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
                  </text:p>
          </table:table-cell>
          <table:table-cell office:value-type="string" table:number-columns-spanned="2" table:style-name="parlementair.kopcel_last">
            <text:p text:style-name="headtable.stuktitel"> MOTIE VAN HET LID VAN MILTENBURG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publieke omroep zich tot zijn kerntaken, het maken van radio- en televisieprogramma's, moet beperken en
                  derhalve op internet slechts een beperkte rol mag spelen;
               </text:p>
      <text:p text:style-name="algemeen">overwegende, dat de publieke omroep niet alleen op de inhoud maar ook via STER-reclame commerciële partijen beconcurreert;</text:p>
      <text:p text:style-name="algemeen">van mening, dat de overheid marktverstoring op het internet zoveel mogelijk moet voorkomen;</text:p>
      <text:p text:style-name="algemeen">verzoekt de regering op de kortst mogelijke termijn te regelen dat de STER niet langer adverteert op internetsites die met
                  belastinggeld zijn gefinancierd, en de Kamer hierover te informeren,
               </text:p>
      <text:p text:style-name="algemeen">en gaat over tot de orde van de dag.</text:p>
      <text:p text:style-name="algemeen">Van Miltenbur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