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MOTIE VAN HET LID VAN DAM
            </text:p>
            <text:p text:style-name="headtable.datum">Vastgesteld 13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et kabinet de Tijdelijke wet mediaconcentraties intrekt, omdat die de ontwikkeling van de media te veel
                  zou belemmeren;
               </text:p>
      <text:p text:style-name="algemeen">overwegende, dat te veel macht over de media door één persoon of één concern in Nederland nog wel voorkomen dient te worden;</text:p>
      <text:p text:style-name="algemeen">verzoekt de regering een onderzoek uit te voeren en de Kamer komend voorjaar te rapporteren over de vraag hoe de concentratie
                  van te veel macht over de media bij één persoon of één concern in Nederland voorkomen kan worden zonder daarbij de ontwikkeling
                  van media tot multimediale bedrijven te zeer te belemmeren,
               </text:p>
      <text:p text:style-name="algemeen">en gaat over tot de orde van de dag.</text:p>
      <text:p text:style-name="algemeen">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