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HET LID VAN DER BURG
            </text:p>
            <text:p text:style-name="headtable.datum">Vastgesteld 15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steeds meer gemeenten overgaan tot het heffen van precariobelasting op netwerken van nutsbedrijven (gas,
                  stroom en water), waardoor de lasten voor de burgers stijgen;
               </text:p>
      <text:p text:style-name="algemeen">overwegende, dat de precariobelasting niet transparant is;</text:p>
      <text:p text:style-name="algemeen">verzoekt de regering het wetsvoorstel vrijstelling precariobelasting op netwerken van nutsbedrijven zo spoedig mogelijk in
                  te dienen, opdat dit voor 1 januari 2012 in werking kan treden,
               </text:p>
      <text:p text:style-name="algemeen">en gaat over tot de orde van de dag.</text:p>
      <text:p text:style-name="ondertekening.end">Van der Burg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