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7</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9 maart 2011</text:p>
      <text:p text:style-name="alineagroep">De vaste commissie voor Binnenlandse Zaken heeft besloten om op 10 maart een overleg te houden over de planningsbrieven van
                     26 januari en 17 februari jongstleden. Tevens heeft de commissie aangegeven voorafgaand aan dit overleg een aangepaste versie
                     van de planning te ontvangen met zoveel mogelijk concrete data bij de onderscheiden onderwerpen. Dit overzicht met een verdere
                     concretisering treft u hierbij aan<text:note text:id="ID-103880-d28e124" text:note-class="footnote"><text:note-citation text:label="1">1</text:note-citation><text:note-body><text:p> Ter inzage gelegd bij het Centraal Informatiepunt Tweede Kamer.</text:p></text:note-body></text:note>. De stand van zaken bij de wijziging van de paspoortwet tot verlenging van de geldigheidsduur van paspoorten van 5 naar 10
                     jaar is hierin ook opgenomen.
                  </text:p>
      <text:p text:style-name="alineagroep.end">Het rapport van commissie Hoekstra wordt u gelijktijdig separaat aangeboden (kamerstuk 32 500 VII, nr. 88).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