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100*"/>
    </style:style>
    <style:style style:family="table-column" style:name="table.1.col3">
      <style:table-column-properties style:rel-column-width="41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4100*"/>
    </style:style>
    <style:style style:family="table-column" style:name="table.2.col3">
      <style:table-column-properties style:rel-column-width="41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4100*"/>
    </style:style>
    <style:style style:family="table-column" style:name="table.3.col3">
      <style:table-column-properties style:rel-column-width="41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4100*"/>
    </style:style>
    <style:style style:family="table-column" style:name="table.4.col3">
      <style:table-column-properties style:rel-column-width="41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Op 16 december 2010 heeft de griffier van de vaste commissie voor Binnenlandse Zaken mij per brief (2010Z17574/2010D52222) verzocht om een aanvulling op het planningsoverzicht. Tevens is mij per brief van 31 januari 2011 (32500-VII-81/2011D04342) verzocht om een meer uitvoerige reactie te geven op de uitvoering van de aangenomen moties bij de behandeling van het begrotingshoofdstuk
                  Binnenlandse Zaken en Koninkrijksrelaties (32 500 VII). Hierbij doe ik u een reactie toekomen op beide verzoeken.
               </text:p>
      <text:p text:style-name="ondertekening">De minister van Binnenlandse Zaken en Koninkrijksrelaties,</text:p>
      <text:p text:style-name="ondertekening.end">J. P. H. Donner </text:p>
      <text:p text:style-name="bijlage.start"/>
      <text:h text:outline-level="2" text:style-name="bijlage_kop.kopopmaak_vet">Bijlage bij de brief van de minister van Binnenlandse Zaken en Koninkrijksrelaties
                  </text:h>
      <text:p text:style-name="tussenkop"><text:span text:style-name="tussenkop_vet">In te dienen stukken bij de Tweede Kamer</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Planning
                                 
                              </text:p>
            </table:table-cell>
            <table:table-cell office:value-type="string">
              <text:p text:style-name="Table_20_Heading_Left">
                                 Titel
                                 
                              </text:p>
            </table:table-cell>
            <table:table-cell office:value-type="string">
              <text:p text:style-name="Table_20_Heading_Left">
                                 Toelichting
                                 
                              </text:p>
            </table:table-cell>
          </table:table-row>
        </table:table-header-rows>
        <table:table-row>
          <table:table-cell office:value-type="string">
            <text:p text:style-name="Table_20_Contents_Left">februari 2011</text:p>
          </table:table-cell>
          <table:table-cell office:value-type="string">
            <text:p text:style-name="Table_20_Contents_Left">Verzoek van de vaste commissie voor Binnenlandse Zaken om de kabinetsvisie op energiebesparing. (Brief van 11 november 2010,
                                 30196-94/20100D44497)
                              </text:p>
          </table:table-cell>
          <table:table-cell office:value-type="string">
            <text:p text:style-name="Table_20_Contents_Left">De Kamer zal, voor het AO Energiebesparing woningen van 3 maart 2011 over de visie kabinetsbeleid energiebesparing gebouwde
                                 omgeving, een brief ontvangen. Hierin zal de Kamer ook over de Implementatie Europese richtlijn Energieprestatie van gebouwen
                                 (EPBD) geïnformeerd worden.
                              </text:p>
          </table:table-cell>
        </table:table-row>
        <table:table-row>
          <table:table-cell office:value-type="string">
            <text:p text:style-name="Table_20_Contents_Left">maart 2011</text:p>
          </table:table-cell>
          <table:table-cell office:value-type="string">
            <text:p text:style-name="Table_20_Contents_Left">Tijdens de begrotingsbehandeling BZK/WWI 2011 heeft de minister toegezegd de Kamer te informeren over de uitgangspunten op
                                 het integratiebeleid, waaronder ook inburgering.
                              </text:p>
          </table:table-cell>
          <table:table-cell office:value-type="string">
            <text:p text:style-name="Table_20_Contents_Left">De Kamer wordt hierover in maart 2011 geïnformeerd.</text:p>
          </table:table-cell>
        </table:table-row>
        <table:table-row>
          <table:table-cell office:value-type="string">
            <text:p text:style-name="Table_20_Contents_Left">februari 2011</text:p>
          </table:table-cell>
          <table:table-cell office:value-type="string">
            <text:p text:style-name="Table_20_Contents_Left">In het WGO Overheidspersoneel van 15 november 2010, heeft de minister toegezegd de Kamer per brief te informeren over het
                                 Uitvoeringsplan «Naar een compacte rijksdienst».
                              </text:p>
          </table:table-cell>
          <table:table-cell office:value-type="string">
            <text:p text:style-name="Table_20_Contents_Left">De Kamer wordt in februari 2011 geïnformeerd over het Uitvoeringsplan «Naar een compacte rijksdienst».</text:p>
            <text:p text:style-name="Table_20_Contents_Left">Hiermee worden tevens de motie-Heijnen (Vormgeving adequate aansturing, 15 november 2010, TK 32 500 VII, nr. 16) en de motie-Schouw (Versnelde realisatie bedrijfsvoering en invoeringsprogramma, 3 december 2010, TK 32 500 VII, nr. 32) beantwoord.
                              </text:p>
          </table:table-cell>
        </table:table-row>
        <table:table-row>
          <table:table-cell office:value-type="string">
            <text:p text:style-name="Table_20_Contents_Left">februari/maart 2011</text:p>
          </table:table-cell>
          <table:table-cell office:value-type="string">
            <text:p text:style-name="Table_20_Contents_Left">De minister heeft in het AO «Jaarnota integratiebeleid 2007–2011» van 21 mei 2008 toegezegd na te gaan of de Chinezen in de
                                 eerstvolgende Survey Integratie Nieuwe Groepen (SING) zijn opgenomen, en zal de Kamer hierover informeren.
                              </text:p>
          </table:table-cell>
          <table:table-cell office:value-type="string">
            <text:p text:style-name="Table_20_Contents_Left">De Kamer zal per brief worden geïnformeerd over het SCP-rapport, inzake specifieke integratiegroepen.</text:p>
          </table:table-cell>
        </table:table-row>
        <table:table-row>
          <table:table-cell office:value-type="string">
            <text:p text:style-name="Table_20_Contents_Left">maart 2011</text:p>
          </table:table-cell>
          <table:table-cell office:value-type="string">
            <text:p text:style-name="Table_20_Contents_Left">Op 1 januari 2006 is de Wet extern klachtrecht in werking getreden. Artikel VIII van deze wet bepaalt dat binnen vijf jaar
                                 na inwerkingtreding een evaluatie plaats vindt.
                              </text:p>
          </table:table-cell>
          <table:table-cell office:value-type="string">
            <text:p text:style-name="Table_20_Contents_Left">De evaluatie is in 2010 uitgevoerd en recent afgesloten met een rapport. De evaluatie is tevens onderdeel van de vierde evaluatie
                                 van de Algemene wet bestuursrecht.
                              </text:p>
            <text:p text:style-name="Table_20_Contents_Left">De minister van BZK, zal mede namens de minister van Veiligheid en Justitie, voor eind maart 2011 het evaluatierapport met
                                 een kabinetsstandpunt aan de Kamer zenden.
                              </text:p>
          </table:table-cell>
        </table:table-row>
        <table:table-row>
          <table:table-cell office:value-type="string">
            <text:p text:style-name="Table_20_Contents_Left">maart 2011</text:p>
          </table:table-cell>
          <table:table-cell office:value-type="string">
            <text:p text:style-name="Table_20_Contents_Left">De minister heeft in het AO «Islamcongres in Amsterdam» van 20 mei 2010 toegezegd een brief inzake «Moslimbroederschap in
                                 Nederland» aan de Kamer te zenden.
                              </text:p>
          </table:table-cell>
          <table:table-cell office:value-type="string">
            <text:p text:style-name="Table_20_Contents_Left">De Kamer wordt geïnformeerd wanneer het onderzoek van de AIVD is afgerond.</text:p>
          </table:table-cell>
        </table:table-row>
        <table:table-row>
          <table:table-cell office:value-type="string">
            <text:p text:style-name="Table_20_Contents_Left">maart 2011</text:p>
          </table:table-cell>
          <table:table-cell office:value-type="string">
            <text:p text:style-name="Table_20_Contents_Left">In de brief van 28 januari 2010, TK 29 544,  nr. 225 heeft de minister toegezegd de Kamer per brief te informeren over de toepassing social return bij het Rijk.
                              </text:p>
          </table:table-cell>
          <table:table-cell office:value-type="string">
            <text:p text:style-name="Table_20_Contents_Left">De Kamer wordt in maart 2011 geïnformeerd over het kabinetsstandpunt toepassing social return bij het Rijk, in samenwerking
                                 met het ministerie van SZW.
                              </text:p>
          </table:table-cell>
        </table:table-row>
        <table:table-row>
          <table:table-cell office:value-type="string">
            <text:p text:style-name="Table_20_Contents_Left">maart 2011</text:p>
          </table:table-cell>
          <table:table-cell office:value-type="string">
            <text:p text:style-name="Table_20_Contents_Left">De Kamer wordt geïnformeerd over de jaarlijks vast te stellen huurprijsparameters d.m.v. de Huurbrief</text:p>
          </table:table-cell>
          <table:table-cell office:value-type="string">
            <text:p text:style-name="Table_20_Contents_Left">De Kamer ontvangt in maart 2011 een brief met o.a. de huurparameters per 1 juli 2011.  </text:p>
          </table:table-cell>
        </table:table-row>
        <table:table-row>
          <table:table-cell office:value-type="string">
            <text:p text:style-name="Table_20_Contents_Left">maart 2011</text:p>
          </table:table-cell>
          <table:table-cell office:value-type="string">
            <text:p text:style-name="Table_20_Contents_Left">In het WGO Overheidspersoneel van 15 november 2010, heeft de minister toegezegd nader te reageren of norm externe inhuur en
                                 het maximum uurbedrag inhuur ook moet gelden voor ZBO’s.
                              </text:p>
          </table:table-cell>
          <table:table-cell office:value-type="string">
            <text:p text:style-name="Table_20_Contents_Left">Ik zal in overleg treden met de ZBO’s op welke wijze, binnen de Kaderwet, vorm kan worden gegeven aan de inhuurnormen bij
                                 ZBO’s.
                              </text:p>
            <text:p text:style-name="Table_20_Contents_Left">Hiermee wordt ook de motie Motie Heijnen over de maximumnorm voor de inhuur van externen en het maximumuurtarief die dienen
                                 te gelden voor zelfstandige bestuursorganen (15 november 2010 TK 32 500 VII, nr. 15) beantwoord.
                              </text:p>
          </table:table-cell>
        </table:table-row>
        <table:table-row>
          <table:table-cell office:value-type="string">
            <text:p text:style-name="Table_20_Contents_Left">voor april 2011</text:p>
          </table:table-cell>
          <table:table-cell office:value-type="string">
            <text:p text:style-name="Table_20_Contents_Left">In het WGO Overheidspersoneel van 15 november 2010, heeft de minister toegezegd duidelijkheid te verschaffen over de toekomst
                                 van adviesorganen en de kennisinfrastructuur.
                              </text:p>
          </table:table-cell>
          <table:table-cell office:value-type="string">
            <text:p text:style-name="Table_20_Contents_Left">De Kamer wordt voor april 2011 geïnformeerd.</text:p>
          </table:table-cell>
        </table:table-row>
        <table:table-row>
          <table:table-cell office:value-type="string">
            <text:p text:style-name="Table_20_Contents_Left">voor april 2011</text:p>
          </table:table-cell>
          <table:table-cell office:value-type="string">
            <text:p text:style-name="Table_20_Contents_Left">In het WGO Overheidspersoneel van 15 november 2010 heeft de minister van BZK toegezegd de Kamer per brief te informeren over
                                 de Inventarisatie dienstauto’s met chauffeur bij uitvoeringsorganisaties.
                              </text:p>
          </table:table-cell>
          <table:table-cell office:value-type="string">
            <text:p text:style-name="Table_20_Contents_Left">De Kamer wordt, in aanvulling op de brief van 3 december 2010 (TK 32 500 VII, nr. 67), voor april 2011 nader geïnformeerd.
                              </text:p>
          </table:table-cell>
        </table:table-row>
        <table:table-row>
          <table:table-cell office:value-type="string">
            <text:p text:style-name="Table_20_Contents_Left">april 2011</text:p>
          </table:table-cell>
          <table:table-cell office:value-type="string">
            <text:p text:style-name="Table_20_Contents_Left">Tijdens de begrotingsbehandeling BZK/WWI 2011 van 2 december 2010 heeft minister toegezegd de Kamer te informeren over de
                                 resultaten van de onderzoeken naar doelmatigheid en doeltreffendheid van beleid (art 33. van de BZK-begroting)
                              </text:p>
          </table:table-cell>
          <table:table-cell office:value-type="string">
            <text:p text:style-name="Table_20_Contents_Left">De Kamer zal in april 2011 per brief worden geïnformeerd.</text:p>
          </table:table-cell>
        </table:table-row>
        <table:table-row>
          <table:table-cell office:value-type="string">
            <text:p text:style-name="Table_20_Contents_Left">mei 2011</text:p>
          </table:table-cell>
          <table:table-cell office:value-type="string">
            <text:p text:style-name="Table_20_Contents_Left">In het AO van 9 november 2010 heeft de minister toegezegd de Kamer te informeren over de wijze waarop invulling zal worden
                                 gegeven aan de vereenvoudiging van de procedures voor deelname van de kiezers die in het buitenland woonachtig zijn aan de
                                 verkiezingen van de leden van het Europees Parlement en van de leden van de Tweede Kamer in het regeerakkoord. 
                              </text:p>
          </table:table-cell>
          <table:table-cell office:value-type="string">
            <text:p text:style-name="Table_20_Contents_Left">De Kamer wordt in mei 2011 per brief geïnformeerd.</text:p>
          </table:table-cell>
        </table:table-row>
        <table:table-row>
          <table:table-cell office:value-type="string">
            <text:p text:style-name="Table_20_Contents_Left">mei 2011</text:p>
          </table:table-cell>
          <table:table-cell office:value-type="string">
            <text:p text:style-name="Table_20_Contents_Left">De minister heeft tijdens het spoeddebat Antisemitisme van 24 juni 2010 toegezegd een voortgangsrapportage over het actieprogramma
                                 antidiscriminatie aan de Kamer te zenden.
                              </text:p>
          </table:table-cell>
          <table:table-cell office:value-type="string">
            <text:p text:style-name="Table_20_Contents_Left">De Kamer ontvangt in mei 2011 een actualisatie van het actieprogramma antidiscriminatie.</text:p>
          </table:table-cell>
        </table:table-row>
        <table:table-row>
          <table:table-cell office:value-type="string">
            <text:p text:style-name="Table_20_Contents_Left">mei 2011</text:p>
          </table:table-cell>
          <table:table-cell office:value-type="string">
            <text:p text:style-name="Table_20_Contents_Left">De minister heeft in de voortgangsbrief huwelijksmigratie van 30 juni 2010 (32 175, nr. 10) toegezegd het onderzoek huisvestingsvereiste inburgering buitenland naar de Kamer te sturen.
                              </text:p>
          </table:table-cell>
          <table:table-cell office:value-type="string">
            <text:p text:style-name="Table_20_Contents_Left">De Kamer zal in mei 2011 het onderzoeksrapport naar de mogelijkheden voor invoering huisvestingsvereiste ontvangen.</text:p>
          </table:table-cell>
        </table:table-row>
        <table:table-row>
          <table:table-cell office:value-type="string">
            <text:p text:style-name="Table_20_Contents_Left">mei 2011</text:p>
          </table:table-cell>
          <table:table-cell office:value-type="string">
            <text:p text:style-name="Table_20_Contents_Left">De Kamer ontvangt jaarlijks het Jaarverslag BEW/Evaluatie BEW.</text:p>
          </table:table-cell>
          <table:table-cell office:value-type="string" table:number-rows-spanned="2">
            <text:p text:style-name="Table_20_Contents_Left">De Kamer wordt in mei 2011, conform de wettelijke verplichting, over de Wet bevordering eigen woningbezit (BEW) geïnformeerd
                                 en ontvangt hierbij tevens een notitie waarin de voor- en nadelen van erfpacht voor betrokken partijen, zoals gemeenten en
                                 burgers, in kaart worden gebracht.
                              </text:p>
          </table:table-cell>
        </table:table-row>
        <table:table-row>
          <table:table-cell office:value-type="string">
            <text:p text:style-name="Table_20_Contents_Left">mei 2011</text:p>
          </table:table-cell>
          <table:table-cell office:value-type="string">
            <text:p text:style-name="Table_20_Contents_Left">In de brief van 2 december 2010 met schriftelijke antwoorden op de Kamervragen gesteld tijdens de begrotingsbehandeling BZK,
                                 heeft de minister toegezegd in het voorjaar van 2011 een korte notitie waarin de voor- en nadelen van erfpacht voor betrokken
                                 partijen, zoals gemeenten en burgers, in kaart worden gebracht, aan de Kamer aan te bieden.
                              </text:p>
          </table:table-cell>
        </table:table-row>
        <table:table-row>
          <table:table-cell office:value-type="string">
            <text:p text:style-name="Table_20_Contents_Left">mei 2011</text:p>
          </table:table-cell>
          <table:table-cell office:value-type="string">
            <text:p text:style-name="Table_20_Contents_Left">In de brief van 22 november 2010 (TK 31 268 nr. 42) is toegezegd te reageren op het verzoek van de Kamer van 22 september 2010 (2010Z13339) om reactie op het artikel in De Groene Amsterdammer over de problematiek van etnische registratie en de praktijk daarvan
                                 in gemeenten
                              </text:p>
          </table:table-cell>
          <table:table-cell office:value-type="string">
            <text:p text:style-name="Table_20_Contents_Left">De Kamer ontvangt in mei 2011 een reactie op het verzoek van de vaste commissie d.d. 22 september 2010. </text:p>
          </table:table-cell>
        </table:table-row>
        <table:table-row>
          <table:table-cell office:value-type="string">
            <text:p text:style-name="Table_20_Contents_Left">mei 2011</text:p>
          </table:table-cell>
          <table:table-cell office:value-type="string">
            <text:p text:style-name="Table_20_Contents_Left">De minister heeft in het AO Crisismaatregelen woningmarkt van 18 februari 2010 toegezegd de Kamer te informeren over de output
                                 van het Expertteam Eigenbouw.
                              </text:p>
          </table:table-cell>
          <table:table-cell office:value-type="string">
            <text:p text:style-name="Table_20_Contents_Left">De Kamer ontvangt in mei 2011 een brief over de resultaten van het expertteam particulier opdrachtgeverschap en de voornemens
                                 rondom het stimuleren van particulier opdrachtgeverschap.
                              </text:p>
          </table:table-cell>
        </table:table-row>
        <table:table-row>
          <table:table-cell office:value-type="string">
            <text:p text:style-name="Table_20_Contents_Left">mei 2011</text:p>
          </table:table-cell>
          <table:table-cell office:value-type="string">
            <text:p text:style-name="Table_20_Contents_Left">In het AO Financiële situaties woningcorporaties van 3 februari 2010 heeft de minister toegezegd een onderzoek naar de onrendabele
                                 top bij woningcorporaties te houden en de Kamer hierover te informeren.
                              </text:p>
          </table:table-cell>
          <table:table-cell office:value-type="string" table:number-rows-spanned="2">
            <text:p text:style-name="Table_20_Contents_Left">De Kamer wordt in mei 2011 geïnformeerd over het geheel aan toezeggingen met betrekking tot woningcorporaties.</text:p>
          </table:table-cell>
        </table:table-row>
        <table:table-row>
          <table:table-cell office:value-type="string">
            <text:p text:style-name="Table_20_Contents_Left">mei 2011</text:p>
          </table:table-cell>
          <table:table-cell office:value-type="string">
            <text:p text:style-name="Table_20_Contents_Left">In het AO Financiële situaties woningcorporaties van 3 februari 2010 heeft de minister toegezegd de Kamer te informeren over
                                 topinkomens bij kleine woningcorporaties. 
                              </text:p>
          </table:table-cell>
        </table:table-row>
        <table:table-row>
          <table:table-cell office:value-type="string">
            <text:p text:style-name="Table_20_Contents_Left">mei 2011</text:p>
          </table:table-cell>
          <table:table-cell office:value-type="string">
            <text:p text:style-name="Table_20_Contents_Left">In de brief van 16 mei 2006 (TK 29 453, nr. 41) heeft de minister toegezegd de Kamer jaarlijks te informeren over de cijfers met betrekking tot ontwikkeling topinkomens
                                 bij woningcorporaties.
                              </text:p>
          </table:table-cell>
          <table:table-cell office:value-type="string" table:number-rows-spanned="2"/>
        </table:table-row>
        <table:table-row>
          <table:table-cell office:value-type="string">
            <text:p text:style-name="Table_20_Contents_Left">mei 2011</text:p>
          </table:table-cell>
          <table:table-cell office:value-type="string">
            <text:p text:style-name="Table_20_Contents_Left">In de brief van 23 juni 2009 (TK 29 453, nr. 122) heeft de minister toegezegd de Kamer te informeren over de totstandkoming van een nationaal register van commissarissen.
                              </text:p>
          </table:table-cell>
        </table:table-row>
        <table:table-row>
          <table:table-cell office:value-type="string">
            <text:p text:style-name="Table_20_Contents_Left">mei 2011</text:p>
          </table:table-cell>
          <table:table-cell office:value-type="string">
            <text:p text:style-name="Table_20_Contents_Left">Bij de aanbieding van het Interbestuurlijk Actieplan Bevolkingsdaling «Krimpen met kwaliteit» d.d. 27 november 2009 (31 757, nr. 13) heeft de minister toegezegd de Kamer de Voortgangsrapportage actieplan Krimpen met Kwaliteit te doen toekomen. 
                              </text:p>
          </table:table-cell>
          <table:table-cell office:value-type="string">
            <text:p text:style-name="Table_20_Contents_Left">De Kamer ontvangt in mei 2011 de Voortgangsrapportage actieplan Krimpen met Kwaliteit.</text:p>
            <text:p text:style-name="Table_20_Contents_Left">Hiermee zal tevens de motie van de leden Rouvoet en Cohen (32 417, 41) over de uitvoering van de maatregelen gericht op krimpregio’s
                                 worden uitgevoerd.
                              </text:p>
          </table:table-cell>
        </table:table-row>
        <table:table-row>
          <table:table-cell office:value-type="string">
            <text:p text:style-name="Table_20_Contents_Left">mei 2011</text:p>
          </table:table-cell>
          <table:table-cell office:value-type="string">
            <text:p text:style-name="Table_20_Contents_Left">In de brief aan de Tweede Kamer d.d. 23 april 2010 (TK 32 123-VII, nr. 67)
                              </text:p>
            <text:p text:style-name="Table_20_Contents_Left">heeft de minister van BZK toegezegd dat met de afloop van het mandaat van de grensmakelaar en de Task Force GROS, een voorstel
                                 wordt gedaan over de toekomstige aanpak van grensoverschrijdende samenwerking.
                              </text:p>
          </table:table-cell>
          <table:table-cell office:value-type="string">
            <text:p text:style-name="Table_20_Contents_Left">De Kamer ontvangt in mei 2011 de rapportage over de resultaten van project «Grensoverschrijdende samenwerking» en voorstel
                                 voor de toekomst.
                              </text:p>
          </table:table-cell>
        </table:table-row>
        <table:table-row>
          <table:table-cell office:value-type="string">
            <text:p text:style-name="Table_20_Contents_Left">mei 2011</text:p>
          </table:table-cell>
          <table:table-cell office:value-type="string">
            <text:p text:style-name="Table_20_Contents_Left">In de brief over de aanvraag agentschapstatus Rijksgebouwendienst van 9 juli 1997 (TK 25 449, nr. 1 Herdruk) is toegezegd vijfjaarlijks een evaluatie van het huisvestingsstelsel aan de Kamer te zenden.
                              </text:p>
          </table:table-cell>
          <table:table-cell office:value-type="string">
            <text:p text:style-name="Table_20_Contents_Left">De Kamer ontvangt in mei 2011 de Evaluatie huisvestingsstelsel, als vervolg op de vorige evaluatie uit 2006. </text:p>
          </table:table-cell>
        </table:table-row>
        <table:table-row>
          <table:table-cell office:value-type="string">
            <text:p text:style-name="Table_20_Contents_Left">mei 2011</text:p>
          </table:table-cell>
          <table:table-cell office:value-type="string">
            <text:p text:style-name="Table_20_Contents_Left">De minister heeft tijdens de begrotingsbehandeling van BZK/WWI op 2-12-2010 toegezegd de Kamer te informeren over de invulling
                                 bezuiniging huurtoeslag.
                              </text:p>
          </table:table-cell>
          <table:table-cell office:value-type="string">
            <text:p text:style-name="Table_20_Contents_Left">De Kamer wordt in mei 2011 per brief geïnformeerd over de invulling bezuiniging van de huurtoeslag.</text:p>
          </table:table-cell>
        </table:table-row>
        <table:table-row>
          <table:table-cell office:value-type="string">
            <text:p text:style-name="Table_20_Contents_Left">mei 2011</text:p>
          </table:table-cell>
          <table:table-cell office:value-type="string">
            <text:p text:style-name="Table_20_Contents_Left">In het wetgevingsoverleg van 15 november-2010 heeft de minister toegezegd de Kamer een visienota over verdere ontwikkeling  van
                                 de inrichting van het openbaar bestuur te zenden.
                              </text:p>
          </table:table-cell>
          <table:table-cell office:value-type="string">
            <text:p text:style-name="Table_20_Contents_Left">De Kamer ontvangt in mei 2011 een visienota over verdere ontwikkeling  van de inrichting van het openbaar bestuur. Daarin
                                 wordt onder meer opgenomen de richting en kaders voor economische en bestuurlijke versterking van de Randstad.
                              </text:p>
          </table:table-cell>
        </table:table-row>
        <table:table-row>
          <table:table-cell office:value-type="string">
            <text:p text:style-name="Table_20_Contents_Left">juni 2011</text:p>
          </table:table-cell>
          <table:table-cell office:value-type="string">
            <text:p text:style-name="Table_20_Contents_Left">In de brief van 16 maart 2010 (TK 2009–2010, 29 362, nr. 162) heeft de staatssecretaris toegezegd jaarlijks te rapporteren over de versnelling van de realisatie digitalisering documentbeheer
                                 Rijk.
                              </text:p>
          </table:table-cell>
          <table:table-cell office:value-type="string">
            <text:p text:style-name="Table_20_Contents_Left">De Kamer ontvangt in juni 2011 de Voortgangsrapportage digitalisering documentbeheer Rijk.</text:p>
          </table:table-cell>
        </table:table-row>
        <table:table-row>
          <table:table-cell office:value-type="string">
            <text:p text:style-name="Table_20_Contents_Left">juni 2011</text:p>
          </table:table-cell>
          <table:table-cell office:value-type="string">
            <text:p text:style-name="Table_20_Contents_Left">De Kamer ontvangt jaarlijks het Jaarverslag huurtoeslag</text:p>
          </table:table-cell>
          <table:table-cell office:value-type="string">
            <text:p text:style-name="Table_20_Contents_Left">De Kamer ontvangt conform de wettelijke verplichting in juni 2011 het jaarverslag Huurtoeslag. </text:p>
          </table:table-cell>
        </table:table-row>
        <table:table-row>
          <table:table-cell office:value-type="string">
            <text:p text:style-name="Table_20_Contents_Left">juni 2011</text:p>
          </table:table-cell>
          <table:table-cell office:value-type="string">
            <text:p text:style-name="Table_20_Contents_Left">Als onderdeel van de Wet dualisering zijn provincies en gemeenten verplicht een rekenkamerfunctie in te stellen. De Gemeentewet
                                 bepaalt in artikel 81a dat gemeenten een rekenkamer dan wel rekenkamercommissie instellen (vanaf 2006). De Provinciewet schrijft
                                 hetzelfde voor in artikel 79a (vanaf 2005). Bij het instellen van de wet is vastgelegd dat 5 jaar na inwerkingtreding een
                                 wetsevaluatie gaat plaatsvinden. 
                              </text:p>
          </table:table-cell>
          <table:table-cell office:value-type="string">
            <text:p text:style-name="Table_20_Contents_Left">De Kamer ontvangt in juni 2011 het onderzoeksrapport.</text:p>
          </table:table-cell>
        </table:table-row>
        <table:table-row>
          <table:table-cell office:value-type="string">
            <text:p text:style-name="Table_20_Contents_Left">juni 2011</text:p>
          </table:table-cell>
          <table:table-cell office:value-type="string">
            <text:p text:style-name="Table_20_Contents_Left">Het is gebruikelijk dat de minister van BZK, namens het kabinet, een reactie op de algemene noties uit het Jaarverslag aan
                                 de Kamer zendt.
                              </text:p>
          </table:table-cell>
          <table:table-cell office:value-type="string">
            <text:p text:style-name="Table_20_Contents_Left">De Kamer ontvangt in juni 2011 een reactie op het jaarverslag Nationale Ombudsman. </text:p>
          </table:table-cell>
        </table:table-row>
        <table:table-row>
          <table:table-cell office:value-type="string">
            <text:p text:style-name="Table_20_Contents_Left">juni 2011</text:p>
          </table:table-cell>
          <table:table-cell office:value-type="string">
            <text:p text:style-name="Table_20_Contents_Left">In de brief Voortgangsrapportage Wijkenaanpak 2010 van 13 oktober 2010 (30 995, nr. 84) heeft de minister toegezegd het advies Visitatiecommissie Wijkenaanpak aan de Kamer te zenden. 
                              </text:p>
          </table:table-cell>
          <table:table-cell office:value-type="string">
            <text:p text:style-name="Table_20_Contents_Left">De visitatiecommissie wijkenaanpak heeft de afgelopen periode de partners van de wijkenaanpak bezocht en geadviseerd. De Kamer
                                 ontvangt in juni 2011 een reactie op het advies.
                              </text:p>
          </table:table-cell>
        </table:table-row>
        <table:table-row>
          <table:table-cell office:value-type="string">
            <text:p text:style-name="Table_20_Contents_Left">voor zomer 2011</text:p>
          </table:table-cell>
          <table:table-cell office:value-type="string">
            <text:p text:style-name="Table_20_Contents_Left">Jaarlijkse rapportage grote ICT-projecten</text:p>
          </table:table-cell>
          <table:table-cell office:value-type="string">
            <text:p text:style-name="Table_20_Contents_Left">De Kamer ontvangt voor zomer 2011 de rapportage grote ICT-projecten.</text:p>
          </table:table-cell>
        </table:table-row>
        <table:table-row>
          <table:table-cell office:value-type="string">
            <text:p text:style-name="Table_20_Contents_Left">september 2011</text:p>
          </table:table-cell>
          <table:table-cell office:value-type="string">
            <text:p text:style-name="Table_20_Contents_Left">In het wetgevingsoverleg van 15 november 2010 heeft de minister toegezegd de Kamer te informeren over het geactualiseerde
                                 en aangevulde beleidskader gemeentelijke herindeling.
                              </text:p>
          </table:table-cell>
          <table:table-cell office:value-type="string">
            <text:p text:style-name="Table_20_Contents_Left">De Kamer wordt in september 2011 geïnformeerd.</text:p>
          </table:table-cell>
        </table:table-row>
        <table:table-row>
          <table:table-cell office:value-type="string">
            <text:p text:style-name="Table_20_Contents_Left">september 2011</text:p>
          </table:table-cell>
          <table:table-cell office:value-type="string">
            <text:p text:style-name="Table_20_Contents_Left">Voortgang resultaten onderzoek gemeentefonds eerste fase, zoals beschreven in de brief van 9-9-2010 (TK 32 123 B, nr. 19)
                              </text:p>
          </table:table-cell>
          <table:table-cell office:value-type="string">
            <text:p text:style-name="Table_20_Contents_Left">De Kamer wordt in september 2011 per brief geïnformeerd over de voortgang en/of de resultaten van het onderzoek.</text:p>
          </table:table-cell>
        </table:table-row>
        <table:table-row>
          <table:table-cell office:value-type="string">
            <text:p text:style-name="Table_20_Contents_Left">september 2011 </text:p>
          </table:table-cell>
          <table:table-cell office:value-type="string">
            <text:p text:style-name="Table_20_Contents_Left">In de brief van 17 februari 2010 (TK 2009–2010, 32 124, nr. 7) over de afhandeling van de motie Heijnen, inzake leeftijdsbewust personeelsbeleid heeft de minister toegezegd dat het kabinet
                                 op basis van het SER advies over arbeidsmobiliteit tussen publieke en private sector zal bezien of er mogelijkheden zijn voor
                                 aanvullende maatregelen in het kader van leeftijdsbewust personeelsbeleid. 
                              </text:p>
          </table:table-cell>
          <table:table-cell office:value-type="string">
            <text:p text:style-name="Table_20_Contents_Left">Het advies van de SER wordt dit voorjaar verwacht. De Kamer ontvangt in september 2011 een brief van de minister van BZK,
                                 mede namens de ministers van SZW en VWS.
                              </text:p>
          </table:table-cell>
        </table:table-row>
        <table:table-row>
          <table:table-cell office:value-type="string">
            <text:p text:style-name="Table_20_Contents_Left">oktober 2011</text:p>
          </table:table-cell>
          <table:table-cell office:value-type="string">
            <text:p text:style-name="Table_20_Contents_Left">In het AO Risicojongeren van 30 september 2010 heeft de minister toegezegd de kamer te informeren over Marokkaans-Nederlandse
                                 risicojongeren en Antilliaans-Nederlandse risicojongeren (TK 26 283, nr. 52 en 31 268, nr. 34 en 36). 
                              </text:p>
          </table:table-cell>
          <table:table-cell office:value-type="string">
            <text:p text:style-name="Table_20_Contents_Left">De Kamer ontvangt in oktober 2011 de monitor en wordt geïnformeerd over de uitkomsten van het bestuurlijk overleg van de minister
                                 met de gemeenten uit het samenwerkingsverband Marokkaans-Nederlandse risicojongeren en het samenwerkingsverband Antilliaans-Nederlandse
                                 risicojongeren.
                              </text:p>
          </table:table-cell>
        </table:table-row>
        <table:table-row>
          <table:table-cell office:value-type="string">
            <text:p text:style-name="Table_20_Contents_Left">oktober 2011</text:p>
          </table:table-cell>
          <table:table-cell office:value-type="string">
            <text:p text:style-name="Table_20_Contents_Left">In de eerste Voortgangsrapportage Wijkenaanpak van 7 november 2008 (TK 30 995, nr. 60) heeft de minister toegezegd elk najaar een rapportage, met daarin de voortgang aan de Kamer te zenden. 
                              </text:p>
          </table:table-cell>
          <table:table-cell office:value-type="string">
            <text:p text:style-name="Table_20_Contents_Left">De Kamer ontvangt in het najaar 2011 de voortgangsrapportage leefbaarheid.</text:p>
          </table:table-cell>
        </table:table-row>
        <table:table-row>
          <table:table-cell office:value-type="string">
            <text:p text:style-name="Table_20_Contents_Left">november 2011</text:p>
          </table:table-cell>
          <table:table-cell office:value-type="string">
            <text:p text:style-name="Table_20_Contents_Left">Evaluatie beheervoorziening BSN</text:p>
          </table:table-cell>
          <table:table-cell office:value-type="string">
            <text:p text:style-name="Table_20_Contents_Left">Op grond van de wet moet driejaarlijks een onderzoek worden verricht naar de inrichting, de werking en de beveiliging van
                                 de beheervoorziening BSN. De Kamer ontvangt in november 2011 de resultaten van het onderzoek.
                              </text:p>
          </table:table-cell>
        </table:table-row>
        <table:table-row>
          <table:table-cell office:value-type="string">
            <text:p text:style-name="Table_20_Contents_Left">2011–2012</text:p>
          </table:table-cell>
          <table:table-cell office:value-type="string">
            <text:p text:style-name="Table_20_Contents_Left">Vernieuwing Rijksdienst (TK 31 490, nr. 53)
                              </text:p>
          </table:table-cell>
          <table:table-cell office:value-type="string">
            <text:p text:style-name="Table_20_Contents_Left">De Kamer wordt over de voortgang van de taakstelling in het voorjaar van 2011 en het voorjaar van 2012 geïnformeerd.</text:p>
            <text:p text:style-name="Table_20_Contents_Left">Ter afronding van de programmatische monitoring en aansturing van het programma VRD zal een afrondende rapportage worden verstuurd.
                                 
                              </text:p>
          </table:table-cell>
        </table:table-row>
      </table:table>
      <text:p/>
      <text:p text:style-name="tussenkop"><text:span text:style-name="tussenkop_vet">Moties ingediend bij het wetgevingsoverleg over het onderdeel Overheidspersoneel van de begroting van het ministerie van Binnenlandse
                        Zaken en Koninkrijksrelaties voor het jaar 2011</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Planning 
                                 
                              </text:p>
            </table:table-cell>
            <table:table-cell office:value-type="string">
              <text:p text:style-name="Table_20_Heading_Left">
                                 Titel
                                 
                              </text:p>
            </table:table-cell>
            <table:table-cell office:value-type="string">
              <text:p text:style-name="Table_20_Heading_Left">
                                 Toelichting
                                 
                              </text:p>
            </table:table-cell>
          </table:table-row>
        </table:table-header-rows>
        <table:table-row>
          <table:table-cell office:value-type="string">
            <text:p text:style-name="Table_20_Contents_Left">Begin 2011</text:p>
          </table:table-cell>
          <table:table-cell office:value-type="string">
            <text:p text:style-name="Table_20_Contents_Left">De gewijzigde motie-Schouw over een bestuursakkoord met de decentrale overheden. 32 500 VII, nr. 11
                                 
                              </text:p>
          </table:table-cell>
          <table:table-cell office:value-type="string">
            <text:p text:style-name="Table_20_Contents_Left">Begin 2011 zal ik de Tweede Kamer informeren over het standpunt van het kabinet inzake een nieuw bestuursakkoord met de medeoverheden.</text:p>
          </table:table-cell>
        </table:table-row>
        <table:table-row>
          <table:table-cell office:value-type="string">
            <text:p text:style-name="Table_20_Contents_Left">maart 2011</text:p>
          </table:table-cell>
          <table:table-cell office:value-type="string">
            <text:p text:style-name="Table_20_Contents_Left">De motie-Heijnen over een nieuwe wet financiering politieke partijen. 32 500 VII, nr. 7
                                 
                              </text:p>
          </table:table-cell>
          <table:table-cell office:value-type="string">
            <text:p text:style-name="Table_20_Contents_Left">Het wetsvoorstel wordt, na aanpassing, zo spoedig mogelijk aan Uw Kamer aangeboden.</text:p>
          </table:table-cell>
        </table:table-row>
        <table:table-row>
          <table:table-cell office:value-type="string">
            <text:p text:style-name="Table_20_Contents_Left">maart 2011</text:p>
          </table:table-cell>
          <table:table-cell office:value-type="string">
            <text:p text:style-name="Table_20_Contents_Left">De motie-Heijnen over de maximumnorm voor de inhuur van externen en het maximumuurtarief die dienen te gelden voor zelfstandige
                                 bestuursorganen. 32 500 VII, nr. 15.
                              </text:p>
          </table:table-cell>
          <table:table-cell office:value-type="string">
            <text:p text:style-name="Table_20_Contents_Left">Ik zal in overleg treden met de ZBO’s op welke wijze, binnen de Kaderwet, vorm kan worden gegeven aan de inhuurnormen bij
                                 ZBO’s.
                              </text:p>
          </table:table-cell>
        </table:table-row>
        <table:table-row>
          <table:table-cell office:value-type="string">
            <text:p text:style-name="Table_20_Contents_Left">mei 2011</text:p>
          </table:table-cell>
          <table:table-cell office:value-type="string">
            <text:p text:style-name="Table_20_Contents_Left">De motie-Van der Burg over precariobelasting op netwerken van nutsbedrijven. 32 500 VII, nr. 9
                                 
                              </text:p>
          </table:table-cell>
          <table:table-cell office:value-type="string">
            <text:p text:style-name="Table_20_Contents_Left">In mei 2011 zal de Kamer worden geïnformeerd, na afweging van de voor- en nadelen van de verschillende opties, informeren
                                 over verdere invulling van deze motie.
                              </text:p>
          </table:table-cell>
        </table:table-row>
      </table:table>
      <text:p/>
      <text:p text:style-name="tussenkop"><text:span text:style-name="tussenkop_vet">Moties ingediend bij Vaststelling van de begrotingsstaten van het Ministerie van Binnenlandse Zaken en Koninkrijksrelaties,
                        onderdelen Binnenlandse Zaken en Wonen en Integratie, voor het jaar 2011</text:spa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Planning 
                                 
                              </text:p>
            </table:table-cell>
            <table:table-cell office:value-type="string">
              <text:p text:style-name="Table_20_Heading_Left">
                                 Titel 
                                 
                              </text:p>
            </table:table-cell>
            <table:table-cell office:value-type="string">
              <text:p text:style-name="Table_20_Heading_Left">
                                 Toelichting
                                 
                              </text:p>
            </table:table-cell>
          </table:table-row>
        </table:table-header-rows>
        <table:table-row>
          <table:table-cell office:value-type="string">
            <text:p text:style-name="Table_20_Contents_Left">maart 2011</text:p>
          </table:table-cell>
          <table:table-cell office:value-type="string">
            <text:p text:style-name="Table_20_Contents_Left">De motie-Heijnen/Schouw over de rol van commissarissen van de Koningin en burgemeesters bij integriteitshandhaving.
                                 32 500 VII, nr. 24.
                              </text:p>
          </table:table-cell>
          <table:table-cell office:value-type="string">
            <text:p text:style-name="Table_20_Contents_Left">Begin 2011 zal ik in een brief de stand van zaken melden over deze motie. Hierin zullen tevens de andere kwesties op het punt
                                 van integriteit van politieke ambtsdragers aan de orde komen (o.a. VOG voor wethouders en gedeputeerden).
                              </text:p>
          </table:table-cell>
        </table:table-row>
        <table:table-row>
          <table:table-cell office:value-type="string">
            <text:p text:style-name="Table_20_Contents_Left">maart 2011</text:p>
          </table:table-cell>
          <table:table-cell office:value-type="string">
            <text:p text:style-name="Table_20_Contents_Left">De motie-Koopmans over aanpassing van de gedragsregels voor oud-bewindslieden. 32 500 VII, nr. 29
                                 
                              </text:p>
          </table:table-cell>
          <table:table-cell office:value-type="string">
            <text:p text:style-name="Table_20_Contents_Left">In maart 2011 zal ik een brief aan de Tweede Kamer doen toekomen over dit onderwerp.</text:p>
          </table:table-cell>
        </table:table-row>
        <table:table-row>
          <table:table-cell office:value-type="string">
            <text:p text:style-name="Table_20_Contents_Left">april 2011</text:p>
          </table:table-cell>
          <table:table-cell office:value-type="string">
            <text:p text:style-name="Table_20_Contents_Left">De motie-Van Bochove/Monasch over behandeling van de herziene Woningwet in dit parlementaire jaar. 32 500 VII, nr. 54
                                 
                              </text:p>
          </table:table-cell>
          <table:table-cell office:value-type="string">
            <text:p text:style-name="Table_20_Contents_Left">Ik zal mijn uiterste best doen om behandeling in dit parlementaire jaar en inwerkingtreding per 1-1-2012 te realiseren. Daartoe
                                 zal ik het wetsvoorstel in het voorjaar van 2011 bij de Tweede Kamer indienen.
                              </text:p>
          </table:table-cell>
        </table:table-row>
        <table:table-row>
          <table:table-cell office:value-type="string">
            <text:p text:style-name="Table_20_Contents_Left">mei 2011</text:p>
          </table:table-cell>
          <table:table-cell office:value-type="string">
            <text:p text:style-name="Table_20_Contents_Left">De motie-Karabulut/Voortman over verwerven door corporaties van koopwoningen van mensen in betalingsproblemen. 32 500 VII, nr. 52
                                 
                              </text:p>
          </table:table-cell>
          <table:table-cell office:value-type="string">
            <text:p text:style-name="Table_20_Contents_Left">Deze motie zal worden betrokken bij aan de Kamer toegezegde nota over een kooprecht voor huurders.</text:p>
          </table:table-cell>
        </table:table-row>
        <table:table-row>
          <table:table-cell office:value-type="string">
            <text:p text:style-name="Table_20_Contents_Left">juni 2011</text:p>
          </table:table-cell>
          <table:table-cell office:value-type="string">
            <text:p text:style-name="Table_20_Contents_Left">De motie-Schouw c.s. over vermindering van de controledrukte. 32 500 VII, nr. 30
                                 
                              </text:p>
          </table:table-cell>
          <table:table-cell office:value-type="string">
            <text:p text:style-name="Table_20_Contents_Left">Deze hangt samen met motie 32 500 VII, nr. 11 van het lid Schouw over een bestuursakkoord met de decentrale overheden. Begin 2011 zal het standpunt van het kabinet komen
                                 inzake een nieuw bestuursakkoord met de medeoverheden. 
                              </text:p>
          </table:table-cell>
        </table:table-row>
        <table:table-row>
          <table:table-cell office:value-type="string">
            <text:p text:style-name="Table_20_Contents_Left">juni 2011</text:p>
          </table:table-cell>
          <table:table-cell office:value-type="string">
            <text:p text:style-name="Table_20_Contents_Left">De motie-Verhoeven/Voortman over de inventarisatie van knelpunten in de woonvoorschriften. 32 500 VII, nr. 55
                                 
                              </text:p>
          </table:table-cell>
          <table:table-cell office:value-type="string">
            <text:p text:style-name="Table_20_Contents_Left">Ik zal de knelpunten met betrekking tot studentenhuisvesting inventariseren. In juni 2011 zal ik een reactie aan de Tweede
                                 Kamer toezenden. 
                              </text:p>
          </table:table-cell>
        </table:table-row>
        <table:table-row>
          <table:table-cell office:value-type="string">
            <text:p text:style-name="Table_20_Contents_Left">2011</text:p>
          </table:table-cell>
          <table:table-cell office:value-type="string">
            <text:p text:style-name="Table_20_Contents_Left">De motie-Van der Staaij over een twee derde meerderheid voor meer belangrijke verdragen. 32 500 VII, nr. 37.
                              </text:p>
          </table:table-cell>
          <table:table-cell office:value-type="string">
            <text:p text:style-name="Table_20_Contents_Left">Deze motie zal worden betrokken bij de reactie van het kabinet op het rapport van de staatscommissie Grondwet.</text:p>
          </table:table-cell>
        </table:table-row>
        <table:table-row>
          <table:table-cell office:value-type="string">
            <text:p text:style-name="Table_20_Contents_Left">Afhankelijk van de uitkomst van de CAO-onderhandelingen</text:p>
          </table:table-cell>
          <table:table-cell office:value-type="string">
            <text:p text:style-name="Table_20_Contents_Left">De motie-Schouw c.s. over een evenwichtig behoud van jonge ambtenaren. 32 500 VII, nr. 31
                                 
                              </text:p>
          </table:table-cell>
          <table:table-cell office:value-type="string">
            <text:p text:style-name="Table_20_Contents_Left">Ik onderschrijf de intentie van deze motie. De wijze waarop deze ingevuld kan worden maakt onderdeel uit van de CAO-besprekingen
                                 met de vakcentrales die nu gaande zijn.
                              </text:p>
          </table:table-cell>
        </table:table-row>
      </table:table>
      <text:p/>
      <text:p text:style-name="tussenkop"><text:span text:style-name="tussenkop_vet">Moties ingediend bij de behandeling van het begrotingshoofdstuk Koninkrijksrelaties (Hoofdstuk IV), voor het jaar 2011</text:spa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Planning
                                 
                              </text:p>
            </table:table-cell>
            <table:table-cell office:value-type="string">
              <text:p text:style-name="Table_20_Heading_Left">
                                 Titel
                                 
                              </text:p>
            </table:table-cell>
            <table:table-cell office:value-type="string">
              <text:p text:style-name="Table_20_Heading_Left">
                                 Toelichting
                                 
                              </text:p>
            </table:table-cell>
          </table:table-row>
        </table:table-header-rows>
        <table:table-row>
          <table:table-cell office:value-type="string">
            <text:p text:style-name="Table_20_Contents_Left">februari 2011</text:p>
          </table:table-cell>
          <table:table-cell office:value-type="string">
            <text:p text:style-name="Table_20_Contents_Left">De motie-Van Dam over halfjaarlijks rapporteren over de financiële situatie van de BES-eilanden door het College financieel
                                 toezicht.
                                 32 500 IV, nr. 8
                                 
                              </text:p>
          </table:table-cell>
          <table:table-cell office:value-type="string">
            <text:p text:style-name="Table_20_Contents_Left">Ik zal het CFT verzoeken halfjaarlijks te rapporteren over de financiële situatie van Bonaire, Sint Eustatius en Saba. Indien
                                 de rapportage hiertoe aanleiding geeft, zal uw Kamer hierover geïnformeerd worden.
                              </text:p>
          </table:table-cell>
        </table:table-row>
        <table:table-row>
          <table:table-cell office:value-type="string">
            <text:p text:style-name="Table_20_Contents_Left">april 2011</text:p>
          </table:table-cell>
          <table:table-cell office:value-type="string">
            <text:p text:style-name="Table_20_Contents_Left">De motie-Hachchi c.s. over optimaal benutten van de relatie tussen de EU en het Caribisch deel van het Koninkrijk. 32 500
                                 IV, nrs. 11 en 9
                              </text:p>
          </table:table-cell>
          <table:table-cell office:value-type="string">
            <text:p text:style-name="Table_20_Contents_Left">Eerder heb ik toegezegd dit voorjaar de toekomstvisie op het Koninkrijk aan uw Kamer aan te bieden. Met deze visie zal ook
                                 deze motie worden afgedaan. Ik zal in dat verband ook bezien hoe, en in welke vorm ik de motie 32 500 IV, nr. 9 van de leden Van Raak c.s. over een visie op de waarborgfunctie van Nederland hierbij zal betrekken.
                              </text:p>
          </table:table-cell>
        </table:table-row>
      </table:table>
      <text:p/>
      <text:p text:style-name="tussenkop"><text:span text:style-name="tussenkop_vet">Wetsvoorstellen</text:span></text:p>
      <text:p text:style-name="tussenkop"><text:span text:style-name="tussenkop_vet">
                        Wetsvoorstellen op dit moment in behandeling (elke fase) bij de TK
                        </text:span></text:p>
      <text:p text:style-name="table.fix"/>
      <table:table table:name="table.5" table:style-name="table.5">
        <table:table-column table:style-name="table.5.col1"/>
        <table:table-header-rows>
          <table:table-row>
            <table:table-cell office:value-type="string">
              <text:p text:style-name="Table_20_Heading_Left">
                                 Titel, nummer Kamerstuk, omschrijving
                                 
                              </text:p>
            </table:table-cell>
          </table:table-row>
        </table:table-header-rows>
        <table:table-row>
          <table:table-cell office:value-type="string">
            <text:p text:style-name="Table_20_Contents_Left">Huisvestingswet 20.. 32 271</text:p>
            <text:p text:style-name="Table_20_Contents_Left">Integrale herziening van de Huisvestingswet op basis van de evaluatie 2004 </text:p>
          </table:table-cell>
        </table:table-row>
        <table:table-row>
          <table:table-cell office:value-type="string"/>
        </table:table-row>
        <table:table-row>
          <table:table-cell office:value-type="string">
            <text:p text:style-name="Table_20_Contents_Left">Wijziging van de Uitvoeringswet huurprijzen woonruimte (wettelijke grondslag verschillende waardering energieprestaties huurwoningen)
                                 32 302</text:p>
            <text:p text:style-name="Table_20_Contents_Left">Wettelijke grondslag voor verschillende waardering energieprestatie afhankelijk van wel of niet beschikken over energielabel
                                 en overgangsrecht m.b.t. wijziging van het Woningwaarderingsstelsel (energieprestatie) 
                              </text:p>
          </table:table-cell>
        </table:table-row>
        <table:table-row>
          <table:table-cell office:value-type="string"/>
        </table:table-row>
        <table:table-row>
          <table:table-cell office:value-type="string">
            <text:p text:style-name="Table_20_Contents_Left">Wet revitalisering generiek toezicht 32 389</text:p>
            <text:p text:style-name="Table_20_Contents_Left">aanpassen Provinciewet en Gemeentewet en verschillende bijzondere wetten naar aanleiding van kabinetsreactie Oosting </text:p>
          </table:table-cell>
        </table:table-row>
        <table:table-row>
          <table:table-cell office:value-type="string"/>
        </table:table-row>
        <table:table-row>
          <table:table-cell office:value-type="string">
            <text:p text:style-name="Table_20_Contents_Left">Wet tot wijziging van de Algemene pensioenwet politieke ambtsdragers en enkele andere wetten in verband met aanpassingen in
                                 het nabestaandenpensioen, vergoedingen leden Eerste Kamer en enkele technische wijzigingen 32 581</text:p>
            <text:p text:style-name="Table_20_Contents_Left">Wijziging van de Appa naar aanleiding van een aantal toezeggingen aan zowel Eerste als Tweede Kamer op het terrein van nabestaandenpensioen,
                                 vergoeding deelname internationale parlementaire assemblee en enkele andere technische wijzigingen. 
                              </text:p>
          </table:table-cell>
        </table:table-row>
        <table:table-row>
          <table:table-cell office:value-type="string"/>
        </table:table-row>
        <table:table-row>
          <table:table-cell office:value-type="string">
            <text:p text:style-name="Table_20_Contents_Left">Wet aanpassing bestuursprocesrecht</text:p>
            <text:p text:style-name="Table_20_Contents_Left">Diverse aanpassingen en verbeteringen in het bestuurprocesrecht, zoals de invoering van een relativiteitsvereiste, verbreding
                                 van artikel 6:22, hogerberoepsregels in de Awb, invoering van een AG in het bestuursrecht, etc.) 
                              </text:p>
          </table:table-cell>
        </table:table-row>
        <table:table-row>
          <table:table-cell office:value-type="string"/>
        </table:table-row>
        <table:table-row>
          <table:table-cell office:value-type="string">
            <text:p text:style-name="Table_20_Contents_Left">Wet samenvoeging gemeente Bussum, Muiden, Naarden en Weesp 32 280 
                              </text:p>
          </table:table-cell>
        </table:table-row>
        <table:table-row>
          <table:table-cell office:value-type="string">
            <text:p text:style-name="Table_20_Contents_Left">herindeling </text:p>
          </table:table-cell>
        </table:table-row>
        <table:table-row>
          <table:table-cell office:value-type="string">
            <text:p text:style-name="Table_20_Contents_Left">Intrekkingswet Wet stedelijke vernieuwing 32 460</text:p>
            <text:p text:style-name="Table_20_Contents_Left">Intrekking van de Wsv omdat de financiering via een decentralisatieuitkering (Gemeentefonds) gaat. </text:p>
          </table:table-cell>
        </table:table-row>
        <table:table-row>
          <table:table-cell office:value-type="string"/>
        </table:table-row>
        <table:table-row>
          <table:table-cell office:value-type="string">
            <text:p text:style-name="Table_20_Contents_Left">Wetsvoorstel tot oprichting van het Nationaal Instituut voor de Rechten van de Mens 32 467</text:p>
            <text:p text:style-name="Table_20_Contents_Left">Met dit wetsvoorstel wordt het NIRM geïntegreerd met de Commissie gelijke behandeling. De wettelijke taken die nu aan de Cgb
                                 zijn toegekend blijven in stand en gaan over naar het geïntegreerde NIRM-Cgb. De NIRM-taken worden daaraan toegevoegd.  
                              </text:p>
          </table:table-cell>
        </table:table-row>
        <table:table-row>
          <table:table-cell office:value-type="string"/>
        </table:table-row>
        <table:table-row>
          <table:table-cell office:value-type="string">
            <text:p text:style-name="Table_20_Contents_Left">Wijziging van de Wet subsidiëring politieke partijen met het oog op vermindering van de subsidies 31 906</text:p>
            <text:p text:style-name="Table_20_Contents_Left">Als uitvloeisel van het coalitieakkoord, aangevuld met een taakstelling in de miljoenennota 2008 wordt gekort op subsidies,
                                 waaronder de subsidies voor politieke partijen. 
                              </text:p>
          </table:table-cell>
        </table:table-row>
        <table:table-row>
          <table:table-cell office:value-type="string"/>
        </table:table-row>
        <table:table-row>
          <table:table-cell office:value-type="string">
            <text:p text:style-name="Table_20_Contents_Left">Wet volkshuisvesting, ruimtelijke ordening en milieubeheer BES 32 473</text:p>
            <text:p text:style-name="Table_20_Contents_Left">Regels omtrent huisvesting, wonen, milieu en ruimtelijke ordening voor de openbare lichamen Bonaire, Sint Eustatius en Saba </text:p>
          </table:table-cell>
        </table:table-row>
        <table:table-row>
          <table:table-cell office:value-type="string"/>
        </table:table-row>
        <table:table-row>
          <table:table-cell office:value-type="string">
            <text:p text:style-name="Table_20_Contents_Left">Wetsvoorstel, inzake het opnemen van een bepaling over de Nederlandse taal in de Grondwet 32 522</text:p>
            <text:p text:style-name="Table_20_Contents_Left">Eerste lezing van een herziening van de Grondwet inzake het opnemen van de Nederlandse taal in de Grondwet </text:p>
          </table:table-cell>
        </table:table-row>
        <table:table-row>
          <table:table-cell office:value-type="string"/>
        </table:table-row>
        <table:table-row>
          <table:table-cell office:value-type="string">
            <text:p text:style-name="Table_20_Contents_Lef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31 832</text:p>
            <text:p text:style-name="Table_20_Contents_Left">Wijziging van de Algemene wet gelijke behandeling, de Wet gelijke behandeling op grond van handicap of chronische ziekte,
                                 de Wet gelijke behandeling op grond van leeftijd bij de arbeid en de Wet gelijke behandeling van mannen en vrouwen, ter nadere
                                 implementatie van Richtlijn nr. 2000/78/EG van de Raad van de Europese Unie van 27 november 1999 tot instelling van een algemeen
                                 kader voor gelijke behandeling in arbeid en beroep en enkele andere richtlijnen 
                              </text:p>
          </table:table-cell>
        </table:table-row>
        <table:table-row>
          <table:table-cell office:value-type="string"/>
        </table:table-row>
        <table:table-row>
          <table:table-cell office:value-type="string">
            <text:p text:style-name="Table_20_Contents_Left">Samenvoeging Renswoude, Scherpenzeel en Woudenberg. De Kamer wordt in maart 2011 per brief geïnformeerd over het kabinetsstandpunt.
                                 TK 32 241</text:p>
          </table:table-cell>
        </table:table-row>
        <table:table-row>
          <table:table-cell office:value-type="string"/>
        </table:table-row>
        <table:table-row>
          <table:table-cell office:value-type="string">
            <text:p text:style-name="Table_20_Contents_Left">Samenvoeging gemeenten Bergen, Gennep en Mook en Middelaar. De Kamer wordt in maart 2011 per brief geïnformeerd over het kabinetsstandpunt.
                                 TK 32 280</text:p>
          </table:table-cell>
        </table:table-row>
        <table:table-row>
          <table:table-cell office:value-type="string"/>
        </table:table-row>
        <table:table-row>
          <table:table-cell office:value-type="string">
            <text:p text:style-name="Table_20_Contents_Left">Wijziging van de Wet schadeloosstelling leden Tweede Kamer, de Wet vergoedingen leden Eerste Kamer en de Algemene pensioenwet
                                 politieke ambtsdragers in verband met de rechtstreekse betaling van vergoedingen aan politieke ambtsdragers. In het voorjaar
                                 van 2011 ontvangt de Kamer een nota naar aanleiding van verslag voor dit wetsvoorstel. TK 32 220</text:p>
          </table:table-cell>
        </table:table-row>
        <table:table-row>
          <table:table-cell office:value-type="string"/>
        </table:table-row>
        <table:table-row>
          <table:table-cell office:value-type="string">
            <text:p text:style-name="Table_20_Contents_Lef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In het voorjaar van 2011 ontvangt de Kamer
                                 een nota naar aanleiding van verslag voor dit wetsvoorstel. TK 32 221</text:p>
          </table:table-cell>
        </table:table-row>
        <table:table-row>
          <table:table-cell office:value-type="string"/>
        </table:table-row>
        <table:table-row>
          <table:table-cell office:value-type="string">
            <text:p text:style-name="Table_20_Contents_Left">Wijziging van de Wet subsidiëring politieke partijen met het oog op vermindering van de subsidies</text:p>
            <text:p text:style-name="Table_20_Contents_Left">Als uitvloeisel van het coalitieakkoord, aangevuld met een taakstelling in de miljoenennota 2008 wordt gekort op subsidies,
                                 waaronder de subsidies voor politieke partijen. TK 31 906</text:p>
          </table:table-cell>
        </table:table-row>
      </table:table>
      <text:p/>
      <text:p text:style-name="bijlage">
                     <text:span text:style-name="vet">De volgende wetsvoorstellen worden naar verwachting nog in 2011 aan de TK verzonden.</text:spa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Geplande/uiterste plenaire behandel-datum TK
                                 
                              </text:p>
            </table:table-cell>
            <table:table-cell office:value-type="string">
              <text:p text:style-name="Table_20_Heading_Left">
                                 Titel, nummer Kamerstuk, omschrijving
                                 
                              </text:p>
            </table:table-cell>
          </table:table-row>
        </table:table-header-rows>
        <table:table-row>
          <table:table-cell office:value-type="string">
            <text:p text:style-name="Table_20_Contents_Left">april 2011 </text:p>
          </table:table-cell>
          <table:table-cell office:value-type="string">
            <text:p text:style-name="Table_20_Contents_Left">Woningwet. Herzieningswet toegelaten instellingen volkshuisvesting. Betreft een wijziging van de Woningwet wat betreft de
                                 regels voor woningcorporaties. Dit op basis van op 1 juli 2009 met de Tweede Kamer besproken voorstellen, het Regeerakkoord
                                 en de EC-beschikking van 15 dec. 2009, inzake staatssteun voor woningcorporaties.
                              </text:p>
          </table:table-cell>
        </table:table-row>
        <table:table-row>
          <table:table-cell office:value-type="string">
            <text:p text:style-name="Table_20_Contents_Left">Tweede kwartaal 2011</text:p>
          </table:table-cell>
          <table:table-cell office:value-type="string">
            <text:p text:style-name="Table_20_Contents_Left">Wijziging Wet op de huurtoeslag. Aan de Kamer wordt een voorstel voor wijziging van de Wet op de huurtoeslag voorgelegd waarmee
                                 de percentages kwaliteitskorting worden vervangen door een grondslag voor de vastlegging daarvan bij AMvB
                              </text:p>
          </table:table-cell>
        </table:table-row>
        <table:table-row>
          <table:table-cell office:value-type="string">
            <text:p text:style-name="Table_20_Contents_Left">Derde kwartaal 2011 </text:p>
          </table:table-cell>
          <table:table-cell office:value-type="string">
            <text:p text:style-name="Table_20_Contents_Left">Verklaring dat er grond bestaat een voorstel in overweging te nemen tot verandering in de Grondwet, strekkende tot het opnemen
                                 van bepalingen, inzake Bonaire, Sint Eustatius en Saba
                              </text:p>
            <text:p text:style-name="Table_20_Contents_Left">Wijziging Grondwet vanwege toetreding Bonaire, Sint Eustatius en Saba tot Nederland </text:p>
          </table:table-cell>
        </table:table-row>
        <table:table-row>
          <table:table-cell office:value-type="string">
            <text:p text:style-name="Table_20_Contents_Left">Derde kwartaal 2011 </text:p>
          </table:table-cell>
          <table:table-cell office:value-type="string">
            <text:p text:style-name="Table_20_Contents_Left">samenvoeging gemeenten Anna Paulowna, Niedorp, Wieringen en Wieringermeer (Hollands Kroon) gemeentelijke herindeling </text:p>
          </table:table-cell>
        </table:table-row>
        <table:table-row>
          <table:table-cell office:value-type="string">
            <text:p text:style-name="Table_20_Contents_Left">Derde kwartaal 2011 </text:p>
          </table:table-cell>
          <table:table-cell office:value-type="string">
            <text:p text:style-name="Table_20_Contents_Left">Wijziging Remigratiewet n.a.v. motie heroverweging Remigratiewet wijziging leeftijdsgrenzen, schrappen basisvoorzieningen </text:p>
          </table:table-cell>
        </table:table-row>
        <table:table-row>
          <table:table-cell office:value-type="string">
            <text:p text:style-name="Table_20_Contents_Left">Derde kwartaal 2011 </text:p>
          </table:table-cell>
          <table:table-cell office:value-type="string">
            <text:p text:style-name="Table_20_Contents_Left">Regels, inzake betrouwbaarheidsonderzoeken politie regeling omtrent betrouwbaarheidsonderzoeken </text:p>
          </table:table-cell>
        </table:table-row>
        <table:table-row>
          <table:table-cell office:value-type="string">
            <text:p text:style-name="Table_20_Contents_Left">Derde kwartaal 2011 </text:p>
          </table:table-cell>
          <table:table-cell office:value-type="string">
            <text:p text:style-name="Table_20_Contents_Left">Wijziging van de Ambtenarenwet in verband met het doorwerken na de pensioengerechtigde leeftijd</text:p>
            <text:p text:style-name="Table_20_Contents_Left">Voor het doorwerken na 65 jaar moet op het gebied van loondoorbetaling bij ziekte, opzegging, ketenbepaling, reorganisatie
                                 e.e.a. uitgewerkt worden.  
                              </text:p>
          </table:table-cell>
        </table:table-row>
        <table:table-row>
          <table:table-cell office:value-type="string">
            <text:p text:style-name="Table_20_Contents_Left">Derde kwartaal 2011</text:p>
          </table:table-cell>
          <table:table-cell office:value-type="string">
            <text:p text:style-name="Table_20_Contents_Left">Wijzigingswet gemeentewet i.v.m. Dualisering</text:p>
          </table:table-cell>
        </table:table-row>
        <table:table-row>
          <table:table-cell office:value-type="string">
            <text:p text:style-name="Table_20_Contents_Left">Derde kwartaal 2011</text:p>
          </table:table-cell>
          <table:table-cell office:value-type="string">
            <text:p text:style-name="Table_20_Contents_Left">Wijziging Wet inburgering: Invoering ander leenstelsel</text:p>
          </table:table-cell>
        </table:table-row>
        <table:table-row>
          <table:table-cell office:value-type="string">
            <text:p text:style-name="Table_20_Contents_Left">Derde kwartaal 2011</text:p>
          </table:table-cell>
          <table:table-cell office:value-type="string">
            <text:p text:style-name="Table_20_Contents_Left">Wijziging Uitvoeringswet huurprijzen woonruimte: Grondslag voor introduceren inkomensgrens bij bepaling maximale huurverhoging</text:p>
          </table:table-cell>
        </table:table-row>
        <table:table-row>
          <table:table-cell office:value-type="string">
            <text:p text:style-name="Table_20_Contents_Left">Derde kwartaal 2011 </text:p>
          </table:table-cell>
          <table:table-cell office:value-type="string">
            <text:p text:style-name="Table_20_Contents_Left">Wijziging Paspoortwet i.v.m. het vervallen van de mogelijkheid tot bijschrijving van kinderen</text:p>
            <text:p text:style-name="Table_20_Contents_Left">Aangezien ogv de EU-verordening over reisdocumenten de mogelijkheid tot bijschrijven vanaf juni 2012 niet langer mogelijk
                                 maakt, wordt deze mogelijkheid uit de Paspoortwet geschrapt. 
                              </text:p>
          </table:table-cell>
        </table:table-row>
        <table:table-row>
          <table:table-cell office:value-type="string">
            <text:p text:style-name="Table_20_Contents_Left">Vierde kwartaal 2011</text:p>
          </table:table-cell>
          <table:table-cell office:value-type="string">
            <text:p text:style-name="Table_20_Contents_Left">Wijziging van de Rijkswet op het Nederlanderschap. Uitbreiding van de plicht tot afstand van de vreemde nationaliteit bij
                                 naturalisatie en optie, invoering van een taaleis voor optanten, eis van 5 jaar verblijf bij naturalisatie in meer gevallen,
                                 kwalificatie- en middeleneis bij naturalisatie.
                              </text:p>
          </table:table-cell>
        </table:table-row>
        <table:table-row>
          <table:table-cell office:value-type="string">
            <text:p text:style-name="Table_20_Contents_Left">Vierde kwartaal 2011</text:p>
          </table:table-cell>
          <table:table-cell office:value-type="string">
            <text:p text:style-name="Table_20_Contents_Left">Wet, houdende een verbod op het dragen van gelaatsbedekkende kleding. Verbod op het dragen van gelaatsbedekkende kleding ter
                                 bevordering van veiligheid in de publieke ruimte en bescherming van de openbare orde.
                              </text:p>
          </table:table-cell>
        </table:table-row>
        <table:table-row>
          <table:table-cell office:value-type="string">
            <text:p text:style-name="Table_20_Contents_Left">september 2011 </text:p>
          </table:table-cell>
          <table:table-cell office:value-type="string">
            <text:p text:style-name="Table_20_Contents_Left">Wet basisregistratie personen (Wbpr)</text:p>
            <text:p text:style-name="Table_20_Contents_Left">Nieuwe wet ter opvolging van de Wet GBA in verband met:</text:p>
            <text:p text:style-name="Table_20_Contents_Left">1. Technische modernisering van de basisadministratie: – vervallen van verwijsgegevens en gerelateerdengegevens – nieuwe positionering
                                 van de verstrekkingsvoorziening + binnengemeentelijke toegang – nieuwe regeling opgeschorte persoonslijsten – afnemersindicaties
                                 schrappen als GBA-gegeven 2. nieuwe registratie niet-ingezetenen (RNI) 3. evt wijzigingen in de regeling omtrent gegevensverstrekking
                                 4. wijziging i.v.m. de inschrijving van geprivilegieerden, enkele technische wijzigingen (verzamelwet) 
                              </text:p>
          </table:table-cell>
        </table:table-row>
        <table:table-row>
          <table:table-cell office:value-type="string">
            <text:p text:style-name="Table_20_Contents_Left">november 2011 </text:p>
          </table:table-cell>
          <table:table-cell office:value-type="string">
            <text:p text:style-name="Table_20_Contents_Left">Voorstel dat er grond bestaat een voorstel in overweging te nemen tot verandering in de Grondwet van bepalingen inzake de
                                 inrichting en samenstelling van de Staten-Generaal, strekkende tot de vermindering van het aantal leden van de Tweede Kamer
                                 en de Eerste Kamer
                              </text:p>
            <text:p text:style-name="Table_20_Contents_Left">Doel is het verminderen van het aantal Tweede en Eerste Kamerleden met éénderde. </text:p>
          </table:table-cell>
        </table:table-row>
        <table:table-row>
          <table:table-cell office:value-type="string">
            <text:p text:style-name="Table_20_Contents_Left">november 2011</text:p>
          </table:table-cell>
          <table:table-cell office:value-type="string">
            <text:p text:style-name="Table_20_Contents_Left">Wet Inburgering. Wetsvoorstel inburgering 2013</text:p>
          </table:table-cell>
        </table:table-row>
        <table:table-row>
          <table:table-cell office:value-type="string">
            <text:p text:style-name="Table_20_Contents_Left">december 2011 </text:p>
          </table:table-cell>
          <table:table-cell office:value-type="string">
            <text:p text:style-name="Table_20_Contents_Left">Wijziging van de Gemeentewet en enkele andere wetten in verband met het afschaffen van de bevoegdheid deelgemeenten in te
                                 stellen
                              </text:p>
            <text:p text:style-name="Table_20_Contents_Left">De bevoegdheid van gemeenten om deelgemeenten in te stellen wordt afgeschaft met als gevolg dat de deelgemeenten in A’dam
                                 en R’dam in maart 2014 verdwijnen 
                              </text:p>
          </table:table-cell>
        </table:table-row>
        <table:table-row>
          <table:table-cell office:value-type="string">
            <text:p text:style-name="Table_20_Contents_Left">N.t.b. datum in 2011</text:p>
          </table:table-cell>
          <table:table-cell office:value-type="string">
            <text:p text:style-name="Table_20_Contents_Left">Aanpassingswet Appa ophoging AOW-leeftijd</text:p>
          </table:table-cell>
        </table:table-row>
        <table:table-row>
          <table:table-cell office:value-type="string">
            <text:p text:style-name="Table_20_Contents_Left">april 2012 </text:p>
          </table:table-cell>
          <table:table-cell office:value-type="string">
            <text:p text:style-name="Table_20_Contents_Left">Wijziging van de Wet gemeenschappelijke regelingen in verband met het afschaffen van de plusregio’s</text:p>
            <text:p text:style-name="Table_20_Contents_Left">De plusregio’s worden afgeschaft waarbij moet bepaald wie deze taken overneemt, waarbij dit in de Randstad, mede afhangt van
                                 de plannen voor nieuwe bestuurlijke verhoudingen aldaar.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