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4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In het wetgevingoverleg overheidspersoneel op 15 november 2010 (kamerstuk 32 500 VII, nr. 21) heb ik toegezegd in te gaan op de gevolgen van het regeerakkoord voor de indicatoren op het terrein van diversiteit in de
                  BZK-begroting (Tweede Kamer 2010–2011, 32 500 VII, nr. 2). 
               </text:p>
      <text:p text:style-name="algemeen">In het wetgevingsoverleg heb ik al aangegeven dat de kwantitatieve normen voor diversiteit uit de ontwerpbegroting 2011 door
                  het huidige kabinet niet meer worden gehanteerd. Dit laat onverlet dat de waarde van diversiteit voor het functioneren van
                  de overheid onverminderd groot is omdat dit samenhangt met de kwaliteit en de herkenbaarheid van de overheid. Aandacht voor
                  diversiteit is ook van economisch belang. In de komende jaren zullen zeven op de tien overheidswerknemers vertrekken. Alleen
                  door voor een breed scala aan potentiële werknemers een aantrekkelijke werkgever te blijven, zullen we in staat zijn deze
                  uittocht op te vangen. Ik blijf hierop in de komende jaren actief de aandacht richten. Ik bezin mij nog op de vraag wat daarbij
                  de beste middelen zijn.
               </text:p>
      <text:p text:style-name="algemeen">Om bovenstaande redenen acht ik het wenselijk om de diversiteit van het overheidspersoneel te blijven monitoren. De nu bestaande
                  indicatoren waarbij concreet gestuurd wordt op percentages wil ik echter loslaten. Omdat kwantitatieve normen voor diversiteit
                  geen deel meer uitmaken van het beleid zullen ze geen deel meer uitmaken van de begroting. Ik ben voornemens de indicatoren
                  te vervangen door kengetallen. Er wordt niet gestuurd op kengetallen, maar deze getallen geven wel inzicht in het personeelsbestand
                  en de ontwikkeling in loop der jaren. Over de samenstelling van het personeelsbestand wordt ook jaarlijks gerapporteerd in
                  de Trendnota Arbeidszaken Overheid en het Sociaal Jaarverslag Rijk. Een overzicht van de indicatoren en de vervangende kengetallen
                  is opgenomen in de bijlage.
               </text:p>
      <text:p text:style-name="ondertekening">De minister van Binnenlandse Zaken en Koninkrijksrelaties,</text:p>
      <text:p text:style-name="ondertekening.end">J. P. H. Donner </text:p>
      <text:h text:outline-level="2" text:style-name="bijlage_kop">Bijlage: diversiteitdoelstellingen begrotingshoofdstuk VII (Binnenlandse Zaken en Koninkrijksrelaties) 2011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cur">Tabel 35.2 (pagina 64)</text:span>
                                 
                              </text:p>
            </table:table-cell>
            <table:table-cell office:value-type="string"/>
          </table:table-row>
        </table:table-header-rows>
        <table:table-row>
          <table:table-cell office:value-type="string">
            <text:p text:style-name="Table_20_Contents_Left">
                                 <text:span text:style-name="cur">Indicator</text:span>
                                 
                              </text:p>
          </table:table-cell>
          <table:table-cell office:value-type="string">
            <text:p text:style-name="Table_20_Contents_Left">
                                 <text:span text:style-name="cur">vervangend kengetal</text:span>
                                 
                              </text:p>
          </table:table-cell>
        </table:table-row>
        <table:table-row>
          <table:table-cell office:value-type="string">
            <text:p text:style-name="Table_20_Contents_Left">50% van de nieuwe instroom bij de overheid is vrouw</text:p>
          </table:table-cell>
          <table:table-cell office:value-type="string">
            <text:p text:style-name="Table_20_Contents_Left">Aandeel vrouwen in de instroom bij de overheid</text:p>
          </table:table-cell>
        </table:table-row>
        <table:table-row>
          <table:table-cell office:value-type="string">
            <text:p text:style-name="Table_20_Contents_Left">30% van de nieuwe instroom in topfuncties bij de overheid is vrouw</text:p>
          </table:table-cell>
          <table:table-cell office:value-type="string">
            <text:p text:style-name="Table_20_Contents_Left">Aandeel vrouwen in de instroom in topfuncties bij de overheid</text:p>
          </table:table-cell>
        </table:table-row>
        <table:table-row>
          <table:table-cell office:value-type="string">
            <text:p text:style-name="Table_20_Contents_Left">50% meer niet-westerse allochtonen bij de overheid t.o.v. 2007</text:p>
          </table:table-cell>
          <table:table-cell office:value-type="string">
            <text:p text:style-name="Table_20_Contents_Left">Aandeel niet-westerse allochtonen bij de overheid</text:p>
          </table:table-cell>
        </table:table-row>
        <table:table-row>
          <table:table-cell office:value-type="string"/>
          <table:table-cell office:value-type="string"/>
        </table:table-row>
        <table:table-row>
          <table:table-cell office:value-type="string">
            <text:p text:style-name="Table_20_Contents_Left">
                                 <text:span text:style-name="cur">Tabel 37.1 (pagina 71)</text:span>
                                 
                              </text:p>
          </table:table-cell>
          <table:table-cell office:value-type="string"/>
        </table:table-row>
        <table:table-row>
          <table:table-cell office:value-type="string">
            <text:p text:style-name="Table_20_Contents_Left">
                                 <text:span text:style-name="cur">Indicator</text:span>
                                 
                              </text:p>
          </table:table-cell>
          <table:table-cell office:value-type="string">
            <text:p text:style-name="Table_20_Contents_Left">
                                 <text:span text:style-name="cur">vervangend kengetal</text:span>
                                 
                              </text:p>
          </table:table-cell>
        </table:table-row>
        <table:table-row>
          <table:table-cell office:value-type="string">
            <text:p text:style-name="Table_20_Contents_Left">Percentage vrouwen in de ABD</text:p>
          </table:table-cell>
          <table:table-cell office:value-type="string">
            <text:p text:style-name="Table_20_Contents_Left">Percentage vrouwen in de ABD</text:p>
          </table:table-cell>
        </table:table-row>
        <table:table-row>
          <table:table-cell office:value-type="string"/>
          <table:table-cell office:value-type="string"/>
        </table:table-row>
        <table:table-row>
          <table:table-cell office:value-type="string">
            <text:p text:style-name="Table_20_Contents_Left">
                                 <text:span text:style-name="cur">Tabel 37.3 (pagina 73)</text:span>
                                 
                              </text:p>
          </table:table-cell>
          <table:table-cell office:value-type="string"/>
        </table:table-row>
        <table:table-row>
          <table:table-cell office:value-type="string">
            <text:p text:style-name="Table_20_Contents_Left">
                                 <text:span text:style-name="cur">Indicator</text:span>
                                 
                              </text:p>
          </table:table-cell>
          <table:table-cell office:value-type="string">
            <text:p text:style-name="Table_20_Contents_Left">
                                 <text:span text:style-name="cur">vervangend kengetal</text:span>
                                 
                              </text:p>
          </table:table-cell>
        </table:table-row>
        <table:table-row>
          <table:table-cell office:value-type="string">
            <text:p text:style-name="Table_20_Contents_Left">Aandeel allochtonen.</text:p>
          </table:table-cell>
          <table:table-cell office:value-type="string">
            <text:p text:style-name="Table_20_Contents_Left">Aandeel allochtonen.</text:p>
          </table:table-cell>
        </table:table-row>
        <table:table-row>
          <table:table-cell office:value-type="string">
            <text:p text:style-name="Table_20_Contents_Left">Van de nieuwe instroom is 50% vrouw</text:p>
          </table:table-cell>
          <table:table-cell office:value-type="string">
            <text:p text:style-name="Table_20_Contents_Left">Aandeel vrouwen in de nieuwe instroom</text:p>
          </table:table-cell>
        </table:table-row>
        <table:table-row>
          <table:table-cell office:value-type="string">
            <text:p text:style-name="Table_20_Contents_Left">Van de nieuwe instroom in topfuncties is 30% vrouw</text:p>
          </table:table-cell>
          <table:table-cell office:value-type="string">
            <text:p text:style-name="Table_20_Contents_Left">Aandeel vrouwen in de nieuwe instroom in topfuncties</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