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000*"/>
    </style:style>
    <style:style style:family="table-column" style:name="table.1.col5">
      <style:table-column-properties style:rel-column-width="1300*"/>
    </style:style>
    <style:style style:family="table-column" style:name="table.1.col6">
      <style:table-column-properties style:rel-column-width="1700*"/>
    </style:style>
    <style:style style:family="table-column" style:name="table.1.col7">
      <style:table-column-properties style:rel-column-width="1000*"/>
    </style:style>
    <style:style style:family="table-column" style:name="table.1.col8">
      <style:table-column-properties style:rel-column-width="13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5300*"/>
    </style:style>
    <style:style style:family="table-column" style:name="table.2.col3">
      <style:table-column-properties style:rel-column-width="36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Binnenlandse Zaken en Koninkrijksrelaties
                  (VII) voor het jaar 2011 wordt de departementale begrotingsstaat gewijzigd als volgt (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n ontwerpbegroting</text:p>
            </table:table-cell>
            <table:table-cell office:value-type="string" table:number-columns-spanned="3">
              <text:p text:style-name="Table_20_Heading_Left">Stand van ontwerpbegroting</text:p>
            </table:table-cell>
          </table:table-row>
          <table:table-row>
            <table:table-cell office:value-type="string"/>
            <table:table-cell office:value-type="string"/>
            <table:table-cell office:value-type="string" table:number-columns-spanned="3">
              <text:p text:style-name="Table_20_Heading_Left">vóór Nota van wijziging</text:p>
            </table:table-cell>
            <table:table-cell office:value-type="string" table:number-columns-spanned="3">
              <text:p text:style-name="Table_20_Heading_Left">na 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Beleidsartike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5</text:p>
          </table:table-cell>
          <table:table-cell office:value-type="string">
            <text:p text:style-name="Table_20_Contents_Left">Veiligheid en Bestuur</text:p>
          </table:table-cell>
          <table:table-cell office:value-type="string">
            <text:p text:style-name="Table_20_Contents_Right">89 572</text:p>
          </table:table-cell>
          <table:table-cell office:value-type="string">
            <text:p text:style-name="Table_20_Contents_Right">89 572</text:p>
          </table:table-cell>
          <table:table-cell office:value-type="string">
            <text:p text:style-name="Table_20_Contents_Right">318</text:p>
          </table:table-cell>
          <table:table-cell office:value-type="string">
            <text:p text:style-name="Table_20_Contents_Right">89 572</text:p>
          </table:table-cell>
          <table:table-cell office:value-type="string">
            <text:p text:style-name="Table_20_Contents_Right">89 572</text:p>
          </table:table-cell>
          <table:table-cell office:value-type="string">
            <text:p text:style-name="Table_20_Contents_Right">0</text:p>
          </table:table-cell>
        </table:table-row>
      </table:table>
      <text:p/>
      <text:p text:style-name="algemeen">De (sub-)totaaltellingen in de begrotingsstaat worden met deze wijzigingen in overeenstemming gebracht.</text:p>
      <text:h text:outline-level="2" text:style-name="divisiekop1">Toelichting
               </text:h>
      <text:p text:style-name="tussenkop"><text:span text:style-name="tussenkop_vet">Algemene toelichting</text:span></text:p>
      <text:p text:style-name="algemeen">In deze nota van wijziging worden de begrotingsaanpassingen voor 2011 voorvloeiend uit het Regeerakkoord in de onderhavige
                  begroting doorgevoerd, exclusief de beleidsherverkavelingen. De beleidsherverkavelingen zullen voor zover die herverkavelingen
                  op korte termijn organisatorisch kunnen worden doorgevoerd, in een incidentele suppletore begroting worden opgenomen, die
                  rond het kerstreces bij de Tweede Kamer zal worden ingediend. Op de volgende pagina is een overzicht opgenomen van de verantwoordelijke
                  ministers per begrotingsartikel. Ik wijs er op dat voor de begrotingshoofdstukken IIA, IIB, IV, Gemeentefonds, Provinciefonds
                  en BES-fonds de verantwoordelijkheid van de Minister van Binnenlandse Zaken en Koninkrijksrelaties ongewijzigd is. 
               </text:p>
      <text:p text:style-name="Caption">Overzicht verantwoordelijke ministe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Left">Beleidsverantwoordelijke minister(s)</text:p>
            </table:table-cell>
          </table:table-row>
        </table:table-header-rows>
        <table:table-row>
          <table:table-cell office:value-type="string"/>
          <table:table-cell office:value-type="string">
            <text:p text:style-name="Table_20_Contents_Left">Beleidsartikelen</text:p>
          </table:table-cell>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Left">Minister van V&amp;J</text:p>
          </table:table-cell>
        </table:table-row>
        <table:table-row>
          <table:table-cell office:value-type="string">
            <text:p text:style-name="Table_20_Contents_Left">23</text:p>
          </table:table-cell>
          <table:table-cell office:value-type="string">
            <text:p text:style-name="Table_20_Contents_Left">Veiligheidsregio’s en Politie </text:p>
          </table:table-cell>
          <table:table-cell office:value-type="string">
            <text:p text:style-name="Table_20_Contents_Left">Minister van V&amp;J</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Left">Minister van V&amp;J</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Left">Minister van BZK</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Left">Minister van V&amp;J</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Left">Minister van BZK</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Left">Minister van BZK</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Left">Minister van BZK</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Left">Minister van BZK</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Niet-beleidsartikelen</text:p>
          </table:table-cell>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Left">Minister van BZK</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Left">1. Minister van BZK</text:p>
            <text:p text:style-name="Table_20_Contents_Left">2. Minister van V&amp;J</text:p>
            <text:p text:style-name="Table_20_Contents_Left">3. Minister voor I&amp;A</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Left">Minister van BZK</text:p>
          </table:table-cell>
        </table:table-row>
      </table:table>
      <text:p/>
      <text:p text:style-name="tussenkop"><text:span text:style-name="tussenkop_vet">Toelichting bij de departementale begrotingsstaat</text:span></text:p>
      <text:p text:style-name="tussenkop"><text:span text:style-name="tussenkop_rom">Artikel 25 Veiligheid en Bestuur</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7">
              <text:p text:style-name="Table_20_Heading_Left">Opbouw ontvangsten beleidsartikel (x € 1 000)</text:p>
            </table:table-cell>
          </table:table-row>
          <table:table-row>
            <table:table-cell office:value-type="string">
              <text:p text:style-name="Table_20_Heading_Left">25 Veiligheid en Bestuu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ext:p text:style-name="Table_20_Contents_Right">44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row>
        <table:table-row>
          <table:table-cell office:value-type="string">
            <text:p text:style-name="Table_20_Contents_Left">Mutaties 1e suppletore 2010</text:p>
          </table:table-cell>
          <table:table-cell office:value-type="string">
            <text:p text:style-name="Table_20_Contents_Right">800 </text:p>
          </table:table-cell>
          <table:table-cell office:value-type="string">
            <text:p text:style-name="Table_20_Contents_Right">318 </text:p>
          </table:table-cell>
          <table:table-cell office:value-type="string">
            <text:p text:style-name="Table_20_Contents_Right">150 </text:p>
          </table:table-cell>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ext:p text:style-name="Table_20_Contents_Right">0 </text:p>
          </table:table-cell>
          <table:table-cell office:value-type="string">
            <text:p text:style-name="Table_20_Contents_Right">–318 </text:p>
          </table:table-cell>
          <table:table-cell office:value-type="string">
            <text:p text:style-name="Table_20_Contents_Right">–15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a. FES: opheffen bijdrageconstructie</text:p>
          </table:table-cell>
          <table:table-cell office:value-type="string"/>
          <table:table-cell office:value-type="string">
            <text:p text:style-name="Table_20_Contents_Right">–318 </text:p>
          </table:table-cell>
          <table:table-cell office:value-type="string">
            <text:p text:style-name="Table_20_Contents_Right">–150 </text:p>
          </table:table-cell>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 24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p text:style-name="tussenkop"><text:span text:style-name="tussenkop_rom">Ad a. FES: opheffen bijdrageconstructie </text:span></text:p>
      <text:p text:style-name="algemeen">In het Regeerakkoord is het volgende over het FES opgenomen: «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Er vindt deze periode geen
                  additionele voeding plaats van het FES. De onbelegde ruimte komt ten goede aan de algemene middelen.»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