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DIBI C.S.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overwegende, dat het tegenstrijdig is dat de tweede en derde generatie migranten die in Nederland zijn geboren en getogen
                  een beroep kunnen doen op de huidige Remigratiewet voor terugkeer naar het land van herkomst van hun ouders;
               </text:p>
      <text:p text:style-name="algemeen">overwegende, dat de vorige minister voor Integratie voornemens was, de Remigratiewet aan te passen zodat onder andere de faciliteiten
                  voor terugkeer alleen van toepassing zijn voor de eerste generatie migranten;
               </text:p>
      <text:p text:style-name="algemeen">verzoekt de regering het voorstel tot aanpassing aan de Remigratiewet van de ambtsvoorganger te bezien en in behandeling te
                  nemen,
               </text:p>
      <text:p text:style-name="algemeen">en gaat over tot de orde van de dag.</text:p>
      <text:p text:style-name="alineagroep">Dibi</text:p>
      <text:p text:style-name="alineagroep">Van Nieuwenhuizen</text:p>
      <text:p text:style-name="alineagroep">Sterk </text:p>
      <text:p text:style-name="alineagroep.end">Schou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