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het belang van een overheid die een afspiegeling vormt van de bevolking;</text:p>
      <text:p text:style-name="algemeen">overwegende, het belang van optimale deelname op de arbeidsmarkt van alle groepen in de samenleving;</text:p>
      <text:p text:style-name="algemeen">overwegende, het belang van de concurrentiepositie op de arbeidsmarkt van de overheid met het oog op de te verwachten personeelstekorten;</text:p>
      <text:p text:style-name="algemeen">verzoekt de regering doelstellingen te formuleren voor de instroom en aanstelling van personeel bij de (semi-)overheid naar
                  geslacht, etniciteit, arbeidshandicap en leeftijd, 
               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