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6 juni 2011</text:p>
      <text:p text:style-name="algemeen">Tijdens het VAO studenten- en ouderenhuisvesting van 27 april 2011 is door uw Kamer een viertal moties aangenomen, te weten:</text:p>
      <text:list text:style-name="list-style-1">
        <text:list-item>
          <text:p text:style-name="list.start">de motie-Monasch/Van Bochove (32 500 VII, nr. 95), waarin de regering wordt verzocht spoedig afspraken te maken met de Europese Commissie over een hogere inkomensgrens, te
                        weten € 38 000 (peiljaar 2010), voor toewijzing van een sociale huurwoning aan ouderen, mensen met een zorgindicatie en mensen
                        met een beperking;
                     </text:p>
        </text:list-item>
        <text:list-item>
          <text:p text:style-name="list.cont">de motie-Lucassen (32 500 VII, nr. 96), waarin de regering wordt verzocht een hernieuwd actieplan studentenhuisvesting op te stellen, gebaseerd op een nauwkeurige
                        inventarisatie van vraag en aanbod, en knellende wetgeving aan te pakken;
                     </text:p>
        </text:list-item>
        <text:list-item>
          <text:p text:style-name="list.cont">de motie-Lucassen/De Boer (32 500 VII, nr. 97), waarin de regering wordt verzocht de tijdelijke verhuur van studentenhuisvesting voor de duur van de studie, de zogenaamde
                        campuscontracten, actief te stimuleren onder corporaties en particuliere verhuurders;
                     </text:p>
        </text:list-item>
        <text:list-item>
          <text:p text:style-name="list.end">de motie-Lucassen (32 500 VII, nr. 98), waarin de regering wordt verzocht te bevorderen dat bij de toewijzing van het vrijgestelde woningbestand aan 65-plussers,
                        die bij verhuizing een sociale huurwoning achterlaten, dezelfde prioriteit wordt gegeven als aan overige kwetsbare groepen.
                     </text:p>
        </text:list-item>
      </text:list>
      <text:p text:style-name="algemeen">Met deze brief geef ik antwoord op uw twee brieven van 28 april waarin u mij vraagt of ik aan de in de moties verwoorde verlangens
                  kan voldoen.
               </text:p>
      <text:p text:style-name="algemeen">De motie-Monasch/Van Bochove zal ik op ambtelijk niveau voorleggen aan de Europese Commissie.  Daarbij zal ik vragen onder
                  welke randvoorwaarden en mogelijkheden uitvoering zou kunnen worden gegeven aan de motie. Met het oog op de slaagkansen bij
                  de Europese Commissie zal hiervoor eerst vooroverleg plaatsvinden via de Permanente Vertegenwoordiging. In het licht van de
                  aldus verkregen informatie zal ik beslissen over het formeel aan de Commissaris voorleggen van uw verzoek. Ik zal uw Kamer
                  informeren dienaangaande.
               </text:p>
      <text:p text:style-name="algemeen">Wat betreft de motie-Lucassen (nr. 96), zal ik uw Kamer, zoals toegezegd, in juni een brief doen toekomen over de in de motie
                  genoemde onderwerpen.
               </text:p>
      <text:p text:style-name="algemeen">Ten aanzien van de motie-Lucassen/de Boer zal ik in de overleggen met Aedes en Vastgoedbelang hen verzoeken het gebruik van
                  campuscontracten bij hun leden meer onder de aandacht te brengen. Verder zal ik Kences verzoeken goede voorbeelden van campuscontracten
                  te laten zien, bijvoorbeeld door het plaatsen van een goed campuscontract op haar website. Ook wordt de mogelijkheid bezien
                  van plaatsing van een voorbeeldcontract op de website www.rijksoverheid.nl , dan wel van een link naar het desbetreffende
                  onderdeel van de website van Kences. Tenslotte ben ik voornemens het gebruik van campuscontracten op te nemen in het nieuwe
                  actieplan studentenhuisvesting.
               </text:p>
      <text:p text:style-name="algemeen">De motie-Lucassen (nr. 98) zie ik als ondersteuning van mijn beleid. In de afspraken met de EC is al opgenomen dat de 10%
                  «vrije» toewijzingsruimte gebruikt wordt op basis van maatschappelijke criteria, waardoor deze woningen met name worden toegewezen
                  aan specifieke «kwetsbare» doelgroepen zoals ouderen. Ouderen die verhuizen van een grotere naar een kleinere of aangepaste
                  sociale huurwoning dragen door deze doorstroming tevens bij aan een meer optimale bezetting van de voorraad sociale huurwoningen.
                  Ik zal de sector daarop blijven wijz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