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mei 2011</text:p>
      <text:p text:style-name="alineagroep">De vaste commissie voor Binnenlandse Zaken heeft vragen gesteld en opmerkingen gemaakt over de brief van de minister-president,
                     minister van Algemene Zaken, van 13 januari 2011 over externe contacten van ambtenaren met Kamerleden (Kamerstuk 29 692, nr. 19).
                  </text:p>
      <text:p text:style-name="alineagroep.end">Naar aanleiding hiervan bericht ik u, mede namens de minister-president, minister van Algemene Zaken, als volgt. Ik volg daarbij
                     niet helemaal de volgorde van de door uw Kamer gestelde vragen, maar alle vragen komen in deze brief wel aan de orde.
                  </text:p>
      <text:p text:style-name="algemeen">Het kabinet is voorstander van een ontspannen contact tussen de volksvertegenwoordiging en het ambtelijke apparaat, met inachtneming
                  van de ministeriële verantwoordelijkheid. De minister-president, minister van Algemene Zaken, heeft u bij brief van 15 april
                  2011 een voorstel gedaan voor een werkwijze die daartoe kan dienen (Kamerstuk 32 500 III, nr. 10). Dit in lijn met de suggestie zoals gedaan door de leden van de fractie van de SP. De door de minister-president voorgestelde
                  werkwijze geeft Kamerleden een gemakkelijke en rechtstreekse ingang tot de specifieke deskundigheid van de ambtenaren op het
                  departement, waarbij tegelijkertijd in het ambtelijk apparaat de informatievoorziening aan de minister over inlichtingen aan
                  Kamerleden op een wijze kan worden ingevuld die recht doet aan de ministeriële verantwoordelijkheid. Hiermee is ook antwoord
                  gegeven op de vragen van de leden van de fracties van de VVD, PvdA en SP wat in de praktijk de betekenis is van een ontspannen
                  contact.
               </text:p>
      <text:p text:style-name="algemeen">Het kabinet voorziet, dit in antwoord op vragen van de leden van de fractie van de VVD, geen veranderingen in de werkdruk
                  van de ministeries en voorziet niet dat extra personeel zou moeten worden aangetrokken ter uitvoering van de contacten tussen
                  Kamerleden en ambtenaren. Of een toename van informatieverzoeken aan ambtenaren leidt tot een afname van het aantal schriftelijke
                  vragen, kan slechts door uw Kamer worden beantwoord. Daarbij merk ik wel op dat het stellen van vragen uit hoofde van artikel
                  134 van uw Reglement van orde er toe leidt dat de informatievoorziening in alle openbaarheid plaatsvindt en gelijkelijk toegankelijk
                  is voor alle partijen. Bij een verzoek van een individueel Kamerlid tot informatieverstrekking door ambtenaren, is dat doorgaans
                  niet of minder het geval.
               </text:p>
      <text:p text:style-name="alineagroep">Uitgangspunt voor de contacten tussen ambtenaren en Kamerleden blijven de Aanwijzingen externe contacten rijksambtenaren (Stc. 1998, nr. 104), hier verder aan te duiden als de Aanwijzingen, en de daarop gebaseerde Leidraad (Kamerstukken II 2006/07, 29 283, nr. 46). Intrekking of aanpassing daarvan, waar de leden van de fracties van de VVD, PvdA, SP en D66 direct of indirect op doelden,
                     acht het kabinet niet nodig voor een ontspannen contact tussen volksvertegenwoordiging en ambtenaren. De Aanwijzingen staan
                     niet haaks op een soepele omgang, zoals de leden van de fractie van D66 veronderstelden. Integendeel, de Aanwijzingen geven
                     het benodigde kader en houvast om bij de contacten tussen ambtenaren en Kamerleden recht te doen aan de ministeriële verantwoordelijkheid.
                  </text:p>
      <text:p text:style-name="alineagroep.end">Hierbij dient mede de norm van artikel 125a Ambtenarenwet te worden betrokken waarin is neergelegd dat een ambtenaar zich
                     dient te onthouden van het openbaren van gedachten of gevoelens indien hierdoor de goede vervulling van zijn functie of de
                     goede functionering van de openbare dienst – voor zover deze in verband staat met zijn functievervulling – niet in redelijkheid
                     zou zijn verzekerd.
                  </text:p>
      <text:p text:style-name="algemeen">Het is van belang de informatievoorziening door ambtenaren te zien in het licht van de ministeriële verantwoordelijkheid,
                  een van de pijlers van onze parlementaire democratie, en de schragende grondslag onder de Aanwijzingen. Dit heeft ook consequenties
                  voor de aard van de informatie die door ambtenaren kan worden verstrekt. Het is de minister die verantwoording verschuldigd
                  is aan het parlement. Daarbij is het het standpunt van het kabinet of van de betrokken bewindspersoon waar het om gaat, niet
                  de opvattingen van ambtelijke adviseurs. Derhalve is niet het voorwerk, zoals  adviezen, meningen of standpunten die bij de
                  voorbereiding daarvan zijn betrokken, maar de uitkomst – in de vorm van een kabinetsstandpunt of een beslissing – bepalend
                  en eventueel voorwerp van toetsing in het parlement. Persoonlijke beleidsopvattingen van ambtenaren worden geacht te zijn
                  betrokken bij (de onderbouwing van) het standpunt of het besluit van de bewindspersoon en vormen geen onderdeel van het debat.
               </text:p>
      <text:p text:style-name="algemeen">Om het handelen en nalaten van de ambtsdrager en dat wat aan zijn ambt wordt toegerekend te kunnen controleren heeft de Kamer
                  aanspraak op inlichtingen en informatie. De inlichtingenplicht zoals neergelegd in artikel 68 Grondwet richt zich daartoe
                  expliciet tot de ministers en staatssecretarissen. Met de inlichtingenplichten die in ons parlementaire bestel liggen besloten
                  wordt verzekerd dat democratische controle mogelijk is en dat het ene Kamerlid over dezelfde informatie kan beschikken als
                  het andere.
               </text:p>
      <text:p text:style-name="algemeen">In het licht van de inlichtingenplichten bezie ik ook de opmerkingen van de leden van de fracties van de VVD en de SP over
                  een open democratie, waarin de volksvertegenwoordiging beschikt over kennis, inzichten en ervaringen en partijen een gelijkwaardige
                  informatiepositie hebben. Als bewindspersonen zich in de informatievoorziening aan de Kamer laten bijstaan door ambtenaren
                  heeft dit voornamelijk zijn waarde op het moment dat het gaat om meer feitelijke en technische informatievoorziening, waarvoor
                  specialistische kennis vereist is. Daarin staat het kabinet met de door de minister-president aangegeven werkwijze een ontspannen
                  benadering voor. Het in het politieke debat trekken van beleidsopvattingen van ambtenaren acht het kabinet echter onjuist
                  en ongewenst. Het geven van een opinie over het beleid of het toelichten van de beleidsmatige afweging die is gemaakt op basis
                  van de feitelijke informatie is voorbehouden aan de politiek verantwoordelijken. Bovendien is de vertrouwelijkheid van persoonlijke
                  beleidsopvattingen van ambtenaren een belangrijke voorwaarde voor de vrije uitwisseling van gedachten binnen de rijksdienst.
               </text:p>
      <text:p text:style-name="algemeen">Voor het toestaan van informatieverstrekking door ambtenaren is geen wijziging nodig van de Aanwijzingen 3 en 4, zoals door
                  de leden van de fractie van D66 bepleit. In Aanwijzing 3 is het uitgangspunt neergelegd dat de minister, en niet de Kamer,
                  de ambtenaren aanwijst die de informatie kunnen verstrekken. Aanwijzing 4 geeft aan dat een minister bij aangevraagde overleggen
                  met ambtenaren in persoon aanwezig kan zijn. Deze uitgangspunten zijn de logische uitwerking van de bevoegdheid van de minister
                  om dit contact toe te staan. De leden van de fractie van D66 stelden ook zelf dat een minister altijd de mogelijkheid heeft
                  te besluiten bij het contact met een ambtenaar aanwezig te zijn. Dat impliceert echter ook dat de minister vóóraf moet weten
                  en ermee instemmen dat dit (soort) contact plaatsvindt. De vraag van de leden van de fractie van D66 of toetsing achteraf
                  als regel niet kan volstaan, beantwoord ik daarom ontkennend.
               </text:p>
      <text:p text:style-name="alineagroep">In het bovenstaande is ook de ratio gelegen achter de regel dat ambtenaren zich beperken tot het verstrekken van inlichtingen
                     van feitelijke aard. Het kabinet is derhalve geen voorstander van aanpassing van Aanwijzing 5, zoals door de leden van de
                     fractie van D66 is voorgesteld.
                  </text:p>
      <text:p text:style-name="alineagroep">De leden van de fractie van D66 hebben gevraagd of onderkend wordt dat feitelijke informatie en persoonlijke beleidsopvattingen
                     vaak nauw verwezen zijn en dat het handhaven van een strikt onderscheid niet bijdraagt aan een ontspannen contact.
                  </text:p>
      <text:p text:style-name="alineagroep.end">Ook de leden van de fractie van de SP vroegen wanneer er sprake is van «openbare en feitelijke informatie» die vrijelijk kan
                     worden gedeeld en wanneer van «beleidsinhoudelijke informatie» en of hier niet altijd discussie over zou blijven bestaan.
                     Hoe kan voorkomen worden dat feitelijke informatie te snel als beleidsinhoudelijk wordt gekwalificeerd, zo vroegen deze leden.
                  </text:p>
      <text:p text:style-name="alineagroep">Openbare informatie kan rechtstreeks, zonder tussenkomst van de minister, worden toegezonden aan Kamerleden (Aanwijzing 6
                     en 7). De aanwijzingen maken rechtstreeks contact tussen ambtenaren en Kamerleden op dit punt dus reeds mogelijk.
                  </text:p>
      <text:p text:style-name="alineagroep">Als het gaat om niet-openbare informatie die bij het departement berust, moet een onderscheid worden gemaakt tussen feitelijke
                     informatie en informatie over persoonlijke beleidsopvattingen. Bij feitelijke informatie kan worden gedacht aan voorlichting
                     over bijvoorbeeld statistische gegevens, de systematiek van een wetsvoorstel, de werking van een technisch systeem, etcetera.
                     Informatieverschaffing heeft dan voornamelijk een toelichtend karakter. Informatie over interne adviezen, meningen of standpunten
                     die bij de voorbereiding van het beleid zijn betrokken, is geen feitelijke informatie in de zin van de Aanwijzingen. Dit is
                     in overeenstemming met het hiervoor vermelde uitgangspunt dat het de minister is die tegenover de Staten-Generaal verantwoording
                     aflegt over het gevoerde of voorgenomen beleid. De persoonlijke beleidsopvattingen die bij de voorbereiding daarvan door ambtenaren
                     zijn geuit, vormen geen onderdeel van dat debat.
                  </text:p>
      <text:p text:style-name="alineagroep">De beoordeling of verzoeken van Kamerleden een feitelijk karakter dragen is uiteindelijk aan de minister, daartoe bijgestaan
                     door het hoofd van de bestuursondersteunende afdeling. De minister moet kunnen beoordelen hoe hij zijn ministeriële verantwoordelijkheid
                     vormgeeft. Hij bepaalt derhalve of het verzoek van de Kamer om bijvoorbeeld ambtenaren te horen kan worden gehonoreerd. Voor
                     Kamerleden zou daarbij niet doorslaggevend moeten zijn of zij de informatie van de minister of de ambtenaren kunnen verkrijgen,
                     maar óf zij de gevraagde informatie verkrijgen.
                  </text:p>
      <text:p text:style-name="alineagroep.end">Daar waar een ambtenaar zelf voor de beoordeling komt te staan wat tot feitelijke informatie gerekend moet worden, bijvoorbeeld
                     tijdens een hoorzitting, zal hij op dat moment in staat moeten zijn om te beoordelen of hiervan sprake is. Dit schept ook
                     een verantwoordelijkheid voor Kamerleden om ambtenaren niet in een lastige positie te brengen. Om de contacten tussen ambtenaren
                     en Kamerleden soepel te laten verlopen zal derhalve door alle betrokkenen steeds in het oog moeten worden gehouden welke informatie
                     kan worden gevraagd van ambtenaren. Zodra het niet meer om zuiver feitelijke informatie gaat, dient deze niet aan ambtenaren,
                     maar aan hun minister gevraagd te worden. Ook feitelijke informatie kan van een ambtenaar alleen gevraagd worden voor zover
                     hij daarover uit hoofde van zijn functie beschikt. Dit stelt dus grenzen aan alle betrokkenen.
                  </text:p>
      <text:p text:style-name="alineagroep">De leden van de fractie van de SP noemden enkele voorbeelden van mogelijke vragen van uw Kamer. Het is bij al deze voorbeelden
                     van belang dat de (feitelijke) informatie die wordt gegeven juist is en er dus een volledig beeld bestaat van het feitencomplex.
                     Niet elke ambtenaar die op het betreffende departement werkt heeft daar uit hoofde van zijn functie zicht op. De door de minister-president
                     in zijn brief voorgestelde werkwijze draagt er zorg voor dat verzoeken tot informatieverstrekking op de juiste plek terecht
                     komen. Bij bijvoorbeeld kostenoverschrijdingen bij infrastructurele projecten zal het daarbij gelet op het politieke belang
                     veelal opportuun zijn als de bewindspersoon zelf de gevraagde informatie verstrekt. Bij vragen over komende besluitvorming,
                     zoals de vraag of er een onderzoek wordt ingesteld of de vraag of er mensen worden ontslagen, kan de Kamer ervan verzekerd
                     zijn dat de informatie aan de Kamer wordt verstrekt op het moment dat er een definitief besluit is gevallen. In zulke gevallen
                     heeft het weinig zin om te vragen of ambtenaren hierover informatie kunnen verstrekken.
                  </text:p>
      <text:p text:style-name="alineagroep.end">Met een dergelijke ordelijke informatievoorziening kan ook recht worden gedaan aan de belangen van hen die direct geraakt
                     worden door de zaak waarover vragen worden gesteld, bijvoorbeeld in het geval van een sterfgeval in detentie of ontslagen
                     in een politiekorps.
                  </text:p>
      <text:p text:style-name="algemeen">Behalve dat Kamerleden kunnen verzoeken om informatieverstrekking door ambtenaren, kan zich ook de situatie voordoen dat ambtenaren
                  zelf contact opnemen met Kamerleden. De leden van de fractie van de SP hebben hier naar gevraagd. Zij vroegen zich in het
                  bijzonder af waarom het ambtenaren, die bijvoorbeeld werken in gevangenissen en tbs-klinieken, niet is toegestaan vrijuit
                  hun mening te geven over het gevoerde beleid. Als het al zo zou zijn dat zij een onjuiste weergave van feiten zouden geven,
                  dan kan dat toch later eenvoudig worden weersproken door het ministerie, zo stelden deze leden.
               </text:p>
      <text:p text:style-name="algemeen">Staatsrechtelijk bezien rust de plicht om op eigen initiatief het parlement te informeren bij de minister, niet bij de ambtenaar.
                  Ambtenaren zijn in de uitoefening van hun functie werkzaam onder het gezag van de minister, die daarvoor de volledige ministeriële
                  verantwoordelijkheid draagt. Ambtenaren handelen of spreken niet voor zichzelf. In Aanwijzing 7, derde lid, is daarom geregeld
                  dat ambtenaren zelf slechts op aanwijzing van de betrokken minister contact opnemen met een Kamerlid. Indien een ambtenaar
                  van opvatting is dat de Kamer over bepaalde informatie moet beschikken dan kan hij daarvan zijn minister op de hoogte stellen.
                  De Kamer, en de samenleving, moet er daarbij op kunnen vertrouwen dat de informatie die haar vanuit de overheidsdiensten bereikt
                  correct is. Het moeten weerspreken of aanvullen van een onjuiste of onvolledige weergave van feiten, voor zover deze nog geen
                  geheel eigen leven zijn gaan leiden, moet zoveel mogelijk worden voorkomen.
               </text:p>
      <text:p text:style-name="algemeen">Ook ambtenaren kunnen een beroep doen op hun vrijheid van meningsuiting. Zij zijn hierin echter wel beperkt, want voor ambtenaren
                  geldt de norm van artikel 125a Ambtenarenwet. Daarin is bepaald dat een ambtenaar zich dient te onthouden van het openbaren
                  van gedachten of gevoelens indien hierdoor de goede vervulling van zijn functie of de goede functionering van de openbare
                  dienst – voor zover deze in verband staat met zijn functievervulling – niet in redelijkheid zou zijn verzekerd. Om achteraf
                  te bepalen of deze functioneringsnorm is overschreden wordt rekening gehouden met factoren als de afstand tussen de functie
                  van de ambtenaar en het beleidsterrein waarover de uitlatingen zijn gedaan, de politieke gevoeligheid van de materie, de wijze
                  en het tijdstip waarop de uitspraken zijn gedaan, de voorzienbaarheid van de schadelijkheid ten tijde van de uitspraken en
                  de ernst en de duur van de door de uitspraken ontstane problemen voor de dienstvervulling van de betrokken ambtenaar of het
                  functioneren van de openbare dienst, voor zover deze in verband staat met diens functievervulling.
               </text:p>
      <text:p text:style-name="alineagroep">De leden van de fractie van GroenLinks hebben het belang van een transparant bestuur onderstreept en gesteld dat de Wet openbaarheid
                     van bestuur (Wob) op de schop moet. Tot slot hebben deze leden gevraagd waarom Nederland nog niet is toegetreden tot het Verdrag
                     van Tromsø en wanneer Nederland dat wel gaat doen.
                  </text:p>
      <text:p text:style-name="alineagroep.end">De huidige Wet openbaarheid van bestuur is een algemene wet met een ruime reikwijdte en vormt naar mijn oordeel een goede
                     basis voor de openbaarheid van bestuur in Nederland. Een grootscheepse wijziging van de Wob acht ik dan ook niet noodzakelijk.
                     Wel zal ik eind mei een brief aan uw Kamer sturen over de toepassing van de Wob. Besluitvorming over ondertekening van het
                     Verdrag van Tromsø is pas mogelijk als er een overzicht is van de consequenties van implementatie van het Verdrag van Tromsø.
                     Deze inventarisatie is nog niet afgerond (zie de antwoorden op vragen 2010Z12119 d.d. 7 oktober 2010).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