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22 september 2010 </text:p>
      <text:p text:style-name="algemeen">Hierbij bied ik u aan het rapport «Communicerende grondslagen van extraterritoriale rechtsmacht»,<text:note text:id="ID-80414-d27e137" text:note-class="footnote"><text:note-citation text:label="1">1</text:note-citation><text:note-body><text:p>Ter inzage gelegd bij het Centraal Informatiepunt van de Tweede Kamer der Staten-Generaal.</text:p></text:note-body></text:note> resultaat van een onderzoek dat is uitgevoerd door de Universiteit Maastricht.
               </text:p>
      <text:p text:style-name="algemeen">De beleidsreactie naar aanleiding van dit onderzoek is in voorbereiding. Ik ben voornemens over deze beleidsreactie advies
                  te vragen aan de Nederlandse Vereniging voor Rechtspraak, het Openbaar Ministerie, de Nederlandse Orde van Advocaten en de
                  Raad voor de rechtspraak.
               </text:p>
      <text:p text:style-name="algemeen">Ik streef ernaar de beleidsreactie, met daarin verwerkt de daarop betrekking hebbende adviezen, uw Kamer nog dit jaar te doen
                  toekomen.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