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Op 7 oktober 2010 heeft de Vaste Kamercommissie voor Justitie de toenmalige minister van Justitie verzocht de Kamer te informeren
                  over de stand van zaken met betrekking tot versterking van het toezicht door het College bescherming persoonsgegevens, waarbij
                  de handhaving van de materiële normen van de Wet bescherming persoonsgegevens door middel van het opleggen van bestuurlijke
                  boetes wettelijk mogelijk zal worden gemaakt (32123-VI-126/2010D38843). Met deze brief voldoe ik aan dat verzoek.
               </text:p>
      <text:p text:style-name="algemeen">Het is de ambitie van het kabinet om de informatieveiligheid en bescherming van persoonsgegevens te verbeteren. Die ambitie zal onder meer worden verwezenlijkt door voorgenomen maatregelen inzake
                  opslag, koppeling en verwerking van persoonsgegevens zoveel mogelijk te voorzien van een horizonbepaling en door maatregelen
                  nadrukkelijk te toetsen op hun effectiviteit.
               </text:p>
      <text:p text:style-name="algemeen">Ook dit kabinet erkent het belang van goede, onafhankelijke controlemogelijkheden. Hoewel burgers een eigen verantwoordelijkheid
                  hebben voor het zorgvuldig omgaan met de eigen persoonsgegevens en met de persoonsgegevens van anderen, kan die verantwoordelijkheid
                  worden ondersteund door een toezichthouder die onafhankelijk is en over toereikende bevoegdheden beschikt. 
               </text:p>
      <text:p text:style-name="algemeen">Het wetsvoorstel, benodigd voor de uitbreiding van de bevoegdheid van het College bescherming persoonsgegevens om overtreding
                  van de Wet bescherming persoonsgegevens te bestraffen met het opleggen van een bestuurlijke boete, zal op korte termijn worden
                  voorbereid. In dat wetsvoorstel zal ook een aantal andere, reeds in het kabinetsstandpunt naar aanleiding van de evaluatie van de Wet bescherming
                  persoonsgegevens en het rapport van de Adviescommissie veiligheid en de persoonlijke levenssfeer aangekondigde, maatregelen
                  worden opgenomen. Daaronder wordt in ieder geval de meldplicht bij geconstateerde doorbraken van de beveiliging van persoonsgegevens
                  begrepen. Ik verwacht dat dit wetsvoorstel in de loop van 2011 bij de Tweede Kamer kan worden ingediend. Bij de voorbereiding
                  van dit wetsvoorstel wordt nogmaals bezien of de hoogte van de bestaande boetemaxima, zowel wat betreft de bestuursrechtelijke
                  als de strafrechtelijke sanctionering, wel voldoende tegemoetkomt aan de gebleken noodzaak de naleving van de Wet bescherming
                  persoonsgegevens te bevorderen. Bij de voorbereiding van dit wetsvoorstel zal ook rekening moeten worden gehouden met de door
                  de Europese Commissie aangekondigde voornemens de EU-privacyrichtlijn te herzien. Meer duidelijkheid daarover verwacht ik echter niet eerder dan medio 2011.
               </text:p>
      <text:p text:style-name="algemeen">Ik hecht eraan uw Kamer mee te delen dat informatieveiligheid in het algemeen en de bescherming van persoonsgegevens in het
                  bijzonder door het kabinet als belangrijke prioriteiten van het regeringbeleid worden gezien. Waar mogelijk zullen ook grootschalige
                  informatiseringsprojecten en de aanpak van cybercrime in samenhang met informatieveiligheid en gegevensbescherming worden
                  bezien. Daarbij zal het toezicht op grootschalige informatiseringsprojecten worden aangescherpt en wordt gestreefd naar een integrale aanpak van cybercrime.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