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AMENDEMENT VAN HET LID EL FASSED
            </text:p>
            <text:p text:style-name="headtable.datum">Vastgesteld 15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
                        In <text:span text:style-name="vet">artikel 1Versterkte internationale rechtsorde en eerbiediging van mensenrechten</text:span> worden het verplichtingenbedrag en het uitgavenbedrag <text:span text:style-name="vet">verhoogd</text:span> met  € 5 000 (x € 1 000).
                        
                     </text:p>
      <text:p text:style-name="lid"><text:span text:style-name="lidnr">II<text:tab/></text:span></text:p>
      <text:p text:style-name="wat">
                        In <text:span text:style-name="vet">artikel 8 Versterkt cultureel profiel en positieve beeldvorming in en buiten Nederland</text:span> worden het verplichtingenbedrag en het uitgavenbedrag <text:span text:style-name="vet">verlaagd</text:span> met  € 5 000 (x € 1 000).
                        
                     </text:p>
      <text:h text:outline-level="2" text:style-name="divisiekop1">Toelichting
               </text:h>
      <text:p text:style-name="amendement">Dit amendement beoogt de bezuinigingen van € 5 miljoen op het Nederlandse mensenrechtenbeleid ongedaan te maken. Het naleven
                  van mensenrechten is een voorwaarde voor duurzame ontwikkeling en stabiliteit in een land. De Nederlandse inzet op het gebied
                  van mensenrechten wordt wereldwijd geprezen en Nederland bezit een grote hoeveelheid kennis op het gebied van burger- en politieke
                  rechten aan de ene kant en economische, sociale en culturele rechten aan de andere kant. Ook in de toekomst moet mensenrechten
                  een prioriteit blijven binnen het Nederlands buitenlands beleid.
               </text:p>
      <text:p text:style-name="amendement">De dekking is afkomstig van een korting op het ODA-gedeelte van operationele doelstelling 8.3.</text:p>
      <text:p text:style-name="ondertekening.end">El Fass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