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
                  </text:p>
          </table:table-cell>
          <table:table-cell office:value-type="string" table:number-columns-spanned="2" table:style-name="parlementair.kopcel_last">
            <text:p text:style-name="headtable.stuktitel"> AMENDEMENT VAN HET LID DIKKERS
            </text:p>
            <text:p text:style-name="headtable.datum">Vastgesteld 14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<text:span text:style-name="vet">artikel 5 Toegenomen menselijke ontplooiing en sociale ontwikkeling</text:span> worden het verplichtingenbedrag en het uitgavenbedrag <text:span text:style-name="vet">verhoogd</text:span> met  € 50 000 (x € 1 000).
                  </text:p>
      <text:h text:outline-level="2" text:style-name="divisiekop1">Toelichting
               </text:h>
      <text:p text:style-name="alineagroep">Dit amendement beoogt binnen artikel 5.6 € 50 miljoen toe te kennen aan maatschappelijke ontwikkelingsorganisaties. Zij worden
                     getroffen door een dubbele bezuiniging. Dat gaat ten koste van ondernemende mensen en organisaties in ontwikkelingslanden.
                  </text:p>
      <text:p text:style-name="alineagroep.end">De dekking voor dit amendement wordt gezocht middels het amendement 32 500 IXB nr. 12, dat een kasschuif realiseert van € 50 miljoen, waarmee de bijdrage aan IDA 15 onder artikel 04.20 Mult. Ontw. Banken, in
                     2011 wordt verlaagd.
                  </text:p>
      <text:p text:style-name="ondertekening.end">Dikk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