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gemeen">Aan de Voorzitter van de Tweede Kamer der Staten-Generaal</text:p>
      <text:p text:style-name="algemeen">Den Haag, 7 oktober 2010 </text:p>
      <text:p text:style-name="alineagroep">Op 4 juni 2009 heeft een overleg plaatsgevonden tussen de minister voor Ontwikkelingssamenwerking en de Algemene Rekenkamer.
                     Centraal stond de verantwoording over het ontwikkelingssamenwerkingsbeleid. De gezamenlijke slotsom van het overleg was dat
                     het wenselijk was om deze verantwoording te verbeteren.
                  </text:p>
      <text:p text:style-name="alineagroep.end">Wij hebben naar aanleiding van het overleg een overzicht gemaakt van de mogelijkheden om de transparantie rond het beleid
                     voor ontwikkelings-samenwerking te vergroten. Omdat de bevindingen ook voor uw Kamer relevant zijn, informeren wij u in deze
                     brief hierover.
                  </text:p>
      <text:h text:outline-level="2" text:style-name="divisiekop1">1. Inleiding
               </text:h>
      <text:p text:style-name="tussenkop"><text:span text:style-name="tussenkop_cur">Probleemanalyse</text:span></text:p>
      <text:p text:style-name="algemeen">De afgelopen jaren concludeerden wij in onze onderzoeken op het terrein van ontwikkelingssamenwerking<text:note text:id="ID-83333-d27e135" text:note-class="footnote"><text:note-citation text:label="1">1</text:note-citation><text:note-body><text:p> Onderzoeksrapporten van de Algemene Rekenkamer over dit onderwerp zijn: <text:span text:style-name="cur">Geldstromen ontwikkelings­samenwerking </text:span>(2010), <text:span text:style-name="cur">Lessen van de tsunami; Verantwoording over, controle van en transparantie in Nederlandse hulp</text:span> (2008), <text:span text:style-name="cur">Drinkwater in ontwikkelingslanden </text:span>(2008) en <text:span text:style-name="cur">Staat van de beleidsinformatie 2008 </text:span>(2008), onderdeel millenniumontwikkelingsdoelen. Deze rapporten en andere relevante informatie kunt u vinden op onze website
                  www.rekenkamer.nl in het dossier «Verantwoording internationale hulp».
               </text:p></text:note-body></text:note> dat het beleid voor ontwikkelingssamenwerking en de verantwoording daarover gekenmerkt worden door een stapeling van doelen,
                  instrumenten, prestaties en effecten. Door deze stapeling is niet voldoende duidelijk voor het ministerie zelf en voor de
                  Tweede Kamer wat de samenhang is tussen de doelen, de instrumenten, de prestaties en de effecten. Dit belemmert de transparantie
                  en daarmee onder meer een goede verantwoording over het ontwikkelingssamenwerkingsbeleid.
               </text:p>
      <text:p text:style-name="tussenkop"><text:span text:style-name="tussenkop_cur">Werkwijze</text:span></text:p>
      <text:p text:style-name="alineagroep">In het overleg tussen de minister en de Algemene Rekenkamer op 4 juni 2009 gaf de minister aan dat hij de ambitie had om de
                     transparantie over het beleid voor ontwikkelingssamenwerking aanzienlijk te verbeteren. Hij verzocht ons hiervoor concrete
                     aanbevelingen te doen. We hebben met de minister afgesproken dat de aanbevelingen tot stand zouden komen in een proces van
                     wederzijdse kennisuitwisseling. 
                  </text:p>
      <text:p text:style-name="alineagroep.end">In overleg met het Ministerie van Buitenlandse Zaken (BuiZa) hebben we de begrotingscyclus (van de begroting 2009 tot en met
                     het jaarverslag 2009) voor het ontwikkelingssamenwerkingsbeleid in kaart gebracht. We hebben dit gedaan aan de hand van drie
                     operationele doelen uit de begroting van het ministerie die betrekking hebben op ontwikkelingssamenwerking.<text:note text:id="ID-83333-d27e171" text:note-class="footnote"><text:note-citation text:label="2">2</text:note-citation><text:note-body><text:p> De drie geselecteerde operationele doelen zijn: «Een significante vermindering van het percentage mensen dat moet rondkomen
                  van minder dan een dollar per dag» (nr. 4.2); «Een wereldwijde betrokkenheid voor seksuele en reproductieve gezondheid en
                  rechten en het onverkort uitvoeren van de Caïro-agenda» (nr. 5.5); «Bescher­ming en duurzaam gebruik van milieu in de mondiale
                  context en de nationale context in ontwikkelingslanden» (nr. 6.1).
               </text:p></text:note-body></text:note> In verschillende stadia van de verkenning zijn tussenproducten intensief besproken met medewerkers van het Ministerie van
                     BuiZa. In deze overleggen brachten zij hun kennis in over de praktijk van het beleid voor ontwikkelingssamenwerking en wij
                     onze kennis over begroten en verantwoorden.
                  </text:p>
      <text:p text:style-name="tussenkop"><text:span text:style-name="tussenkop_cur">Opzet brief</text:span></text:p>
      <text:p text:style-name="alineagroep">In deze brief beschrijven we onze bevindingen op hoofdlijnen en de aanbevelingen die we aan de minister hebben gedaan. Onze
                     aanbevelingen richten zich op het creëren van meer transparantie en het verbeteren van de verantwoording over het ontwikkelingssamenwerkingsbeleid.
                     De aanbevelingen hebben dus geen (directe) relatie met ons onderzoek naar de rechtmatigheid van de uitgaven. 
                  </text:p>
      <text:p text:style-name="alineagroep.end">Bij optimale transparantie en goede verantwoording gaat het er in de kern om dat de minister en de Tweede Kamer op het terrein
                     van ontwikkelingssamenwerking zo goed mogelijk antwoord krijgen op de vragen: 
                  </text:p>
      <text:list text:style-name="list-style-1">
        <text:list-item text:start-value="1">
          <text:p text:style-name="list.start">Hebben we bereikt wat we wilden bereiken?
                        </text:p>
        </text:list-item>
        <text:list-item text:start-value="2">
          <text:p text:style-name="list.cont">Hebben we daarvoor gedaan wat hadden gezegd dat we zouden doen?
                        </text:p>
        </text:list-item>
        <text:list-item text:start-value="3">
          <text:p text:style-name="list.end">Heeft het gekost wat we dachten dat het zou kosten? 
                        </text:p>
        </text:list-item>
      </text:list>
      <text:p text:style-name="algemeen">Deze drie vragen staan centraal in het VBTB-proces: van beleidsbegroting tot beleidsverantwoording.<text:note text:id="ID-83333-d27e215" text:note-class="footnote"><text:note-citation text:label="3">3</text:note-citation><text:note-body><text:p> Het doel van het in 1999 door de Tweede Kamer geïnitieerde VBTB-proces is om de begroting informatiever te maken en de Kamer
                  beter in staat te stellen de begroting en het jaarverslag van een minister te beoordelen. Hierbij staat de koppeling tussen
                  beleid en prestaties en het daarvoor beschikbare geld centraal.
               </text:p></text:note-body></text:note>
                  
               </text:p>
      <text:p text:style-name="algemeen">Een conceptversie van deze brief hebben we voorgelegd aan de minister voor Ontwikkelingssamenwerking a.i. We besluiten deze
                  brief met zijn reactie en ons nawoord.
               </text:p>
      <text:h text:outline-level="2" text:style-name="divisiekop1">2. Bevindingen en aanbevelingen Algemene Rekenkamer
               </text:h>
      <text:p text:style-name="algemeen">Hoewel de minister voor Ontwikkelingssamenwerking de afgelopen jaren een aantal stappen heeft gezet om de verantwoording over
                  het gevoerde ontwikkelingssamenwerkingsbeleid te verbeteren,<text:note text:id="ID-83333-d27e243" text:note-class="footnote"><text:note-citation text:label="4">4</text:note-citation><text:note-body><text:p>Genoemd kunnen worden: 1) de versterking van de evaluatieprogrammering, die onder meer evaluaties van de Inspectie Ontwikkelingssamenwerking
                  en beleidsevaluatie (IOB) heeft opgeleverd; 2) de uitbreiding van de rapportage <text:span text:style-name="cur">Resultaten in ontwikkeling</text:span>,waarin tweejaarlijks verslag wordt gedaan van de Nederlandse bijdrage aan het realiseren van de millenniumontwikkelingsdoelen;
                  en 3) betere monitoring van de activiteiten van ambassades en van organisaties die geld ontvangen uit het <text:span text:style-name="cur">Medefinancieringsstelsel</text:span>, een subsidieregeling van het Ministerie van BuiZa voor Nederlandse hulporganisaties.
               </text:p></text:note-body></text:note> worden naar onze mening de VBTB-principes niet voldoende toegepast in de begrotings- en verantwoordingsdocumenten van het
                  ministerie. Van belang in dit verband is dat een goede verantwoording alleen mogelijk is als er aan het begin van de beleids-
                  en begrotingscyclus een begroting wordt opgesteld die de volgende drie vragen adequaat en consistent beantwoordt: 
               </text:p>
      <text:list text:style-name="list-style-2">
        <text:list-item text:start-value="1">
          <text:p text:style-name="list.start">Wat willen we bereiken?
                     </text:p>
        </text:list-item>
        <text:list-item text:start-value="2">
          <text:p text:style-name="list.cont">Wat gaan we daarvoor doen?
                     </text:p>
        </text:list-item>
        <text:list-item text:start-value="3">
          <text:p text:style-name="list.end">Wat gaat het kosten?
                     </text:p>
        </text:list-item>
      </text:list>
      <text:p text:style-name="algemeen">Hoe eenduidiger een minister deze vragen beantwoordt, hoe eenvoudiger het is om aan het eind van de begrotingscyclus informatie
                  over de resultaten te verschaffen. 
               </text:p>
      <text:h text:outline-level="3" text:style-name="divisiekop2">2.1 Wat willen we bereiken?
               </text:h>
      <text:p text:style-name="tussenkop"><text:span text:style-name="tussenkop_cur">Samenhang in de strategische beleidsagenda</text:span></text:p>
      <text:p text:style-name="algemeen">Uit onze analyse komt naar voren dat het antwoord op de vraag «Wat willen we bereiken?» verspreid is over verschillende beleidsdocumenten
                  zonder dat de samenhang is toegelicht. De beleidsdoelen zijn onder meer opgenomen in de volgende documenten:
               </text:p>
      <text:list text:style-name="list-style-3">
        <text:list-item>
          <text:p text:style-name="list.start">
                        <text:span text:style-name="cur">Samen werken, samen leven</text:span> (2007); het beleidsprogramma van het vierde kabinet-Balkenende;
                        
                     </text:p>
        </text:list-item>
        <text:list-item>
          <text:p text:style-name="list.cont">
                        <text:span text:style-name="cur">Een Zaak Van Iedereen</text:span> (2007); een beleidsbrief aan de Tweede Kamer;
                        
                     </text:p>
        </text:list-item>
        <text:list-item>
          <text:p text:style-name="list.cont">
                        <text:span text:style-name="cur">Ontwikkelingssamenwerking 2.0</text:span>; de noemer waaronder de minister in 2008 de modernisering van de ontwikkelingssamenwerking heeft ingezet;
                        
                     </text:p>
        </text:list-item>
        <text:list-item>
          <text:p text:style-name="list.end">de begroting van het Ministerie van BuiZa.
                     </text:p>
        </text:list-item>
      </text:list>
      <text:p text:style-name="alineagroep">In de beleidsagenda van de begroting 2009 van het Ministerie van BuiZa beschrijft de minister de doelen uit de drie eerste
                     documenten. Hij presenteert ze echter als drie losstaande sets van doelen en maakt de onderlinge samenhang niet duidelijk.
                     Daardoor geeft de begroting onvoldoende inzicht in wat de minister met zijn beleid wil bereiken. 
                  </text:p>
      <text:p text:style-name="alineagroep.end">Daarnaast sluiten de doelen die in de beleidsagenda staan niet aan op de operationele doelen die elders in de begroting worden
                     opgevoerd. 
                  </text:p>
      <text:p text:style-name="tussenkop"><text:span text:style-name="tussenkop_cur">Omvang van de strategische beleidsagenda</text:span></text:p>
      <text:p text:style-name="algemeen">Uit onze analyse komt naar voren dat de doelen die in de verschillende beleidsdocumenten worden benoemd betrekking hebben
                  op een breed palet aan onderwerpen en dat de minister wel prioriteiten noemt, maar niet aangeeft aan welke onderwerpen hij
                  <text:span text:style-name="cur">geen</text:span> aandacht meer gaat besteden, of die hij gaat afbouwen (posterioriteiten). Op deze manier neemt de lijst van doelen en activiteiten
                  voor ontwikkelingssamenwerking voortdurend toe en zijn beleidsambities onvoldoende in evenwicht met beschikbare mensen, middelen
                  en tijd. 
               </text:p>
      <text:p text:style-name="tussenkop"><text:span text:style-name="tussenkop_cur">Uitgangspunt van de strategische beleidsagenda</text:span></text:p>
      <text:p text:style-name="algemeen">Wij constateren dat de documenten die samen de strategische beleidsagenda vormen, gericht zijn op inhoudelijke thema’s zoals
                  armoedebestrijding en duurzaamheid en de daarbinnen te bereiken resultaten. Bij de uitvoering van het beleid vormen echter
                  veeleer de condities waarbinnen de ontwikkelingssamenwerking plaatsvindt het uitgangspunt. Op deze manier wekt het ministerie
                  de indruk aanspreekbaar te zijn op het behalen van resultaten, terwijl in de praktijk de relatie tussen de inspanning van
                  het ministerie en de te behalen resultaten indirect is en moeilijk aantoonbaar. Dit probleem hangt samen met de vaak onduidelijk
                  gedefinieerde reikwijdte van de verantwoordelijkheid van de minister.
               </text:p>
      <text:p text:style-name="algemeen">Het probleem van de afbakening van de ministeriële verantwoordelijkheid stellen wij ook vast in de begroting; hierin geeft
                  de minister niet aan hoe ver zijn verantwoordelijkheid voor de realisatie van de gestelde beleidsdoelen reikt.<text:note text:id="ID-83333-d27e345" text:note-class="footnote"><text:note-citation text:label="5">5</text:note-citation><text:note-body><text:p> Hiermee wijkt de minister af van de rijksbegrotingsvoorschriften. Zie ook ons <text:span text:style-name="cur">Rapport bij het Jaarverslag 2009 van het Ministerie van Buitenlandse Zaken</text:span>.
               </text:p></text:note-body></text:note> Het ministerie geeft een groot deel van het ontwikkelingsgeld door aan zelfstandige actoren zoals de Wereldbank, de Verenigde
                  Naties en overheden in ontwikkelingslanden. De minister kan slechts beperkt invloed uitoefenen op hoe deze gelden precies
                  worden aangewend en met welk resultaat. 
               </text:p>
      <text:p text:style-name="tussenkop"><text:span text:style-name="tussenkop_cur">Aanbevelingen</text:span></text:p>
      <text:p text:style-name="alineagroep">Wij hebben de minister aanbevolen om duidelijk te kiezen voor één set van doelen. Deze doelen zou hij in de beleidsagenda
                     van de begroting moeten vastleggen. Wanneer de minister in de begroting een eenduidige en beperkte set van doelen centraal
                     stelt en naast prioriteiten ook posterioriteiten benoemt, kan het evenwicht hersteld worden tussen beleidsambities enerzijds
                     en mensen, middelen en tijd anderzijds. Op deze manier is het ook mogelijk meer scherpte aan te brengen in de begroting voor
                     het ontwikkelingssamenwerkingsbeleid en in de verantwoording over dit beleid. Dit laatste punt maakt deze aanbeveling ook
                     voor uw Kamer van belang.
                  </text:p>
      <text:p text:style-name="alineagroep.end">Wij hebben de minister aanbevolen om systematisch aandacht te besteden aan de reikwijdte van de ministeriële verantwoordelijkheid.
                     Wanneer de minister zijn verantwoordelijkheid scherper markeert, ontstaat voor de Tweede Kamer meer inzicht in de mate waarin
                     de minister aanspreekbaar is op het al dan niet realiseren van de beleidsdoelen.
                  </text:p>
      <text:h text:outline-level="3" text:style-name="divisiekop2">2.2 Wat gaan we daarvoor doen?
               </text:h>
      <text:p text:style-name="tussenkop"><text:span text:style-name="tussenkop_cur">Samenhang beleidsdoelen en activiteiten</text:span></text:p>
      <text:p text:style-name="alineagroep">Een antwoord op de vraag «Wat gaan we daarvoor doen?» is te vinden in de memorie van toelichting bij de begroting 2009 van
                     het Ministerie van BuiZa. Verder heeft de minister afzonderlijke beleidsnota’s geschreven voor de prioriteiten uit de beleidsbrief
                     <text:span text:style-name="cur">Een Zaak Van Iedereen</text:span> (2007). 
                  </text:p>
      <text:p text:style-name="alineagroep.end">De genoemde beleidsdocumenten geven weinig inzicht in de samenhang tussen beleidsdoelen en de concrete activiteiten om deze
                     doelen te realiseren. Daar waar wel sprake is van een duidelijke samenhang tussen beleidsdoelen en concrete activiteiten,
                     is lang niet altijd duidelijk waarom juist die bewuste activiteiten zijn gekozen. Bij de operationele doelen die we hebben
                     onderzocht, stelden we dat vast bij de thema’s «duurzame energie» en «armoedebestrijding».<text:note text:id="ID-83333-d27e397" text:note-class="footnote"><text:note-citation text:label="6">6</text:note-citation><text:note-body><text:p> Zie ook ons rapport <text:span text:style-name="cur">Drinkwater in ontwikkelingslanden </text:span>(2008), waarin we het voornemen van de minister bespreken om vijftig miljoen mensen duurzaam te voorzien van drinkwater.
               </text:p></text:note-body></text:note>
                     
                  </text:p>
      <text:p text:style-name="algemeen">We zien ook dat de minister verschillende instrumenten (zoals het medefinancieringsstelsel,<text:note text:id="ID-83333-d27e414" text:note-class="footnote"><text:note-citation text:label="7">7</text:note-citation><text:note-body><text:p> Het medefinancieringsstelsel (MFS) is een subsidieregeling voor particuliere hulporganisaties.</text:p></text:note-body></text:note> de schenkingsfaciliteit ORIO<text:note text:id="ID-83333-d27e424" text:note-class="footnote"><text:note-citation text:label="8">8</text:note-citation><text:note-body><text:p> Ontwikkelingsrelevante Infrastructuurontwikkeling (ORIO) is een schenkingsfaciliteit van de minister voor Ontwikkelingssamenwerking
                  om publieke infrastructuurontwikkeling te stimuleren in ontwikkelingslanden.
               </text:p></text:note-body></text:note> en het Schoklandfonds<text:note text:id="ID-83333-d27e434" text:note-class="footnote"><text:note-citation text:label="9">9</text:note-citation><text:note-body><text:p> Het Schoklandfonds is een subsidieregeling om samenwerkingsvormen en innovatieve ideeën te faciliteren.</text:p></text:note-body></text:note>) en kanalen (multilateraal, bilateraal en particulier) inzet om de beleidsdoelen te realiseren. Uit de begrotings- en verantwoordingsdocumenten
                  is echter niet duidelijk welk instrument dan wel mix van instrumenten voor welk doel wordt ingezet en waarom. Het is ook niet
                  altijd duidelijk wat de beoogde prestaties van het ministerie zelf zijn («output») en wat de beoogde effecten in het beleidsveld
                  zijn («outcome»).
               </text:p>
      <text:p text:style-name="tussenkop"><text:span text:style-name="tussenkop_cur">Aanbevelingen</text:span></text:p>
      <text:p text:style-name="alineagroep">Wij hebben de minister aanbevolen om inzichtelijker te maken hoe hij de beleidsdoelen vertaalt in concrete activiteiten. Ook
                     zou hij volgens ons moeten expliciteren via welke kanalen de beleidsvoornemens gerealiseerd gaan worden. De daarbij gemaakte
                     keuzes zou hij bovendien goed moeten onderbouwen. 
                  </text:p>
      <text:p text:style-name="alineagroep.end">Verder hebben we de minister aanbevolen om in de begroting voor 2011 per operationeel doel aan te geven wat hij gaat doen
                     en daarbij aan te geven welke (mix van) instrumenten worden ingezet en waarom. Door deze «interventiestrategie» steeds helder
                     per operationeel doel te beschrijven, wordt het eenvoudiger om achteraf het beleid en de uitvoering ervan te beoordelen en
                     er verantwoording over af te leggen.
                  </text:p>
      <text:h text:outline-level="3" text:style-name="divisiekop2">2.3 Wat gaat het kosten?
               </text:h>
      <text:p text:style-name="tussenkop"><text:span text:style-name="tussenkop_cur">Evenwichtige toelichting van de kosten</text:span></text:p>
      <text:p text:style-name="algemeen">Een antwoord op de vraag «Wat gaat het kosten?» is te vinden in de begroting 2009 van het Ministerie van BuiZa. Hier besteedt
                  de minister echter vooral aandacht aan activiteiten die specifiek zijn voor dat jaar. De kosten van structurele activiteiten
                  met een groot financieel belang, zoals budgetsteun aan overheden van ontwikkelingslanden, blijven daardoor onderbelicht. 
               </text:p>
      <text:p text:style-name="tussenkop"><text:span text:style-name="tussenkop_cur">Budgettaire informatie op landenniveau</text:span></text:p>
      <text:p text:style-name="algemeen">Een ander aspect van de vraag «Wat gaat het kosten?» is waar het budget precies naartoe gaat. Wij hebben vastgesteld dat de
                  minister wel aangeeft <text:span text:style-name="cur">hoeveel geld</text:span> is gemoeid met de verschillende operationele doelen, maar niet <text:span text:style-name="cur">naar</text:span>
                  <text:span text:style-name="cur">welke landen</text:span> de ontwikkelingssamenwerkingsgelden gaan.<text:note text:id="ID-83333-d27e497" text:note-class="footnote"><text:note-citation text:label="10">10</text:note-citation><text:note-body><text:p> Zie ook ons rapport <text:span text:style-name="cur">Geldstromen ontwikkelingssamenwerking</text:span> (2010).
               </text:p></text:note-body></text:note> Deze informatie is overigens wel beschikbaar in de zogeheten HGIS-nota,<text:note text:id="ID-83333-d27e510" text:note-class="footnote"><text:note-citation text:label="11">11</text:note-citation><text:note-body><text:p> HGIS: Homogene Groep Internationale Samenwerking.</text:p></text:note-body></text:note> die een overzicht geeft van de bilaterale hulpgelden.
               </text:p>
      <text:p text:style-name="tussenkop"><text:span text:style-name="tussenkop_cur">Aanbevelingen</text:span></text:p>
      <text:p text:style-name="alineagroep">Wij hebben de minister aanbevolen om in de jaarlijkse begroting en verantwoording over het ontwikkelingssamenwerkingsbeleid
                     meer aandacht te besteden aan de structurele activiteiten waaraan de middelen voor ontwikkelingssamenwerking worden besteed.
                     In de begroting en de verantwoording over deze activiteiten zouden ook tussentijdse resultaten en prestaties moeten worden
                     vermeld. 
                  </text:p>
      <text:p text:style-name="alineagroep.end">Verder hebben wij de minister aanbevolen om te overwegen budgettaire informatie op landenniveau uit de HGIS-nota ook op te
                     nemen in een bijlage bij de begroting. 
                  </text:p>
      <text:h text:outline-level="3" text:style-name="divisiekop2">2.4 Overige aandachtspunten
               </text:h>
      <text:p text:style-name="tussenkop"><text:span text:style-name="tussenkop_cur">Aansluiting verantwoording op begroting</text:span></text:p>
      <text:p text:style-name="alineagroep">Het Ministerie van BuiZa doet mee aan het experiment «Verbeteren verantwoording en begroting». Conform de gemaakte afspraken
                     brengt dit met zich mee dat in het jaarverslag over afzonderlijke operationele doelen geen of weinig beleidsinformatie is
                     opgenomen. Alleen van de kabinetsdoelen is aangegeven wat de minister van plan was te doen en of hij bereikt heeft wat hij
                     wilde bereiken.
                  </text:p>
      <text:p text:style-name="alineagroep.end">Hierdoor kan de Tweede Kamer geen aansluiting maken tussen de informatie over de voorgenomen prestaties en de gerealiseerde
                     prestaties op het niveau van de operationele doelen. Dit punt zal aan de orde komen in de evaluatie van het experiment die
                     het Ministerie van Financiën en de Algemene Rekenkamer uitvoeren en waarvan de resultaten met de Tweede Kamer zullen worden
                     besproken. 
                  </text:p>
      <text:p text:style-name="tussenkop"><text:span text:style-name="tussenkop_cur">Onderscheid tussen «outcome» en «output»</text:span></text:p>
      <text:p text:style-name="algemeen">Ook het onderscheid tussen <text:span text:style-name="cur">outcome</text:span> (de effecten van beleidsprestaties) en <text:span text:style-name="cur">output</text:span> (de beleidsprestaties) dat we eerder noemden, is van belang bij de aansluiting van de verantwoording op de begroting. Wanneer
                  in de begroting een duidelijk onderscheid is gemaakt tussen de prestaties van het ministerie enerzijds en de gewenste effecten
                  in het beleidsveld anderzijds, is bij de verantwoording duidelijker wanneer de Tweede Kamer de minister direct kan aanspreken
                  of niet. De minister is verantwoordelijk voor de geleverde prestaties of het uitblijven daarvan. Bij tegenvallende effecten
                  is het van belang na te gaan wat de eventuele invloed is geweest van externe factoren die kunnen verklaren waarom de beoogde
                  doelen niet of niet in voldoende mate zijn bereikt.
               </text:p>
      <text:h text:outline-level="3" text:style-name="divisiekop2">2.6 Vervolg
               </text:h>
      <text:p text:style-name="algemeen">Zoals we eerder aangaven dient de eerstvolgende stap in het verder verbeteren van de verantwoording over het ontwikkelingssamenwerkingsbeleid
                  te zijn dat de begroting transparanter wordt gemaakt. Vervolgens dient de informatie die de minister verstrekt over de resultaten
                  in het jaarverslag zoveel mogelijk aan te sluiten op informatie in de begroting. Dat houdt in dat de Tweede Kamer met deze
                  informatie kan vaststellen of:
               </text:p>
      <text:list text:style-name="list-style-4">
        <text:list-item>
          <text:p text:style-name="list.start">de minister heeft bereikt wat hij wilde bereiken;
                     </text:p>
        </text:list-item>
        <text:list-item>
          <text:p text:style-name="list.cont">de minister daarvoor gedaan heeft wat hij zich voorgenomen had te doen;
                     </text:p>
        </text:list-item>
        <text:list-item>
          <text:p text:style-name="list.end">dat gekost heeft wat de minister dacht dat het zou kosten.
                     </text:p>
        </text:list-item>
      </text:list>
      <text:h text:outline-level="2" text:style-name="divisiekop1">3. Reactie en nawoord
               </text:h>
      <text:p text:style-name="alineagroep.end">
                     <text:span text:style-name="cur">Reactie minister voor Ontwikkelingssamenwerking a.i.</text:span>
                     
                  </text:p>
      <text:p text:style-name="algemeen">De minister voor Ontwikkelingssamenwerking a.i. heeft op 27 september 2010 gereageerd op een conceptversie van deze brief.
                  Wij hebben zijn reactie hierna samengevat. De volledige reactie staat op onze website www.rekenkamer.nl.
               </text:p>
      <text:p text:style-name="algemeen">De minister benadrukt dat de wens om tot een betere verantwoording te komen een gedeelde wens is. Het gevolgde traject heeft
                  volgens de minister bevestigd dat zijn ministerie met diverse initiatieven op de juiste weg zit. Ook was het traject een stimulans
                  voor het interne verbeterproces. 
               </text:p>
      <text:p text:style-name="alineagroep">De minister licht in zijn reactie toe welke aanbevelingen reeds zijn opgevolgd in de begroting 2011, welke aanbevelingen nog
                     nadere actie vergen en hoe hij dat verder vorm zal geven. 
                  </text:p>
      <text:p text:style-name="alineagroep">In de begroting 2011 heeft de minister, ook in verband met de demissionaire status van het kabinet, niet meer verwezen naar
                     de kabinetsdoelstellingen. Op die manier is er geen sprake meer van de gebrekkige aansluiting die wij constateerden tussen
                     de beleidsagenda en de operationele doelen. In plaats van de beoogde effecten te benoemen in de beleidsagenda en de prestaties
                     onder de operationele doelstellingen, heeft de minister er in deze begroting voor gekozen de drie VBTB-hoofdvragen integraal
                     te beantwoorden bij elk beleidsartikel. Verder zijn de ministeriële verantwoordelijkheid en de externe factoren die doelrealisatie
                     beïnvloeden nu expliciet benoemd. Ook geeft de minister aan dat hij in begroting 2011 heeft gepoogd het onderscheid tussen
                     beoogde effecten en te leveren prestaties duidelijker te maken en beide scherper te formuleren. Daarbij heeft hij werk gemaakt
                     van het specifiek, meetbaar en tijdgebonden beschrijven van de prestaties en het helder toelichten van de (mix) van instrumenten.
                     Per operationele doelstelling is nu een paragraaf toegevoegd die de financiële inzet beschrijft. Daarin komen ook meerjarige,
                     structurele activiteiten in beeld. Omdat een en ander ook al in de HGIS-nota vermeld staat, zo licht de minister toe, heeft
                     hij niet per operationele doelstelling budgettaire informatie op landenniveau opgenomen. 
                  </text:p>
      <text:p text:style-name="alineagroep.end">De minister wijst erop dat de genoemde veranderingen zich niet beperken tot die onderdelen van de begroting die ontwikkelingssamenwerking
                     betreffen, maar in de hele begroting zijn toegepast. 
                  </text:p>
      <text:p text:style-name="algemeen">Vervolgens gaat de minister in zijn reactie in op het beleid. Hij geeft aan onze aanbeveling te delen om scherpere keuzes
                  te maken, de samenhang beter te benoemen en de keuzes die ten grondslag liggen aan de vertaling van die beleidsdoelen in concrete
                  activiteiten, kanalen en instrumenten toe te lichten. Het is aan de toekomstige bewindspersonen om prioriteiten en posterioriteiten
                  te stellen en om de samenhang in de gemaakte keuzes te benoemen. Daarom is deze aanbeveling, zo geeft de minister aan, nog
                  niet opgevolgd in de beleidsarme begroting 2011. Hiermee is volgens de minister niet gezegd dat deze aanbevelingen geen opvolging
                  hebben gekregen. Op ambtelijk niveau wordt momenteel gewerkt aan het inzichtelijk maken van de huidige beleidskeuzes, zodat
                  daar bij het aantreden van de nieuwe bewindspersonen op voortgebouwd kan worden. Hij geeft aan dat, ongeacht de inhoud van
                  de keuzes die gemaakt zullen worden, het ministerie nadrukkelijk de intentie heeft om in de begrotingen van 2012 en volgende
                  jaren de inzichtelijkheid te vergroten langs de lijnen die wij in deze brief geschetst hebben. 
               </text:p>
      <text:p text:style-name="algemeen">Ten slotte gaat de minister in op het traject zelf waarbij, meer dan gebruikelijk, aandacht was voor het leren van elkaars
                  kennis en ervaringen. Hij heeft de afwijkende rollen soms als diffuus ervaren en beveelt aan bij eventuele soortgelijke trajecten
                  in de toekomst de rollen in een vroeg stadium te expliciteren.
               </text:p>
      <text:p text:style-name="tussenkop"><text:span text:style-name="tussenkop_cur">Nawoord Algemene Rekenkamer</text:span></text:p>
      <text:p text:style-name="alineagroep">Wij hebben de begroting 2011 van het Ministerie van BuiZa bestudeerd en constateren dat de minister – zoals hij in zijn reactie
                     aangeeft – veel van de opgestelde aanbevelingen daarin al heeft uitgevoerd. Zo wordt bij alle operationele doelen een onderscheid
                     gemaakt tussen effecten («Wat willen we bereiken») en prestaties («Wat gaan we daarvoor doen»). Ook heeft de minister bij
                     alle algemene doelstellingen aangegeven tot hoe ver zijn verantwoordelijkheid reikt. Wij zijn van mening dat deze verbeteringen
                     de informatiewaarde van de begroting vergroten en hopen dat zij bijdragen aan de kwaliteit van het debat tussen de minister
                     en uw Kamer.
                  </text:p>
      <text:p text:style-name="alineagroep.end">Wel willen wij erop wijzen dat een verdere verbetering van de begroting naar onze mening nodig is. Vooral de effecten («Wat
                     willen we bereiken») zou de minister concreter kunnen beschrijven: deze zijn nu onvoldoende meetbaar en tijdgebonden. Dit
                     vormt een belemmering bij de evaluatie van beleid en voor uw controlerende taak. Als de minister onvoldoende concreet heeft
                     aangegeven wat hij wil bereiken, dan is het lastig om vast te stellen of de uitvoering van het beleid op koers ligt.
                  </text:p>
      <text:p text:style-name="algemeen">Een belangrijke volgende stap is het aanpakken van de stapeling van beleid: scherper keuzes maken en prioriteiten stellen.
                  Om het nieuwe kabinet en uw Kamer hierbij te ondersteunen zullen wij in de eerste helft van 2011 een rapportage opstellen
                  waarin wij meer gedetailleerd de omvang van de huidige beleidsagenda en de aanwezige inconsistenties in beeld brengen. 
               </text:p>
      <text:p text:style-name="alineagroep">Op basis van een beleidagenda die meer focus en samenhang kent, kan het ministerie vervolgens de interne sturing en organisatie
                     meer eenduidig vormgeven. 
                  </text:p>
      <text:p text:style-name="alineagroep.end">Een eenduidige beleidsagenda en daarop afgestemde interne sturing bieden ten slotte de voorwaarden voor een meer transparante
                     verantwoording over het beleid. 
                  </text:p>
      <text:p text:style-name="algemeen">In onze strategie voor de periode 2010–2015 hebben wij ontwikkelingssamenwerking als specifiek aandachtsgebied benoemd. Wij
                  zullen daarom de hiervoor geschetste ontwikkelingen nauwlettend volgen en uw Kamer regelmatig informeren over de voortgang die het ministerie
                  boekt.
               </text:p>
      <text:p text:style-name="ondertekening.end">Algemene Rekenkamer,</text:p>
      <text:p text:style-name="ondertekening">De President,</text:p>
      <text:p text:style-name="ondertekening.end">drs. Saskia. J. Stuiveling </text:p>
      <text:p text:style-name="ondertekening">De Secretaris,</text:p>
      <text:p text:style-name="ondertekening.end">dr. Ellen M.A. van Schoten 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