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GEWIJZIGD AMENDEMENT VAN DE LEDEN VAN DER STAAIJ EN VOORDEWIND TER VERVANGING VAN DAT GEDRUKT ONDER NR. 18
            </text:p>
            <text:p text:style-name="headtable.datum">Vastgesteld 13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In <text:span text:style-name="vet">artikel 5 Toegenomen menselijke ontplooiing en sociale ontwikkeling</text:span> worden het verplichtingenbedrag en het uitgavenbedrag <text:span text:style-name="vet">verhoogd</text:span> met € 10 000 (x € 1 000).
                  </text:p>
      <text:h text:outline-level="2" text:style-name="divisiekop1">Toelichting
               </text:h>
      <text:p text:style-name="amendement">Bovenstaand amendement beoogt de aangekondigde extra bezuiniging van 50 miljoen euro op het MFS subsidiekader voor een beperkt
                  deel ongedaan te maken. De redenen daarvoor zijn als volgt.
               </text:p>
      <text:p text:style-name="amendement">Maatschappelijke organisaties spelen een onmisbare en blijvende rol in ontwikkelingsprocessen. Zij verlenen cruciale diensten
                  waar overheden het om allerlei redenen structureel laten afweten. Daarnaast vormen zij een kritische tegenmacht die overheden
                  in ontwikkelingslanden prikkelt om verantwoording af te leggen over hun beleid. Daarmee dragen zij ook bij aan processen van
                  democratisering. Het is van belang dat de Nederlandse overheid substantieel in de versterking van het maatschappelijk middenveld
                  blijft investeren.
               </text:p>
      <text:p text:style-name="amendement">Met het verlagen van het beschikbare bedrag binnen het MFS subsidiekader (van € 567 miljoen onder MFS1 naar € 500 miljoen
                  onder MFS2) en het afzien van het gebruik van de bandbreedte van € 75 miljoen (ondanks de erkende kwaliteit van de aanvragen
                  onder MFS2), was er al ongeveer 25% minder budget beschikbaar. Een extra korting van 12,5% betekent een totale bezuiniging
                  op MFS2 van 34% ten opzichte van MFS1 en is daarmee een disproportionele korting op het maatschappelijke kanaal ten opzichte
                  van andere bestedingskanalen en leidt tot grote kapitaalvernietiging bij de ontvangende organisaties.
               </text:p>
      <text:p text:style-name="amendement">De betreffende 10 miljoen euro wordt toegevoegd aan beleidsartikel 5.6 Participatie civil society. Dekking wordt gevonden
                  via het amendement 32 500 IXB nr. 10, dat een kasschuif realiseert van 10 miljoen euro waarmee de bijdrage aan IDA-15, onder artikel 04.20 Mult. Ontw. Banken,
                  in 2011 wordt verlaagd.
               </text:p>
      <text:p text:style-name="ondertekening">Van der Staaij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