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AMENDEMENT VAN DE LEDEN FERRIER EN DIJKHOFF
            </text:p>
            <text:p text:style-name="headtable.datum">Vastgesteld 10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4 Meer welvaart, eerlijkere verdeling en minder armoede</text:span> worden het verplichtingenbedrag en het uitgavenbedrag <text:span text:style-name="vet">verlaagd</text:span> met  € 10 000 (x € 1 000).
                     </text:p>
      <text:p text:style-name="lid"><text:span text:style-name="lidnr">II<text:tab/></text:span></text:p>
      <text:p text:style-name="wat">In <text:span text:style-name="vet">artikel 5 Toegenomen menselijke ontplooiing en sociale ontwikkeling</text:span> worden hetverplichtingenbedrag en het uitgavenbedrag <text:span text:style-name="vet">verhoogd</text:span> met  € 20 000 (x € 1 000).
                     </text:p>
      <text:h text:outline-level="2" text:style-name="divisiekop1">Toelichting
               </text:h>
      <text:p text:style-name="amendement">Dit amendement beoogt de bezuiniging op de bestrijding van HIV/Aids met 20 miljoen euro te verzachten. Hiertoe wordt operationele
                  doelstelling 5.4 met dat bedrag verhoogd. Dekking voor dit amendement wordt gevonden in een korting van 10 miljoen euro op
                  begrotingssteun, dat valt onder operationele doelstelling 4.2 Armoedebestrijding, alsmede door een extra kasschuif van 10
                  miljoen euro op IDA via het amendement 32 500 IXB nr. 9.
               </text:p>
      <text:p text:style-name="ondertekening">Ferrier </text:p>
      <text:p text:style-name="ondertekening.end">Dijkhof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