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millenniumdoel 2 inhoudt dat alle kinderen ter wereld basisonderwijs moeten kunnen volgen en afronden;</text:p>
      <text:p text:style-name="algemeen">verzoekt de regering minimaal 15% van het ontwikkelingsbudget naar onderwijs te laten gaan,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