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80
                  </text:p>
          </table:table-cell>
          <table:table-cell office:value-type="string" table:number-columns-spanned="2" table:style-name="parlementair.kopcel_last">
            <text:p text:style-name="headtable.stuktitel"> GEWIJZIGDE MOTIE VAN HET LID DIJKHOFF TER VERVANGING VAN DIE GEDRUKT ONDER NR. 172
            </text:p>
            <text:p text:style-name="headtable.datum">Voorgesteld 28 april 2011
               
            </text:p>
          </table:table-cell>
          <table:covered-table-cell/>
        </table:table-row>
      </table:table>
      <text:p text:style-name="algemeen">De Kamer,</text:p>
      <text:p text:style-name="algemeen">gehoord de beraadslaging,</text:p>
      <text:p text:style-name="algemeen">constaterende, dat de ontwikkelingsorganisatie SNV verantwoordelijk is voor het nakomen van haar verplichtingen zoals voortvloeiend
                  uit de subsidieovereenkomst en de Algemene wet bestuursrecht;
               </text:p>
      <text:p text:style-name="algemeen">constaterende, dat de staatssecretaris de subsidie kan intrekken of wijzigen indien de subsidieontvanger haar verplichtingen
                  niet, niet geheel dan wel niet tijdig nakomt;
               </text:p>
      <text:p text:style-name="algemeen">verzoekt de regering hetzij via overleg met de subsidieontvanger SNV hetzij met gebruikmaking van mogelijke juridische middelen,
                  te komen tot herziene, haalbare doelstellingen voor de resterende periode van de huidige subsidieovereenkomst met daarbij
                  passende substantieel lagere subsidiebedragen dan momenteel voorzien,
               </text:p>
      <text:p text:style-name="algemeen">en gaat over tot de orde van de dag.</text:p>
      <text:p text:style-name="algemeen">Dijkhoff</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