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9</text:p>
          </table:table-cell>
          <table:table-cell office:value-type="string" table:number-columns-spanned="2" table:style-name="parlementair.kopcel_last">
            <text:p text:style-name="headtable.stuktitel"> BRIEF VAN DE STAATSSECRETARIS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1 maart 2011</text:p>
      <text:p text:style-name="algemeen">Graag informeer ik u over de invulling van de door u aangenomen amendementen met betrekking tot HIV/Aids tijdens de begrotingsbehandeling
                  2011. Het betreft de amendementen Dijkhoff-Irrgang (<text:span text:style-name="vet">32 500 V, nr. 22</text:span>: EUR 5,5 mln tbv UNAIDS en GFATM) en Ferrier-Dijkhoff (<text:span text:style-name="vet">32 500 V, nr. 55</text:span>: EUR 20 mln om bezuiniging op de bestrijding van HIV/Aids te verzachten). Deze amendementen zijn in samenhang bezien met
                  de motie Hachchi <text:span text:style-name="vet">32 500 V, nr. 37</text:span>
                  over behoud van de unieke Nederlandse aanpak bij aidsbestrijding onder kwetsbare groepen.
               </text:p>
      <text:p text:style-name="alineagroep">Ik zal de EUR 25.5 miljoen als volgt verdelen:</text:p>
      <text:list text:style-name="list-style-1">
        <text:list-item>
          <text:p text:style-name="list.start">14.5 miljoen voor het GFATM. Daarmee komt de bijdrage in 2011 op EUR 54.5 miljoen;
                        </text:p>
        </text:list-item>
        <text:list-item>
          <text:p text:style-name="list.cont">3 miljoen voor UNAIDS, daarmee komt de bijdrage voor 2011 op EUR 25 miljoen;
                        </text:p>
        </text:list-item>
        <text:list-item>
          <text:p text:style-name="list.end">1 miljoen voor WHO, daarmee komt de bijdrage voor 2011 op EUR 16 miljoen, dit is inclusief de verplichte contributie aan deze
                           organisatie
                        </text:p>
        </text:list-item>
      </text:list>
      <text:p text:style-name="alineagroep.end">En tot slot zal ik 7 miljoen besteden aan een subsidie aan Nederlands NGO’s die zich inzetten voor aidsbestrijding bij de
                     zogenaamde «Key populations»: seksuele minderheden, sekswerkers en harm reduction voor injecterende druggebruikers.
                  </text:p>
      <text:p text:style-name="ondertekening">De staatssecretaris van Buitenlandse Zaken,</text:p>
      <text:p text:style-name="ondertekening.end">H. P. M. Knap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