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5 februari 2011</text:p>
      <text:p text:style-name="algemeen">Graag bied ik u hierbij de reactie aan op het verzoek van de vaste commissie voor Buitenlandse Zaken van 17 januari 2011 met
                  kenmerk 2011Z00586/2011D01899 inzake onderzoek naar SNV.
               </text:p>
      <text:p text:style-name="algemeen">In mijn brief van 27 januari 2011 (Kamerstukken II 2010/11, 32 500 V, nr. 132) heb ik de Tweede Kamer meegedeeld dat ik een accountantskantoor opdracht zal geven een onderzoek naar de feiten te verrichten
                  op basis van de informatie die het ministerie van een informant heeft ontvangen over vermeende misstanden bij SNV. Bijgaand
                  bied ik U dit rapport aan<text:note text:id="ID-103191-d28e151" text:note-class="footnote"><text:note-citation text:label="1">1</text:note-citation><text:note-body><text:p> Ter inzage gelegd bij het Centraal Informatiepunt Tweede Kamer.</text:p></text:note-body></text:note>. SNV heeft volledige medewerking aan het onderzoek gegeven. Op basis van het rapport concludeer ik dat SNV op de terreinen
                  die zijn onderzocht heeft gehandeld binnen de normen die voor SNV gelden. Ik noteer dat SNV in de reactie op het rapport heeft
                  aangegeven in het rapport toch aanleiding te zien enkele maatregelen te treffen, zoals het aanscherpen van procedures voor
                  onkostenvergoedingen en grote aanbestedingen. Het rapport geeft mij geen aanleiding tot verdere maatregel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