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MOTIE VAN HET LID VAN DER STAAIJ C.S.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er een bijzondere historische band en betrokkenheid bestaat tussen Nederland en de Papoeabevolking in Indonesië;</text:p>
      <text:p text:style-name="algemeen">overwegende, dat Nederland de nationale soevereiniteit en territoriale integriteit van Indonesië respecteert;</text:p>
      <text:p text:style-name="algemeen">overwegende, dat in Papoea de mensenrechtensituatie onverminderd precair blijft en nog steeds personen met opvattingen die
                  afwijken van de regeringspolitiek worden opgesloten of mishandeld;
               </text:p>
      <text:p text:style-name="algemeen">verzoekt de regering in internationaal verband initiatieven te ondernemen die moeten leiden tot een open en constructief overleg
                  met Indonesië over de situatie in Papoea met als inzet het stoppen van de schending van mensenrechten, en de Kamer daarover
                  nader te rapporteren,
               </text:p>
      <text:p text:style-name="algemeen">en gaat over tot de orde van de dag.</text:p>
      <text:p text:style-name="alineagroep">Van der Staaij</text:p>
      <text:p text:style-name="alineagroep">Voordewind</text:p>
      <text:p text:style-name="alineagroep">Ormel</text:p>
      <text:p text:style-name="alineagroep">Van Bommel</text:p>
      <text:p text:style-name="alineagroep">Nicolaï</text:p>
      <text:p text:style-name="alineagroep">Kortenoeven</text:p>
      <text:p text:style-name="alineagroep">Thieme</text:p>
      <text:p text:style-name="alineagroep">El Fassed</text:p>
      <text:p text:style-name="alineagroep">Timmermans</text:p>
      <text:p text:style-name="alineagroep.end">Pechto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