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06</text:p>
          </table:table-cell>
          <table:table-cell office:value-type="string" table:number-columns-spanned="2" table:style-name="parlementair.kopcel_last">
            <text:p text:style-name="headtable.stuktitel"> MOTIE VAN DE LEDEN EL FASSED EN BRAAKHUIS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langslepende bilaterale geschillen tussen lidstaten van de Europese Unie en potentiële toetreders, zoals
                  het conflict tussen Griekenland en Macedonië over de naam van dat laatste land, de besluitvaardigheid van de Europese instellingen
                  ondergraven;
               </text:p>
      <text:p text:style-name="algemeen">overwegende, dat zo veel mogelijk moet worden voorkomen dat nieuwe toetreders de besluitvorming binnen de EU gijzelen teneinde
                  bilaterale geschillen met potentiële toetreders in hun voordeel te beslechten;
               </text:p>
      <text:p text:style-name="algemeen">overwegende, dat de oplossing van dit soort geschillen ligt in serieus overleg en aanvaarding van onafhankelijke, bindende
                  arbitrage door EU-landen en potentiële toetreders en dat dit ook past binnen de Europese geest;
               </text:p>
      <text:p text:style-name="algemeen">verzoekt de regering binnen de Raad ervoor te pleiten dat de Europese Unie een actievere rol gaat spelen bij de oplossing
                  van bilaterale (grens)geschillen tussen EU-lidstaten en potentiële toetreders en verzoekt de regering om de Europese Commissie
                  te vragen uitgebreid verslag te doen van de voortgang in het beslechten van bilaterale grensgeschillen en van de opstelling
                  van de betrokken regeringen en parlementen daarin, in het bijzonder waar het kandidaat-lidstaat Kroatië betreft,
               </text:p>
      <text:p text:style-name="algemeen">en gaat over tot de orde van de dag.</text:p>
      <text:p text:style-name="alineagroep">El Fassed</text:p>
      <text:p text:style-name="alineagroep.end">Braakhu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