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05
                  </text:p>
          </table:table-cell>
          <table:table-cell office:value-type="string" table:number-columns-spanned="2" table:style-name="parlementair.kopcel_last">
            <text:p text:style-name="headtable.stuktitel"> MOTIE VAN DE LEDEN EL FASSED EN BRAAKHUIS 
            </text:p>
            <text:p text:style-name="headtable.datum">Vastgesteld 15 december 2010</text:p>
          </table:table-cell>
          <table:covered-table-cell/>
        </table:table-row>
      </table:table>
      <text:p text:style-name="kamerstukdatum">Voorgesteld 
               
            </text:p>
      <text:p text:style-name="algemeen">De Kamer,</text:p>
      <text:p text:style-name="algemeen">gehoord de beraadslaging,</text:p>
      <text:p text:style-name="algemeen">overwegende, dat volledige medewerking van Servië aan het Joegoslavië-tribunaal een harde voorwaarde is voor verdergaande
                  Europese samenwerking met Servië;
               </text:p>
      <text:p text:style-name="algemeen">overwegende, dat de manier waarop Servië de opsporing van Mladic, Hadzic en andere verdachten van oorlogsmisdaden aanpakt,
                  volgens het decemberrapport van hoofdaanklager Brammertz onder de maat is;
               </text:p>
      <text:p text:style-name="algemeen">verzoekt de regering om binnen de Raad te bepleiten dat de EU maximale druk op Servië gaat uitoefenen om de operationele capaciteit
                  voor het opsporen van verdachten van oorlogsmisdaden maximaal te verhogen;
               </text:p>
      <text:p text:style-name="algemeen">verzoekt de regering voorts om binnen de Raad te bepleiten dat de EU daarbij operationele steun aan Servië aanbiedt en dat
                  de EU deze steun zou kunnen financieren uit een Europees hunt fund dat gevuld wordt met bestaande middelen die gereserveerd
                  zijn voor landen met een EU-toetredingsperspectief,
               </text:p>
      <text:p text:style-name="algemeen">en gaat over tot de orde van de dag.</text:p>
      <text:p text:style-name="alineagroep">El Fassed</text:p>
      <text:p text:style-name="alineagroep.end">Braakhu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