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
                  </text:p>
          </table:table-cell>
          <table:table-cell office:value-type="string" table:number-columns-spanned="2" table:style-name="parlementair.kopcel_last">
            <text:p text:style-name="headtable.stuktitel"> MOTIE VAN HET LID EL FASSED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nieuwe media en technologieën ongekende mogelijkheden bieden voor mensenrechtenactivisten, maar ook voor
                  de onderdrukking daarvan;
               </text:p>
      <text:p text:style-name="algemeen">constaterende, dat het aantal landen waar media worden gecensureerd en internetgebruikers worden bestraft in 2010 sterk is
                  toegenomen;
               </text:p>
      <text:p text:style-name="algemeen">constaterende, dat Nederlandse ambassades mensenrechtenverdedigers wereldwijd ondersteuning bieden aan de hand van het EU-handboek
                  voor mensenrechtenverdedigers;
               </text:p>
      <text:p text:style-name="algemeen">verzoekt de regering zich in te zetten het EU-handboek voor mensenrechtenverdedigers uit te breiden met specifieke richtlijnen
                  en informatie over nieuwe media, technologieën en internet,
               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