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MOTIE VAN HET LID ENGELS C.S.
            </text:p>
            <text:p text:style-name="headtable.datum">Vastgesteld 7 december 2010</text:p>
          </table:table-cell>
          <table:covered-table-cell/>
        </table:table-row>
      </table:table>
      <text:p text:style-name="kamerstukdatum">Voorgesteld 
               
            </text:p>
      <text:p text:style-name="algemeen">De Kamer,</text:p>
      <text:p text:style-name="algemeen">gehoord de beraadslaging,</text:p>
      <text:p text:style-name="algemeen">constaterend, dat een aantal voorgestelde maatregelen in het gedoogakkoord aanpassing van verdragen en Europese Regelgeving
                  zal vergen,
               </text:p>
      <text:p text:style-name="algemeen">constaterend, dat het kabinet niet uitsluit voor dat doel initiatieven in de richting van de internationale gemeenschap te
                  ontplooien,
               </text:p>
      <text:p text:style-name="algemeen">van mening, dat gelet op de fundamentele betekenis van internationale grondrechten, de positie van Nederland in de Europese
                  Unie en de grondwettelijke opdracht dat de regering de internationale rechtsorde bevordert, dergelijke initiatieven niet voor
                  de hand liggen,
               </text:p>
      <text:p text:style-name="algemeen">verzoekt de regering bij de legislatieve invulling van de maatregelen uit het gedoogakkoord de geldende internationale rechtsregels
                  te respecteren en af te zien van initiatieven om Unierechterlijke grondrechten en de in het EVRM opgenomen mensenrechten te
                  wijzigen,
               </text:p>
      <text:p text:style-name="algemeen">en gaat over tot de orde van de dag.</text:p>
      <text:p text:style-name="alineagroep">Engels</text:p>
      <text:p text:style-name="alineagroep">Ten Hoeve</text:p>
      <text:p text:style-name="alineagroep">Koffeman</text:p>
      <text:p text:style-name="alineagroep">Noten</text:p>
      <text:p text:style-name="alineagroep">Kox</text:p>
      <text:p text:style-name="alineagroep">Schuurman</text:p>
      <text:p text:style-name="alineagroep">Yildirim</text:p>
      <text:p text:style-name="alineagroep">Thissen</text:p>
      <text:p text:style-name="alineagroep.end">St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