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L
                  </text:p>
          </table:table-cell>
          <table:table-cell office:value-type="string" table:number-columns-spanned="2" table:style-name="parlementair.kopcel_last">
            <text:p text:style-name="headtable.stuktitel"> MOTIE VAN HET LID THISSEN C.S.
            </text:p>
            <text:p text:style-name="headtable.datum">Vastgesteld 7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Nederland een rijk geschakeerd middenveld kent, variërend van wijkverenigingen, kerkgemeenschappen, plaatselijke
                  middenstandsverenigingen, patiëntenverenigingen tot machtige landelijke werknemers- en werkgeversorganisaties,
               </text:p>
      <text:p text:style-name="algemeen">overwegende, dat al dit maatschappelijk initiatief bijdraagt aan ontplooiing van mensen, aan binding en verbondenheid tussen
                  mensen en kleur geeft aan onze samenleving,
               </text:p>
      <text:p text:style-name="algemeen">overwegende, dat krachtige patiëntenorganisaties van groot belang zijn als tegenhanger van een al te grote macht van medische
                  professionals,
               </text:p>
      <text:p text:style-name="algemeen">constaterende, dat het voorliggende regeerakkoord Vrijheid en Verantwoordelijkheid expliciet zegt op patiëntenorganisaties
                  te zullen bezuinigen,
               </text:p>
      <text:p text:style-name="algemeen">spreekt uit dat de voorgenomen bezuinigingen niet mogen leiden tot het verdwijnen dan wel ernstig verzwakken van die organisaties
                  die de positie van de patiënt versterken,
               </text:p>
      <text:p text:style-name="algemeen">en gaat over tot de orde van de dag.</text:p>
      <text:p text:style-name="alineagroep">Thissen</text:p>
      <text:p text:style-name="alineagroep">Noten</text:p>
      <text:p text:style-name="alineagroep">Kox</text:p>
      <text:p text:style-name="alineagroep">Slagter-Roukema  </text:p>
      <text:p text:style-name="alineagroep">Koffeman</text:p>
      <text:p text:style-name="alineagroep">Yildirim </text:p>
      <text:p text:style-name="alineagroep">Werner</text:p>
      <text:p text:style-name="alineagroep">Schuurman</text:p>
      <text:p text:style-name="alineagroep.end">Engel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, L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