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K
                  </text:p>
          </table:table-cell>
          <table:table-cell office:value-type="string" table:number-columns-spanned="2" table:style-name="parlementair.kopcel_last">
            <text:p text:style-name="headtable.stuktitel"> MOTIE VAN HET LID THISSEN C.S. 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op een aantal terreinen de politiesterkte ontoereikend wordt gevonden (o.a. bestrijding vrouwenhandel, kinderporno,
                  gevaarlijke arbeidsomstandigheden),
               </text:p>
      <text:p text:style-name="algemeen">overwegende, dat bestrijding van dierenleed en -mishandeling van belang is, maar dat dit op andere wijze, bijvoorbeeld in
                  samenwerking met de dierenbescherming, geregeld kan worden,
               </text:p>
      <text:p text:style-name="algemeen">constaterende, dat in het regeerakkoord Vrijheid en Verantwoordelijkheid wordt voorzien in de aanstelling van vijfhonderd
                  animalcops,
               </text:p>
      <text:p text:style-name="alineagroep.end">spreekt uit dat </text:p>
      <text:list text:style-name="list-style-1">
        <text:list-item>
          <text:p text:style-name="list.start">de bestrijding van dierenleed en -mishandeling op een andere wijze dient vorm te krijgen en
                        </text:p>
        </text:list-item>
        <text:list-item>
          <text:p text:style-name="list.end">de capaciteit van de vijfhonderd nieuw voorziene politiefunctionarissen dient te worden ingezet in de bestrijding van die
                           zaken waarvoor momenteel de politiesterkte ontoereikend is (vrouwenhandel, kinderporno, gevaarlijke arbeidsomstandigheden),
                        </text:p>
        </text:list-item>
      </text:list>
      <text:p text:style-name="algemeen">en gaat over tot de orde van de dag.  </text:p>
      <text:p text:style-name="alineagroep">Thissen</text:p>
      <text:p text:style-name="alineagroep">Noten</text:p>
      <text:p text:style-name="alineagroep">Kox</text:p>
      <text:p text:style-name="alineagroep">Engels</text:p>
      <text:p text:style-name="alineagroep">Schuurman</text:p>
      <text:p text:style-name="alineagroep">Yildirim</text:p>
      <text:p text:style-name="alineagroep.end">Ten Hoeve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K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