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Eerste Kamer der Staten-Generaal</text:p>
      <text:p text:style-name="algemeen">Den Haag, 9 september 2011</text:p>
      <text:p text:style-name="algemeen">Met deze brief geef ik graag gevolg aan enkele toezeggingen. Hiermee beschouw ik de toezeggingen in kwestie als afgehandeld,
                  tenzij anders is aangegeven.
               </text:p>
      <text:p text:style-name="tussenkop"><text:span text:style-name="tussenkop_cur">Terbeschikkingstellingsregeling</text:span></text:p>
      <text:p text:style-name="algemeen">Bij de behandeling van het Belastingplan 2011 op 20 december 2010 in de Eerste Kamer heb ik toegezegd om te kijken naar mogelijkheden
                  voor verdere vereenvoudiging van de terbeschikkingstellingsregeling (hierna tbs-regeling)<text:note text:id="ID-130367-d28e121" text:note-class="footnote"><text:note-citation text:label="1">1</text:note-citation><text:note-body><text:p> Handelingen I 2010/11, nr. 12, blz. 17.
               </text:p></text:note-body></text:note>.
                  
               </text:p>
      <text:p text:style-name="algemeen">Doel van de tbs-regeling is het voorkomen van arbitrage tussen de boxen en een beter evenwicht in de fiscale behandeling van
                  IB-ondernemers en dga’s. Met de tbs-regeling wordt bereikt dat de belastingdruk die de dga ondervindt bij het ter beschikking
                  stellen van vermogensbestanddelen aan de bv niet wezenlijk anders is dan ingeval de vermogensbestanddelen in de bv waren ingebracht
                  of wanneer hij IB-ondernemer zou zijn. Dit is niet het geval indien box 3 van toepassing zou zijn. Anders dan de IB-ondernemer
                  heeft de dga immers de keuze om vermogensbestanddelen die worden gebruikt in zijn onderneming, buiten de winstsfeer te laten.
                  Zonder de tbs-regeling is het daarom reëel om te veronderstellen dat enerzijds IB-ondernemers hun onderneming om zullen zetten
                  in een bv en anderzijds dat dga’s zoveel mogelijk vermogensbestanddelen aan hun onderneming ter beschikking zullen stellen.
               </text:p>
      <text:p text:style-name="algemeen">Bij de parlementaire behandeling van de Wet inkomstenbelasting 2001 is geconcludeerd dat een regeling voor de terbeschikkingstelling
                  van vermogensbestanddelen aan de eigen bv of aan (de bv van) een verbonden persoon binnen de systematiek van de Wet IB 2001
                  dan ook niet kan worden gemist. Diezelfde conclusie is daarna in het rapport evaluatie 2001 ook getrokken. Een anti-arbitragemaatregel
                  op het snijvlak van de boxen 1 en 2 enerzijds en box 3 anderzijds is nu eenmaal noodzakelijk. Die noodzaak wordt overigens
                  ook in de rechtswetenschappelijke literatuur erkend, bijvoorbeeld in het rapport van de Vereniging voor Belastingwetenschap
                  over de tbs-regeling<text:note text:id="ID-130367-d28e140" text:note-class="footnote"><text:note-citation text:label="2">2</text:note-citation><text:note-body><text:p> Rapport nr. 226 van de Vereniging voor Belastingwetenschap: De terbeschikkingstellingsregeling in de inkomstenbelasting,
                  Deventer, 2005.
               </text:p></text:note-body></text:note>.
               </text:p>
      <text:p text:style-name="algemeen">In de notitie Fiscale positie dga is onderzocht of er mogelijkheden zijn om de tbs-regeling te vereenvoudigen<text:note text:id="ID-130367-d28e158" text:note-class="footnote"><text:note-citation text:label="3">3</text:note-citation><text:note-body><text:p> Kamerstukken II 2008/09, 31 705, nr. 19.
               </text:p></text:note-body></text:note>. Zo is gekeken naar het laten vervallen van gelijkstellingen of een inperking van de groep van verbonden personen. Dit zou
                  echter leiden tot een uitholling van de grondslag. Verder bleek een vereenvoudiging van de grondslag niet of nauwelijks een
                  verbetering op te leveren. Ook is gekeken naar een beperking van de tbs-regeling tot de reguliere voordelen. Dit leidt echter
                  zonder complexe regelgeving tot bijvoorbeeld vruchtgebruik-bloot eigendomconstructies. Net als mijn ambtsvoorganger zie ik
                  geen mogelijkheden tot vereenvoudiging van de tbs-regeling zonder dat de genoemde doelstellingen van de regeling in het gedrang
                  komen.
               </text:p>
      <text:p text:style-name="tussenkop"><text:span text:style-name="tussenkop_cur">Vrijgestelde beleggingsinstelling</text:span></text:p>
      <text:p text:style-name="algemeen">Tijdens de plenaire behandeling in de Eerste Kamer van de Wet houdende wijziging op de Vennootschapsbelasting 1969 in verband
                  met de introductie van een regeling voor vrijgestelde beleggingsinstellingen en aanpassing van de eisen voor beleggingsinstellingen
                  met uitdelingsverplichting<text:note text:id="ID-130367-d28e176" text:note-class="footnote"><text:note-citation text:label="4">4</text:note-citation><text:note-body><text:p> 
                  Stb. 2007, 269.
               </text:p></text:note-body></text:note> op 10 juli 2007 heeft mijn ambtsvoorganger toegezegd om actie te ondernemen als blijkt dat er met betrekking tot de vrijgestelde
                  beleggingsinstelling in vergelijking met het buitenland belangrijke knelpunten zijn<text:note text:id="ID-130367-d28e184" text:note-class="footnote"><text:note-citation text:label="5">5</text:note-citation><text:note-body><text:p> Handelingen I 2007/08, 38–1243. 
               </text:p></text:note-body></text:note>. Niet gebleken is dat de in de toezegging bedoelde knelpunten waarvoor een oplossing zou moeten worden gevonden, zich voordoen.
                  Deze toezegging kan dan ook als afgerond worden beschouwd.
               </text:p>
      <text:p text:style-name="tussenkop"><text:span text:style-name="tussenkop_cur">Fiscale behandeling motoren</text:span></text:p>
      <text:p text:style-name="algemeen">In de memorie van antwoord van het pakket Belastingplan 2011 c.a. heb ik toegezegd opnieuw te kijken naar de fiscale behandeling
                  van motoren wanneer onderzoeksresultaten hierop een nieuw licht werpen<text:note text:id="ID-130367-d28e201" text:note-class="footnote"><text:note-citation text:label="6">6</text:note-citation><text:note-body><text:p> Kamerstukken I 2010/11, 32 504/32 505/32 401, nr. D, blz. 19–20.
               </text:p></text:note-body></text:note>. De stapsgewijze verhoging van de tarieven was, naast de verouderde tariefstelling van motoren in de BPM, de relatief slechte
                  prestaties van de motorfiets op het gebied van uitstoot van verontreinigende stoffen en letselgevaar. Er zijn geen resultaten
                  uit het SOLVE-programma te verwachten met betrekking tot motoren. Er is dus geen aanleiding de huidige regeling aan te passen.
               </text:p>
      <text:p text:style-name="tussenkop"><text:span text:style-name="tussenkop_cur">Fiscale agenda en Mirrlees review</text:span></text:p>
      <text:p text:style-name="algemeen">Tijdens de plenaire behandeling van het pakket Belastingplan 2011 c.a. in de Eerste Kamer heb ik toegezegd dat de vergezichten
                  uit de Mirrlees Review en de OESO worden meegenomen bij het opstellen van de Fiscale agenda<text:note text:id="ID-130367-d28e217" text:note-class="footnote"><text:note-citation text:label="7">7</text:note-citation><text:note-body><text:p> Handelingen I 2010–2011, nr. 13, blz. 3.
               </text:p></text:note-body></text:note>. Het rapport «Continuïteit en vernieuwing» van de Studiecommissie belastingstelsel<text:note text:id="ID-130367-d28e225" text:note-class="footnote"><text:note-citation text:label="8">8</text:note-citation><text:note-body><text:p> Kamerstukken II, 2009/10, 32 140, nr. 4.
               </text:p></text:note-body></text:note>, waarin deze vergezichten zijn betrokken, is gebruikt als inspiratie voor de fiscale agenda. Hiermee zijn indirect ook de
                  ideeën achter de Mirrlees review/OESO als input gebruikt voor de Fiscale agenda. De Fiscale agenda bevat de visie en de prioriteiten
                  van het kabinet.
               </text:p>
      <text:p text:style-name="tussenkop"><text:span text:style-name="tussenkop_cur">Heffingskortingen box 3</text:span></text:p>
      <text:p text:style-name="algemeen">Tijdens de behandeling van het Belastingplan 2011 c.a. heb ik toegezegd dat het kabinet de gevolgen van de afbouw van heffingskortingen
                  voor maatschappelijk (groen, sociaal-ethisch en cultureel) beleggen zal blijven monitoren en zal evalueren. Voorts heb ik
                  toegezegd dat het kabinet het gesprek met de sector zal aangaan over een alternatieve invulling voor de stapsgewijze afbouw
                  van de heffingskorting voor maatschappelijke beleggingen, gegeven de budgettaire kaders<text:note text:id="ID-130367-d28e242" text:note-class="footnote"><text:note-citation text:label="9">9</text:note-citation><text:note-body><text:p> Handelingen I 2010–11, nr. 13, blz. 14.
               </text:p></text:note-body></text:note>. Naar aanleiding van deze toezegging is regelmatig overlegd met de banken over hun voorstel tot alternatieve invulling van
                  de afschaffing van de heffingskortingen. In haar brief van 30 juni jl. heeft de NVB als alternatief voorgesteld om de heffingskorting
                  structureel te handhaven op het verlaagde niveau per 1 januari 2012 van 0,7%. Om de beoogde bezuiniging te realiseren zou
                  een maximaal uitstaand volume moeten worden vastgesteld. Het thans uitstaande volume zou geleidelijk worden afgebouwd naar
                  het beoogde maximum. Daarbij zou voor groen beleggen jaarlijks ruimte bestaan om voor ongeveer € 400 miljoen aan nieuwe leningen
                  te verstrekken. Bij grotere interesse dan beschikbare ruimte zou overgegaan moeten worden tot aanscherping van de voorwaarden
                  van de «groenregeling». Dit laatste en ook aanscherping van de «groenregeling» door een maximaal uitstaand volume te introduceren
                  moet bovendien ter goedkeuring worden voorgelegd aan de Europese Commissie. Dit kan een zeer tijdrovend proces zijn. Op 23 augustus
                  jl. is aan de banken meegedeeld dat er grote twijfel bestaat over de levensvatbaarheid van het aangedragen alternatief en
                  dat wordt vastgehouden aan het Regeerakkoord en de afbouw conform het amendement Slob. Het voorstel van de banken voldoet
                  niet aan de randvoorwaarden. Het voorgestelde maximum volume leidt mogelijk tot sluiting in de loop van het jaar en is om
                  die reden reeds vorig jaar afgewezen. Het voorstel is mede ongewenst, omdat dit zou moeten gebeuren volgens afspraken tussen
                  de overheid en de banken over impliciete verdeling tussen de banken van de markt voor maatschappelijk beleggen. De verantwoordelijkheid
                  van het AgentschapNL tot budgetbeheersing zou daarbij gebaseerd moeten zijn op een verantwoordelijkheid voor de banken om
                  de daadwerkelijke aanvragen te beperken tot de overeengekomen limiet.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IXB,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