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000*"/>
    </style:style>
    <style:style style:family="table-column" style:name="table.1.col2">
      <style:table-column-properties style:rel-column-width="8000*"/>
    </style:style>
    <style:style style:family="table-column" style:name="table.1.col3">
      <style:table-column-properties style:rel-column-width="1000*"/>
    </style:style>
    <style:style style:family="table" style:name="table.2">
      <style:table-properties table:align="margins"/>
    </style:style>
    <style:style style:family="table-column" style:name="table.2.col1">
      <style:table-column-properties style:rel-column-width="800*"/>
    </style:style>
    <style:style style:family="table-column" style:name="table.2.col2">
      <style:table-column-properties style:rel-column-width="3900*"/>
    </style:style>
    <style:style style:family="table-column" style:name="table.2.col3">
      <style:table-column-properties style:rel-column-width="900*"/>
    </style:style>
    <style:style style:family="table-column" style:name="table.2.col4">
      <style:table-column-properties style:rel-column-width="900*"/>
    </style:style>
    <style:style style:family="table-column" style:name="table.2.col5">
      <style:table-column-properties style:rel-column-width="900*"/>
    </style:style>
    <style:style style:family="table-column" style:name="table.2.col6">
      <style:table-column-properties style:rel-column-width="900*"/>
    </style:style>
    <style:style style:family="table-column" style:name="table.2.col7">
      <style:table-column-properties style:rel-column-width="900*"/>
    </style:style>
    <style:style style:family="table-column" style:name="table.2.col8">
      <style:table-column-properties style:rel-column-width="900*"/>
    </style:style>
    <style:style style:family="table" style:name="table.3">
      <style:table-properties table:align="margins"/>
    </style:style>
    <style:style style:family="table-column" style:name="table.3.col1">
      <style:table-column-properties style:rel-column-width="3900*"/>
    </style:style>
    <style:style style:family="table-column" style:name="table.3.col2">
      <style:table-column-properties style:rel-column-width="900*"/>
    </style:style>
    <style:style style:family="table-column" style:name="table.3.col3">
      <style:table-column-properties style:rel-column-width="900*"/>
    </style:style>
    <style:style style:family="table-column" style:name="table.3.col4">
      <style:table-column-properties style:rel-column-width="900*"/>
    </style:style>
    <style:style style:family="table-column" style:name="table.3.col5">
      <style:table-column-properties style:rel-column-width="900*"/>
    </style:style>
    <style:style style:family="table-column" style:name="table.3.col6">
      <style:table-column-properties style:rel-column-width="900*"/>
    </style:style>
    <style:style style:family="table-column" style:name="table.3.col7">
      <style:table-column-properties style:rel-column-width="900*"/>
    </style:style>
    <style:style style:family="table-column" style:name="table.3.col8">
      <style:table-column-properties style:rel-column-width="900*"/>
    </style:style>
    <style:style style:family="table" style:name="table.4">
      <style:table-properties table:align="margins"/>
    </style:style>
    <style:style style:family="table-column" style:name="table.4.col1">
      <style:table-column-properties style:rel-column-width="3900*"/>
    </style:style>
    <style:style style:family="table-column" style:name="table.4.col2">
      <style:table-column-properties style:rel-column-width="900*"/>
    </style:style>
    <style:style style:family="table-column" style:name="table.4.col3">
      <style:table-column-properties style:rel-column-width="900*"/>
    </style:style>
    <style:style style:family="table-column" style:name="table.4.col4">
      <style:table-column-properties style:rel-column-width="900*"/>
    </style:style>
    <style:style style:family="table-column" style:name="table.4.col5">
      <style:table-column-properties style:rel-column-width="900*"/>
    </style:style>
    <style:style style:family="table-column" style:name="table.4.col6">
      <style:table-column-properties style:rel-column-width="900*"/>
    </style:style>
    <style:style style:family="table-column" style:name="table.4.col7">
      <style:table-column-properties style:rel-column-width="900*"/>
    </style:style>
    <style:style style:family="table-column" style:name="table.4.col8">
      <style:table-column-properties style:rel-column-width="900*"/>
    </style:style>
    <style:style style:family="table" style:name="table.5">
      <style:table-properties table:align="margins"/>
    </style:style>
    <style:style style:family="table-column" style:name="table.5.col1">
      <style:table-column-properties style:rel-column-width="1000*"/>
    </style:style>
    <style:style style:family="table-column" style:name="table.5.col2">
      <style:table-column-properties style:rel-column-width="5000*"/>
    </style:style>
    <style:style style:family="table-column" style:name="table.5.col4">
      <style:table-column-properties style:rel-column-width="2000*"/>
    </style:style>
    <style:style style:family="table-column" style:name="table.5.col5">
      <style:table-column-properties style:rel-column-width="2000*"/>
    </style:style>
    <style:style style:family="table" style:name="table.6">
      <style:table-properties table:align="margins"/>
    </style:style>
    <style:style style:family="table-column" style:name="table.6.col1">
      <style:table-column-properties style:rel-column-width="3900*"/>
    </style:style>
    <style:style style:family="table-column" style:name="table.6.col2">
      <style:table-column-properties style:rel-column-width="900*"/>
    </style:style>
    <style:style style:family="table-column" style:name="table.6.col3">
      <style:table-column-properties style:rel-column-width="900*"/>
    </style:style>
    <style:style style:family="table-column" style:name="table.6.col4">
      <style:table-column-properties style:rel-column-width="900*"/>
    </style:style>
    <style:style style:family="table-column" style:name="table.6.col5">
      <style:table-column-properties style:rel-column-width="900*"/>
    </style:style>
    <style:style style:family="table-column" style:name="table.6.col6">
      <style:table-column-properties style:rel-column-width="900*"/>
    </style:style>
    <style:style style:family="table-column" style:name="table.6.col7">
      <style:table-column-properties style:rel-column-width="900*"/>
    </style:style>
    <style:style style:family="table-column" style:name="table.6.col8">
      <style:table-column-properties style:rel-column-width="900*"/>
    </style:style>
    <style:style style:family="table" style:name="table.7">
      <style:table-properties table:align="margins"/>
    </style:style>
    <style:style style:family="table-column" style:name="table.7.col1">
      <style:table-column-properties style:rel-column-width="3900*"/>
    </style:style>
    <style:style style:family="table-column" style:name="table.7.col2">
      <style:table-column-properties style:rel-column-width="900*"/>
    </style:style>
    <style:style style:family="table-column" style:name="table.7.col3">
      <style:table-column-properties style:rel-column-width="900*"/>
    </style:style>
    <style:style style:family="table-column" style:name="table.7.col4">
      <style:table-column-properties style:rel-column-width="900*"/>
    </style:style>
    <style:style style:family="table-column" style:name="table.7.col5">
      <style:table-column-properties style:rel-column-width="900*"/>
    </style:style>
    <style:style style:family="table-column" style:name="table.7.col6">
      <style:table-column-properties style:rel-column-width="900*"/>
    </style:style>
    <style:style style:family="table-column" style:name="table.7.col7">
      <style:table-column-properties style:rel-column-width="900*"/>
    </style:style>
    <style:style style:family="table-column" style:name="table.7.col8">
      <style:table-column-properties style:rel-column-width="900*"/>
    </style:style>
    <style:style style:family="table" style:name="table.8">
      <style:table-properties table:align="margins"/>
    </style:style>
    <style:style style:family="table-column" style:name="table.8.col1">
      <style:table-column-properties style:rel-column-width="3900*"/>
    </style:style>
    <style:style style:family="table-column" style:name="table.8.col2">
      <style:table-column-properties style:rel-column-width="900*"/>
    </style:style>
    <style:style style:family="table-column" style:name="table.8.col3">
      <style:table-column-properties style:rel-column-width="900*"/>
    </style:style>
    <style:style style:family="table-column" style:name="table.8.col4">
      <style:table-column-properties style:rel-column-width="900*"/>
    </style:style>
    <style:style style:family="table-column" style:name="table.8.col5">
      <style:table-column-properties style:rel-column-width="900*"/>
    </style:style>
    <style:style style:family="table-column" style:name="table.8.col6">
      <style:table-column-properties style:rel-column-width="900*"/>
    </style:style>
    <style:style style:family="table-column" style:name="table.8.col7">
      <style:table-column-properties style:rel-column-width="900*"/>
    </style:style>
    <style:style style:family="table-column" style:name="table.8.col8">
      <style:table-column-properties style:rel-column-width="900*"/>
    </style:style>
    <style:style style:family="table" style:name="table.9">
      <style:table-properties table:align="margins"/>
    </style:style>
    <style:style style:family="table-column" style:name="table.9.col1">
      <style:table-column-properties style:rel-column-width="3900*"/>
    </style:style>
    <style:style style:family="table-column" style:name="table.9.col2">
      <style:table-column-properties style:rel-column-width="900*"/>
    </style:style>
    <style:style style:family="table-column" style:name="table.9.col3">
      <style:table-column-properties style:rel-column-width="900*"/>
    </style:style>
    <style:style style:family="table-column" style:name="table.9.col4">
      <style:table-column-properties style:rel-column-width="900*"/>
    </style:style>
    <style:style style:family="table-column" style:name="table.9.col5">
      <style:table-column-properties style:rel-column-width="900*"/>
    </style:style>
    <style:style style:family="table-column" style:name="table.9.col6">
      <style:table-column-properties style:rel-column-width="900*"/>
    </style:style>
    <style:style style:family="table-column" style:name="table.9.col7">
      <style:table-column-properties style:rel-column-width="900*"/>
    </style:style>
    <style:style style:family="table-column" style:name="table.9.col8">
      <style:table-column-properties style:rel-column-width="900*"/>
    </style:style>
    <style:style style:family="table" style:name="table.10">
      <style:table-properties table:align="margins"/>
    </style:style>
    <style:style style:family="table-column" style:name="table.10.col1">
      <style:table-column-properties style:rel-column-width="3900*"/>
    </style:style>
    <style:style style:family="table-column" style:name="table.10.col2">
      <style:table-column-properties style:rel-column-width="900*"/>
    </style:style>
    <style:style style:family="table-column" style:name="table.10.col3">
      <style:table-column-properties style:rel-column-width="900*"/>
    </style:style>
    <style:style style:family="table-column" style:name="table.10.col4">
      <style:table-column-properties style:rel-column-width="900*"/>
    </style:style>
    <style:style style:family="table-column" style:name="table.10.col5">
      <style:table-column-properties style:rel-column-width="900*"/>
    </style:style>
    <style:style style:family="table-column" style:name="table.10.col6">
      <style:table-column-properties style:rel-column-width="900*"/>
    </style:style>
    <style:style style:family="table-column" style:name="table.10.col7">
      <style:table-column-properties style:rel-column-width="900*"/>
    </style:style>
    <style:style style:family="table-column" style:name="table.10.col8">
      <style:table-column-properties style:rel-column-width="900*"/>
    </style:style>
    <style:style style:family="table" style:name="table.11">
      <style:table-properties table:align="margins"/>
    </style:style>
    <style:style style:family="table-column" style:name="table.11.col1">
      <style:table-column-properties style:rel-column-width="2000*"/>
    </style:style>
    <style:style style:family="table-column" style:name="table.11.col2">
      <style:table-column-properties style:rel-column-width="2000*"/>
    </style:style>
    <style:style style:family="table-column" style:name="table.11.col3">
      <style:table-column-properties style:rel-column-width="2000*"/>
    </style:style>
    <style:style style:family="table-column" style:name="table.11.col4">
      <style:table-column-properties style:rel-column-width="2000*"/>
    </style:style>
    <style:style style:family="table-column" style:name="table.11.col5">
      <style:table-column-properties style:rel-column-width="2000*"/>
    </style:style>
    <style:style style:family="table" style:name="table.12">
      <style:table-properties table:align="margins"/>
    </style:style>
    <style:style style:family="table-column" style:name="table.12.col1">
      <style:table-column-properties style:rel-column-width="4100*"/>
    </style:style>
    <style:style style:family="table-column" style:name="table.12.col2">
      <style:table-column-properties style:rel-column-width="1200*"/>
    </style:style>
    <style:style style:family="table-column" style:name="table.12.col3">
      <style:table-column-properties style:rel-column-width="1200*"/>
    </style:style>
    <style:style style:family="table-column" style:name="table.12.col4">
      <style:table-column-properties style:rel-column-width="1200*"/>
    </style:style>
    <style:style style:family="table-column" style:name="table.12.col5">
      <style:table-column-properties style:rel-column-width="1200*"/>
    </style:style>
    <style:style style:family="table-column" style:name="table.12.col6">
      <style:table-column-properties style:rel-column-width="1200*"/>
    </style:style>
    <style:style style:family="table" style:name="table.13">
      <style:table-properties table:align="margins"/>
    </style:style>
    <style:style style:family="table-column" style:name="table.13.col1">
      <style:table-column-properties style:rel-column-width="4700*"/>
    </style:style>
    <style:style style:family="table-column" style:name="table.13.col2">
      <style:table-column-properties style:rel-column-width="1300*"/>
    </style:style>
    <style:style style:family="table-column" style:name="table.13.col3">
      <style:table-column-properties style:rel-column-width="1300*"/>
    </style:style>
    <style:style style:family="table-column" style:name="table.13.col4">
      <style:table-column-properties style:rel-column-width="1300*"/>
    </style:style>
    <style:style style:family="table-column" style:name="table.13.col5">
      <style:table-column-properties style:rel-column-width="1300*"/>
    </style:style>
    <style:style style:family="table" style:name="table.14">
      <style:table-properties table:align="margins"/>
    </style:style>
    <style:style style:family="table-column" style:name="table.14.col1">
      <style:table-column-properties style:rel-column-width="4100*"/>
    </style:style>
    <style:style style:family="table-column" style:name="table.14.col2">
      <style:table-column-properties style:rel-column-width="1200*"/>
    </style:style>
    <style:style style:family="table-column" style:name="table.14.col3">
      <style:table-column-properties style:rel-column-width="1200*"/>
    </style:style>
    <style:style style:family="table-column" style:name="table.14.col4">
      <style:table-column-properties style:rel-column-width="1200*"/>
    </style:style>
    <style:style style:family="table-column" style:name="table.14.col5">
      <style:table-column-properties style:rel-column-width="1200*"/>
    </style:style>
    <style:style style:family="table-column" style:name="table.14.col6">
      <style:table-column-properties style:rel-column-width="1200*"/>
    </style:style>
    <style:style style:family="table" style:name="table.15">
      <style:table-properties table:align="margins"/>
    </style:style>
    <style:style style:family="table-column" style:name="table.15.col1">
      <style:table-column-properties style:rel-column-width="3900*"/>
    </style:style>
    <style:style style:family="table-column" style:name="table.15.col2">
      <style:table-column-properties style:rel-column-width="900*"/>
    </style:style>
    <style:style style:family="table-column" style:name="table.15.col3">
      <style:table-column-properties style:rel-column-width="900*"/>
    </style:style>
    <style:style style:family="table-column" style:name="table.15.col4">
      <style:table-column-properties style:rel-column-width="900*"/>
    </style:style>
    <style:style style:family="table-column" style:name="table.15.col5">
      <style:table-column-properties style:rel-column-width="900*"/>
    </style:style>
    <style:style style:family="table-column" style:name="table.15.col6">
      <style:table-column-properties style:rel-column-width="900*"/>
    </style:style>
    <style:style style:family="table-column" style:name="table.15.col7">
      <style:table-column-properties style:rel-column-width="900*"/>
    </style:style>
    <style:style style:family="table-column" style:name="table.15.col8">
      <style:table-column-properties style:rel-column-width="900*"/>
    </style:style>
    <style:style style:family="table" style:name="table.16">
      <style:table-properties table:align="margins"/>
    </style:style>
    <style:style style:family="table-column" style:name="table.16.col1">
      <style:table-column-properties style:rel-column-width="4700*"/>
    </style:style>
    <style:style style:family="table-column" style:name="table.16.col2">
      <style:table-column-properties style:rel-column-width="1300*"/>
    </style:style>
    <style:style style:family="table-column" style:name="table.16.col3">
      <style:table-column-properties style:rel-column-width="1300*"/>
    </style:style>
    <style:style style:family="table-column" style:name="table.16.col4">
      <style:table-column-properties style:rel-column-width="1300*"/>
    </style:style>
    <style:style style:family="table-column" style:name="table.16.col5">
      <style:table-column-properties style:rel-column-width="1300*"/>
    </style:style>
    <style:style style:family="table" style:name="table.17">
      <style:table-properties table:align="margins"/>
    </style:style>
    <style:style style:family="table-column" style:name="table.17.col1">
      <style:table-column-properties style:rel-column-width="3900*"/>
    </style:style>
    <style:style style:family="table-column" style:name="table.17.col2">
      <style:table-column-properties style:rel-column-width="900*"/>
    </style:style>
    <style:style style:family="table-column" style:name="table.17.col3">
      <style:table-column-properties style:rel-column-width="900*"/>
    </style:style>
    <style:style style:family="table-column" style:name="table.17.col4">
      <style:table-column-properties style:rel-column-width="900*"/>
    </style:style>
    <style:style style:family="table-column" style:name="table.17.col5">
      <style:table-column-properties style:rel-column-width="900*"/>
    </style:style>
    <style:style style:family="table-column" style:name="table.17.col6">
      <style:table-column-properties style:rel-column-width="900*"/>
    </style:style>
    <style:style style:family="table-column" style:name="table.17.col7">
      <style:table-column-properties style:rel-column-width="900*"/>
    </style:style>
    <style:style style:family="table-column" style:name="table.17.col8">
      <style:table-column-properties style:rel-column-width="900*"/>
    </style:style>
    <style:style style:family="table" style:name="table.18">
      <style:table-properties table:align="margins"/>
    </style:style>
    <style:style style:family="table-column" style:name="table.18.col1">
      <style:table-column-properties style:rel-column-width="5600*"/>
    </style:style>
    <style:style style:family="table-column" style:name="table.18.col4">
      <style:table-column-properties style:rel-column-width="900*"/>
    </style:style>
    <style:style style:family="table-column" style:name="table.18.col5">
      <style:table-column-properties style:rel-column-width="900*"/>
    </style:style>
    <style:style style:family="table-column" style:name="table.18.col6">
      <style:table-column-properties style:rel-column-width="900*"/>
    </style:style>
    <style:style style:family="table-column" style:name="table.18.col7">
      <style:table-column-properties style:rel-column-width="900*"/>
    </style:style>
    <style:style style:family="table-column" style:name="table.18.col8">
      <style:table-column-properties style:rel-column-width="900*"/>
    </style:style>
    <style:style style:family="table" style:name="table.19">
      <style:table-properties table:align="margins"/>
    </style:style>
    <style:style style:family="table-column" style:name="table.19.col1">
      <style:table-column-properties style:rel-column-width="5600*"/>
    </style:style>
    <style:style style:family="table-column" style:name="table.19.col4">
      <style:table-column-properties style:rel-column-width="900*"/>
    </style:style>
    <style:style style:family="table-column" style:name="table.19.col5">
      <style:table-column-properties style:rel-column-width="900*"/>
    </style:style>
    <style:style style:family="table-column" style:name="table.19.col6">
      <style:table-column-properties style:rel-column-width="900*"/>
    </style:style>
    <style:style style:family="table-column" style:name="table.19.col7">
      <style:table-column-properties style:rel-column-width="900*"/>
    </style:style>
    <style:style style:family="table-column" style:name="table.19.col8">
      <style:table-column-properties style:rel-column-width="900*"/>
    </style:style>
    <style:style style:family="table" style:name="table.20">
      <style:table-properties table:align="margins"/>
    </style:style>
    <style:style style:family="table-column" style:name="table.20.col1">
      <style:table-column-properties style:rel-column-width="3900*"/>
    </style:style>
    <style:style style:family="table-column" style:name="table.20.col2">
      <style:table-column-properties style:rel-column-width="900*"/>
    </style:style>
    <style:style style:family="table-column" style:name="table.20.col3">
      <style:table-column-properties style:rel-column-width="900*"/>
    </style:style>
    <style:style style:family="table-column" style:name="table.20.col4">
      <style:table-column-properties style:rel-column-width="900*"/>
    </style:style>
    <style:style style:family="table-column" style:name="table.20.col5">
      <style:table-column-properties style:rel-column-width="900*"/>
    </style:style>
    <style:style style:family="table-column" style:name="table.20.col6">
      <style:table-column-properties style:rel-column-width="900*"/>
    </style:style>
    <style:style style:family="table-column" style:name="table.20.col7">
      <style:table-column-properties style:rel-column-width="900*"/>
    </style:style>
    <style:style style:family="table-column" style:name="table.20.col8">
      <style:table-column-properties style:rel-column-width="900*"/>
    </style:style>
    <style:style style:family="table" style:name="table.21">
      <style:table-properties table:align="margins"/>
    </style:style>
    <style:style style:family="table-column" style:name="table.21.col1">
      <style:table-column-properties style:rel-column-width="4200*"/>
    </style:style>
    <style:style style:family="table-column" style:name="table.21.col2">
      <style:table-column-properties style:rel-column-width="1000*"/>
    </style:style>
    <style:style style:family="table-column" style:name="table.21.col3">
      <style:table-column-properties style:rel-column-width="1000*"/>
    </style:style>
    <style:style style:family="table-column" style:name="table.21.col4">
      <style:table-column-properties style:rel-column-width="1000*"/>
    </style:style>
    <style:style style:family="table-column" style:name="table.21.col5">
      <style:table-column-properties style:rel-column-width="1000*"/>
    </style:style>
    <style:style style:family="table-column" style:name="table.21.col6">
      <style:table-column-properties style:rel-column-width="1000*"/>
    </style:style>
    <style:style style:family="table-column" style:name="table.21.col7">
      <style:table-column-properties style:rel-column-width="1000*"/>
    </style:style>
    <style:style style:family="table" style:name="table.22">
      <style:table-properties table:align="margins"/>
    </style:style>
    <style:style style:family="table-column" style:name="table.22.col1">
      <style:table-column-properties style:rel-column-width="4200*"/>
    </style:style>
    <style:style style:family="table-column" style:name="table.22.col2">
      <style:table-column-properties style:rel-column-width="1000*"/>
    </style:style>
    <style:style style:family="table-column" style:name="table.22.col3">
      <style:table-column-properties style:rel-column-width="1000*"/>
    </style:style>
    <style:style style:family="table-column" style:name="table.22.col4">
      <style:table-column-properties style:rel-column-width="1000*"/>
    </style:style>
    <style:style style:family="table-column" style:name="table.22.col5">
      <style:table-column-properties style:rel-column-width="1000*"/>
    </style:style>
    <style:style style:family="table-column" style:name="table.22.col6">
      <style:table-column-properties style:rel-column-width="1000*"/>
    </style:style>
    <style:style style:family="table-column" style:name="table.22.col7">
      <style:table-column-properties style:rel-column-width="1000*"/>
    </style:style>
    <style:style style:family="table" style:name="table.23">
      <style:table-properties table:align="margins"/>
    </style:style>
    <style:style style:family="table-column" style:name="table.23.col1">
      <style:table-column-properties style:rel-column-width="4200*"/>
    </style:style>
    <style:style style:family="table-column" style:name="table.23.col2">
      <style:table-column-properties style:rel-column-width="1000*"/>
    </style:style>
    <style:style style:family="table-column" style:name="table.23.col3">
      <style:table-column-properties style:rel-column-width="1000*"/>
    </style:style>
    <style:style style:family="table-column" style:name="table.23.col4">
      <style:table-column-properties style:rel-column-width="1000*"/>
    </style:style>
    <style:style style:family="table-column" style:name="table.23.col5">
      <style:table-column-properties style:rel-column-width="1000*"/>
    </style:style>
    <style:style style:family="table-column" style:name="table.23.col6">
      <style:table-column-properties style:rel-column-width="1000*"/>
    </style:style>
    <style:style style:family="table-column" style:name="table.23.col7">
      <style:table-column-properties style:rel-column-width="1000*"/>
    </style:style>
    <style:style style:family="table" style:name="table.24">
      <style:table-properties table:align="margins"/>
    </style:style>
    <style:style style:family="table-column" style:name="table.24.col1">
      <style:table-column-properties style:rel-column-width="4100*"/>
    </style:style>
    <style:style style:family="table-column" style:name="table.24.col2">
      <style:table-column-properties style:rel-column-width="1000*"/>
    </style:style>
    <style:style style:family="table-column" style:name="table.24.col3">
      <style:table-column-properties style:rel-column-width="1000*"/>
    </style:style>
    <style:style style:family="table-column" style:name="table.24.col4">
      <style:table-column-properties style:rel-column-width="1000*"/>
    </style:style>
    <style:style style:family="table-column" style:name="table.24.col5">
      <style:table-column-properties style:rel-column-width="1000*"/>
    </style:style>
    <style:style style:family="table-column" style:name="table.24.col6">
      <style:table-column-properties style:rel-column-width="1000*"/>
    </style:style>
    <style:style style:family="table-column" style:name="table.24.col7">
      <style:table-column-properties style:rel-column-width="1000*"/>
    </style:style>
    <style:style style:family="table" style:name="table.25">
      <style:table-properties table:align="margins"/>
    </style:style>
    <style:style style:family="table-column" style:name="table.25.col1">
      <style:table-column-properties style:rel-column-width="4200*"/>
    </style:style>
    <style:style style:family="table-column" style:name="table.25.col2">
      <style:table-column-properties style:rel-column-width="1000*"/>
    </style:style>
    <style:style style:family="table-column" style:name="table.25.col3">
      <style:table-column-properties style:rel-column-width="1000*"/>
    </style:style>
    <style:style style:family="table-column" style:name="table.25.col4">
      <style:table-column-properties style:rel-column-width="1000*"/>
    </style:style>
    <style:style style:family="table-column" style:name="table.25.col5">
      <style:table-column-properties style:rel-column-width="1000*"/>
    </style:style>
    <style:style style:family="table-column" style:name="table.25.col6">
      <style:table-column-properties style:rel-column-width="1000*"/>
    </style:style>
    <style:style style:family="table-column" style:name="table.25.col7">
      <style:table-column-properties style:rel-column-width="1000*"/>
    </style:style>
    <style:style style:family="table" style:name="table.26">
      <style:table-properties table:align="margins"/>
    </style:style>
    <style:style style:family="table-column" style:name="table.26.col1">
      <style:table-column-properties style:rel-column-width="4200*"/>
    </style:style>
    <style:style style:family="table-column" style:name="table.26.col2">
      <style:table-column-properties style:rel-column-width="1000*"/>
    </style:style>
    <style:style style:family="table-column" style:name="table.26.col3">
      <style:table-column-properties style:rel-column-width="1000*"/>
    </style:style>
    <style:style style:family="table-column" style:name="table.26.col4">
      <style:table-column-properties style:rel-column-width="1000*"/>
    </style:style>
    <style:style style:family="table-column" style:name="table.26.col5">
      <style:table-column-properties style:rel-column-width="1000*"/>
    </style:style>
    <style:style style:family="table-column" style:name="table.26.col6">
      <style:table-column-properties style:rel-column-width="1000*"/>
    </style:style>
    <style:style style:family="table-column" style:name="table.26.col7">
      <style:table-column-properties style:rel-column-width="1000*"/>
    </style:style>
    <style:style style:family="table" style:name="table.27">
      <style:table-properties table:align="margins"/>
    </style:style>
    <style:style style:family="table-column" style:name="table.27.col1">
      <style:table-column-properties style:rel-column-width="4200*"/>
    </style:style>
    <style:style style:family="table-column" style:name="table.27.col2">
      <style:table-column-properties style:rel-column-width="1000*"/>
    </style:style>
    <style:style style:family="table-column" style:name="table.27.col3">
      <style:table-column-properties style:rel-column-width="1000*"/>
    </style:style>
    <style:style style:family="table-column" style:name="table.27.col4">
      <style:table-column-properties style:rel-column-width="1000*"/>
    </style:style>
    <style:style style:family="table-column" style:name="table.27.col5">
      <style:table-column-properties style:rel-column-width="1000*"/>
    </style:style>
    <style:style style:family="table-column" style:name="table.27.col6">
      <style:table-column-properties style:rel-column-width="1000*"/>
    </style:style>
    <style:style style:family="table-column" style:name="table.27.col7">
      <style:table-column-properties style:rel-column-width="1000*"/>
    </style:style>
    <style:style style:family="table" style:name="table.28">
      <style:table-properties table:align="margins"/>
    </style:style>
    <style:style style:family="table-column" style:name="table.28.col1">
      <style:table-column-properties style:rel-column-width="4200*"/>
    </style:style>
    <style:style style:family="table-column" style:name="table.28.col2">
      <style:table-column-properties style:rel-column-width="1000*"/>
    </style:style>
    <style:style style:family="table-column" style:name="table.28.col3">
      <style:table-column-properties style:rel-column-width="1000*"/>
    </style:style>
    <style:style style:family="table-column" style:name="table.28.col4">
      <style:table-column-properties style:rel-column-width="1000*"/>
    </style:style>
    <style:style style:family="table-column" style:name="table.28.col5">
      <style:table-column-properties style:rel-column-width="1000*"/>
    </style:style>
    <style:style style:family="table-column" style:name="table.28.col6">
      <style:table-column-properties style:rel-column-width="1000*"/>
    </style:style>
    <style:style style:family="table-column" style:name="table.28.col7">
      <style:table-column-properties style:rel-column-width="1000*"/>
    </style:style>
    <style:style style:family="table" style:name="table.29">
      <style:table-properties table:align="margins"/>
    </style:style>
    <style:style style:family="table-column" style:name="table.29.col1">
      <style:table-column-properties style:rel-column-width="4200*"/>
    </style:style>
    <style:style style:family="table-column" style:name="table.29.col2">
      <style:table-column-properties style:rel-column-width="1000*"/>
    </style:style>
    <style:style style:family="table-column" style:name="table.29.col3">
      <style:table-column-properties style:rel-column-width="1000*"/>
    </style:style>
    <style:style style:family="table-column" style:name="table.29.col4">
      <style:table-column-properties style:rel-column-width="1000*"/>
    </style:style>
    <style:style style:family="table-column" style:name="table.29.col5">
      <style:table-column-properties style:rel-column-width="1000*"/>
    </style:style>
    <style:style style:family="table-column" style:name="table.29.col6">
      <style:table-column-properties style:rel-column-width="1000*"/>
    </style:style>
    <style:style style:family="table-column" style:name="table.29.col7">
      <style:table-column-properties style:rel-column-width="1000*"/>
    </style:style>
    <style:style style:family="table" style:name="table.30">
      <style:table-properties table:align="margins"/>
    </style:style>
    <style:style style:family="table-column" style:name="table.30.col1">
      <style:table-column-properties style:rel-column-width="4200*"/>
    </style:style>
    <style:style style:family="table-column" style:name="table.30.col2">
      <style:table-column-properties style:rel-column-width="1000*"/>
    </style:style>
    <style:style style:family="table-column" style:name="table.30.col3">
      <style:table-column-properties style:rel-column-width="1000*"/>
    </style:style>
    <style:style style:family="table-column" style:name="table.30.col4">
      <style:table-column-properties style:rel-column-width="1000*"/>
    </style:style>
    <style:style style:family="table-column" style:name="table.30.col5">
      <style:table-column-properties style:rel-column-width="1000*"/>
    </style:style>
    <style:style style:family="table-column" style:name="table.30.col6">
      <style:table-column-properties style:rel-column-width="1000*"/>
    </style:style>
    <style:style style:family="table-column" style:name="table.30.col7">
      <style:table-column-properties style:rel-column-width="1000*"/>
    </style:style>
    <style:style style:family="table" style:name="table.31">
      <style:table-properties table:align="margins"/>
    </style:style>
    <style:style style:family="table-column" style:name="table.31.col1">
      <style:table-column-properties style:rel-column-width="4100*"/>
    </style:style>
    <style:style style:family="table-column" style:name="table.31.col2">
      <style:table-column-properties style:rel-column-width="1000*"/>
    </style:style>
    <style:style style:family="table-column" style:name="table.31.col3">
      <style:table-column-properties style:rel-column-width="1000*"/>
    </style:style>
    <style:style style:family="table-column" style:name="table.31.col4">
      <style:table-column-properties style:rel-column-width="1000*"/>
    </style:style>
    <style:style style:family="table-column" style:name="table.31.col5">
      <style:table-column-properties style:rel-column-width="1000*"/>
    </style:style>
    <style:style style:family="table-column" style:name="table.31.col6">
      <style:table-column-properties style:rel-column-width="1000*"/>
    </style:style>
    <style:style style:family="table-column" style:name="table.31.col7">
      <style:table-column-properties style:rel-column-width="1000*"/>
    </style:style>
    <style:style style:family="table" style:name="table.32">
      <style:table-properties table:align="margins"/>
    </style:style>
    <style:style style:family="table-column" style:name="table.32.col1">
      <style:table-column-properties style:rel-column-width="4200*"/>
    </style:style>
    <style:style style:family="table-column" style:name="table.32.col2">
      <style:table-column-properties style:rel-column-width="1000*"/>
    </style:style>
    <style:style style:family="table-column" style:name="table.32.col3">
      <style:table-column-properties style:rel-column-width="1000*"/>
    </style:style>
    <style:style style:family="table-column" style:name="table.32.col4">
      <style:table-column-properties style:rel-column-width="1000*"/>
    </style:style>
    <style:style style:family="table-column" style:name="table.32.col5">
      <style:table-column-properties style:rel-column-width="1000*"/>
    </style:style>
    <style:style style:family="table-column" style:name="table.32.col6">
      <style:table-column-properties style:rel-column-width="1000*"/>
    </style:style>
    <style:style style:family="table-column" style:name="table.32.col7">
      <style:table-column-properties style:rel-column-width="1000*"/>
    </style:style>
    <style:style style:family="table" style:name="table.33">
      <style:table-properties table:align="margins"/>
    </style:style>
    <style:style style:family="table-column" style:name="table.33.col1">
      <style:table-column-properties style:rel-column-width="5200*"/>
    </style:style>
    <style:style style:family="table-column" style:name="table.33.col3">
      <style:table-column-properties style:rel-column-width="1000*"/>
    </style:style>
    <style:style style:family="table-column" style:name="table.33.col4">
      <style:table-column-properties style:rel-column-width="1000*"/>
    </style:style>
    <style:style style:family="table-column" style:name="table.33.col5">
      <style:table-column-properties style:rel-column-width="1000*"/>
    </style:style>
    <style:style style:family="table-column" style:name="table.33.col6">
      <style:table-column-properties style:rel-column-width="1000*"/>
    </style:style>
    <style:style style:family="table-column" style:name="table.33.col7">
      <style:table-column-properties style:rel-column-width="1000*"/>
    </style:style>
    <style:style style:family="table" style:name="table.34">
      <style:table-properties table:align="margins"/>
    </style:style>
    <style:style style:family="table-column" style:name="table.34.col1">
      <style:table-column-properties style:rel-column-width="5200*"/>
    </style:style>
    <style:style style:family="table-column" style:name="table.34.col3">
      <style:table-column-properties style:rel-column-width="1000*"/>
    </style:style>
    <style:style style:family="table-column" style:name="table.34.col4">
      <style:table-column-properties style:rel-column-width="1000*"/>
    </style:style>
    <style:style style:family="table-column" style:name="table.34.col5">
      <style:table-column-properties style:rel-column-width="1000*"/>
    </style:style>
    <style:style style:family="table-column" style:name="table.34.col6">
      <style:table-column-properties style:rel-column-width="1000*"/>
    </style:style>
    <style:style style:family="table-column" style:name="table.34.col7">
      <style:table-column-properties style:rel-column-width="1000*"/>
    </style:style>
    <style:style style:family="table" style:name="table.35">
      <style:table-properties table:align="margins"/>
    </style:style>
    <style:style style:family="table-column" style:name="table.35.col1">
      <style:table-column-properties style:rel-column-width="5200*"/>
    </style:style>
    <style:style style:family="table-column" style:name="table.35.col3">
      <style:table-column-properties style:rel-column-width="1000*"/>
    </style:style>
    <style:style style:family="table-column" style:name="table.35.col4">
      <style:table-column-properties style:rel-column-width="1000*"/>
    </style:style>
    <style:style style:family="table-column" style:name="table.35.col5">
      <style:table-column-properties style:rel-column-width="1000*"/>
    </style:style>
    <style:style style:family="table-column" style:name="table.35.col6">
      <style:table-column-properties style:rel-column-width="1000*"/>
    </style:style>
    <style:style style:family="table-column" style:name="table.35.col7">
      <style:table-column-properties style:rel-column-width="1000*"/>
    </style:style>
    <style:style style:family="table" style:name="table.36">
      <style:table-properties table:align="margins"/>
    </style:style>
    <style:style style:family="table-column" style:name="table.36.col1">
      <style:table-column-properties style:rel-column-width="4200*"/>
    </style:style>
    <style:style style:family="table-column" style:name="table.36.col2">
      <style:table-column-properties style:rel-column-width="1000*"/>
    </style:style>
    <style:style style:family="table-column" style:name="table.36.col3">
      <style:table-column-properties style:rel-column-width="1000*"/>
    </style:style>
    <style:style style:family="table-column" style:name="table.36.col4">
      <style:table-column-properties style:rel-column-width="1000*"/>
    </style:style>
    <style:style style:family="table-column" style:name="table.36.col5">
      <style:table-column-properties style:rel-column-width="1000*"/>
    </style:style>
    <style:style style:family="table-column" style:name="table.36.col6">
      <style:table-column-properties style:rel-column-width="1000*"/>
    </style:style>
    <style:style style:family="table-column" style:name="table.36.col7">
      <style:table-column-properties style:rel-column-width="10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32 500 IIB</text:p>
          </table:table-cell>
          <table:table-cell office:value-type="string" table:number-columns-spanned="2" table:style-name="parlementair.kopcel3">
            <text:p text:style-name="headtable.dossiertitel"> Vaststelling van de begrotingsstaat van de Raad van State, de
            		Algemene Rekenkamer, de Nationale ombudsman, de Kanselarij der Nederlandse
            		Orden, het Kabinet van de Gouverneur van Aruba, het Kabinet van de Gouverneur
            		van Curaçao en het Kabinet van de Gouverneur van Sint Maarten (IIB) voor het
            		jaar 2011
         </text:p>
          </table:table-cell>
          <table:covered-table-cell/>
        </table:table-row>
        <table:table-row>
          <table:table-cell office:value-type="string" table:number-columns-spanned="1" table:style-name="parlementair.kopcel_last">
            <text:p text:style-name="headtable.stuktitel">Nr. 2 </text:p>
          </table:table-cell>
          <table:table-cell office:value-type="string" table:number-columns-spanned="2" table:style-name="parlementair.kopcel_last">
            <text:p text:style-name="headtable.stuktitel"> MEMORIE VAN TOELICHTING
            </text:p>
            <text:p text:style-name="headtable.datum">Vastgesteld </text:p>
          </table:table-cell>
          <table:covered-table-cell/>
        </table:table-row>
      </table:table>
      <text:h text:outline-level="2" text:style-name="officiele-inhoudsopgave_kop.kopopmaak_vet">INHOUDSOPGAVE
               </text:h>
      <text:p text:style-name="table.fix"/>
      <table:table table:name="table.1" table:style-name="table.1">
        <table:table-column table:style-name="table.1.col1"/>
        <table:table-column table:style-name="table.1.col2"/>
        <table:table-column table:style-name="table.1.col3"/>
        <table:table-row>
          <table:table-cell office:value-type="string"/>
          <table:table-cell office:value-type="string"/>
          <table:table-cell office:value-type="string">
            <text:p text:style-name="Table_20_Contents_Right"><text:span text:style-name="halfvet">blz.</text:span></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halfvet">A.</text:span></text:p>
          </table:table-cell>
          <table:table-cell office:value-type="string">
            <text:p text:style-name="Table_20_Contents_Left"><text:span text:style-name="halfvet">ARTIKELSGEWIJZE TOELICHTING BIJ HET
                                 						BEGROTINGSVOORSTEL</text:span></text:p>
          </table:table-cell>
          <table:table-cell office:value-type="string">
            <text:p text:style-name="Table_20_Contents_Right"><text:span text:style-name="halfvet">2</text:span></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halfvet">B.</text:span></text:p>
          </table:table-cell>
          <table:table-cell office:value-type="string">
            <text:p text:style-name="Table_20_Contents_Left"><text:span text:style-name="halfvet">DE BEGROTINGSTOELICHTING</text:span>
                              						
                           </text:p>
          </table:table-cell>
          <table:table-cell office:value-type="string">
            <text:p text:style-name="Table_20_Contents_Right"><text:span text:style-name="halfvet">3</text:span></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halfvet">1.</text:span></text:p>
          </table:table-cell>
          <table:table-cell office:value-type="string">
            <text:p text:style-name="Table_20_Contents_Left"><text:span text:style-name="halfvet">Leeswijzer</text:span></text:p>
          </table:table-cell>
          <table:table-cell office:value-type="string">
            <text:p text:style-name="Table_20_Contents_Right"><text:span text:style-name="halfvet">3</text:span></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halfvet">2.</text:span></text:p>
          </table:table-cell>
          <table:table-cell office:value-type="string">
            <text:p text:style-name="Table_20_Contents_Left"><text:span text:style-name="halfvet">Het beleid</text:span></text:p>
          </table:table-cell>
          <table:table-cell office:value-type="string">
            <text:p text:style-name="Table_20_Contents_Right"><text:span text:style-name="halfvet">5</text:span></text:p>
          </table:table-cell>
        </table:table-row>
        <table:table-row>
          <table:table-cell office:value-type="string">
            <text:p text:style-name="Table_20_Contents_Left">2.1.</text:p>
          </table:table-cell>
          <table:table-cell office:value-type="string">
            <text:p text:style-name="Table_20_Contents_Left">Tabel budgettaire gevolgen van beleid</text:p>
          </table:table-cell>
          <table:table-cell office:value-type="string">
            <text:p text:style-name="Table_20_Contents_Right">5</text:p>
          </table:table-cell>
        </table:table-row>
        <table:table-row>
          <table:table-cell office:value-type="string">
            <text:p text:style-name="Table_20_Contents_Left">2.2.</text:p>
          </table:table-cell>
          <table:table-cell office:value-type="string">
            <text:p text:style-name="Table_20_Contents_Left">De beleidsartikelen</text:p>
          </table:table-cell>
          <table:table-cell office:value-type="string">
            <text:p text:style-name="Table_20_Contents_Right">5</text:p>
          </table:table-cell>
        </table:table-row>
        <table:table-row>
          <table:table-cell office:value-type="string"/>
          <table:table-cell office:value-type="string">
            <text:p text:style-name="Table_20_Contents_Left">Artikel 1. Raad van State</text:p>
          </table:table-cell>
          <table:table-cell office:value-type="string">
            <text:p text:style-name="Table_20_Contents_Right">5</text:p>
          </table:table-cell>
        </table:table-row>
        <table:table-row>
          <table:table-cell office:value-type="string"/>
          <table:table-cell office:value-type="string">
            <text:p text:style-name="Table_20_Contents_Left">Artikel 2. Algemene Rekenkamer</text:p>
          </table:table-cell>
          <table:table-cell office:value-type="string">
            <text:p text:style-name="Table_20_Contents_Right">12</text:p>
          </table:table-cell>
        </table:table-row>
        <table:table-row>
          <table:table-cell office:value-type="string"/>
          <table:table-cell office:value-type="string">
            <text:p text:style-name="Table_20_Contents_Left">Artikel 3. De Nationale ombudsman</text:p>
          </table:table-cell>
          <table:table-cell office:value-type="string">
            <text:p text:style-name="Table_20_Contents_Right">16</text:p>
          </table:table-cell>
        </table:table-row>
        <table:table-row>
          <table:table-cell office:value-type="string"/>
          <table:table-cell office:value-type="string">
            <text:p text:style-name="Table_20_Contents_Left">Artikel 4. Kanselarij der Nederlandse Orden</text:p>
          </table:table-cell>
          <table:table-cell office:value-type="string">
            <text:p text:style-name="Table_20_Contents_Right">22</text:p>
          </table:table-cell>
        </table:table-row>
        <table:table-row>
          <table:table-cell office:value-type="string"/>
          <table:table-cell office:value-type="string">
            <text:p text:style-name="Table_20_Contents_Left">Artikel 6. Kabinet van de Gouverneur van Aruba</text:p>
          </table:table-cell>
          <table:table-cell office:value-type="string">
            <text:p text:style-name="Table_20_Contents_Right">26</text:p>
          </table:table-cell>
        </table:table-row>
        <table:table-row>
          <table:table-cell office:value-type="string"/>
          <table:table-cell office:value-type="string">
            <text:p text:style-name="Table_20_Contents_Left">Artikel 7. Kabinet van de Gouverneur van Curaçao</text:p>
          </table:table-cell>
          <table:table-cell office:value-type="string">
            <text:p text:style-name="Table_20_Contents_Right">30</text:p>
          </table:table-cell>
        </table:table-row>
        <table:table-row>
          <table:table-cell office:value-type="string"/>
          <table:table-cell office:value-type="string">
            <text:p text:style-name="Table_20_Contents_Left">Artikel 8. Kabinet van de Gouverneur van Sint
                              						  Maarten
                           </text:p>
          </table:table-cell>
          <table:table-cell office:value-type="string">
            <text:p text:style-name="Table_20_Contents_Right">33</text:p>
          </table:table-cell>
        </table:table-row>
        <table:table-row>
          <table:table-cell office:value-type="string">
            <text:p text:style-name="Table_20_Contents_Left">2.3.</text:p>
          </table:table-cell>
          <table:table-cell office:value-type="string">
            <text:p text:style-name="Table_20_Contents_Left">Het niet-beleidsartikel</text:p>
          </table:table-cell>
          <table:table-cell office:value-type="string">
            <text:p text:style-name="Table_20_Contents_Right">36</text:p>
          </table:table-cell>
        </table:table-row>
        <table:table-row>
          <table:table-cell office:value-type="string"/>
          <table:table-cell office:value-type="string">
            <text:p text:style-name="Table_20_Contents_Left">Artikel 10. Nominaal en onvoorzien</text:p>
          </table:table-cell>
          <table:table-cell office:value-type="string">
            <text:p text:style-name="Table_20_Contents_Right">36</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halfvet">3.</text:span></text:p>
          </table:table-cell>
          <table:table-cell office:value-type="string">
            <text:p text:style-name="Table_20_Contents_Left"><text:span text:style-name="halfvet">Het verdiepingshoofdstuk</text:span>
                              						
                           </text:p>
          </table:table-cell>
          <table:table-cell office:value-type="string">
            <text:p text:style-name="Table_20_Contents_Right"><text:span text:style-name="halfvet">37</text:span></text:p>
          </table:table-cell>
        </table:table-row>
      </table:table>
      <text:p/>
      <text:h text:outline-level="2" text:style-name="algemeen_kop.kopopmaak_vet">A. ARTIKELSGEWIJZE TOELICHTING BIJ HET
                  			 BEGROTINGSWETSVOORSTEL
               </text:h>
      <text:p text:style-name="tussenkop"><text:span text:style-name="tussenkop_vet">
                     				Wetsartikel 1</text:span></text:p>
      <text:p text:style-name="algemeen">De begrotingsstaten die onderdeel uitmaken van de Rijksbegroting,
                  				worden op grond van artikel 1, derde lid, van de Comptabiliteitswet 2001 elk
                  				afzonderlijk bij de wet vastgesteld. Het onderhavige wetsartikel strekt ertoe
                  				om de begrotingsstaat van de Raad van State, de Algemene Rekenkamer, de
                  				Nationale ombudsman, de Kanselarij der Nederlandse Orden, het Kabinet van de
                  				Gouverneur van Aruba, het Kabinet van de Gouverneur van Curaçao en het Kabinet
                  				van de Gouverneur van Sint Maarten (IIB) voor het jaar 2011 vast te
                  				stellen.
               </text:p>
      <text:p text:style-name="algemeen">Alle voor dit jaar vastgestelde begrotingswetten tezamen vormen
                  				de Rijksbegroting voor het jaar 2011. Een toelichting bij de Rijksbegroting als
                  				geheel is opgenomen in de Miljoenennota 2011.
               </text:p>
      <text:p text:style-name="algemeen">Met de vaststelling van dit wetsartikel worden de uitgaven,
                  				verplichtingen en de ontvangsten voor het jaar 2011 vastgesteld. De in de
                  				begroting opgenomen begrotingsartikelen worden in onderdeel B van deze memorie
                  				van toelichting toegelicht. (de zgn. begrotingstoelichting).
               </text:p>
      <text:p text:style-name="ondertekening">De Minister van
                     			 Binnenlandse Zaken en
                     			 Koninkrijksrelaties,
                  </text:p>
      <text:p text:style-name="ondertekening.end">E. M. H. Hirsch Ballin </text:p>
      <text:h text:outline-level="2" text:style-name="algemeen_kop.kopopmaak_vet">B. BEGROTINGSTOELICHTING
               </text:h>
      <text:h text:outline-level="3" text:style-name="divisiekop1">1. LEESWIJZER
               </text:h>
      <text:p text:style-name="tussenkop"><text:span text:style-name="tussenkop_vet">
                     				Indeling van de begroting</text:span></text:p>
      <text:p text:style-name="algemeen">Deze begroting is opgebouwd uit 6 beleidsartikelen en 1
                  				niet-beleidsartikel. Ieder College/Kabinet heeft een eigen beleidsartikel.
               </text:p>
      <text:p text:style-name="algemeen">De beleidsartikelen zijn ingedeeld in de volgende
                  				  paragrafen:
               </text:p>
      <text:list text:style-name="list-style-1">
        <text:list-item text:start-value="1">
          <text:p text:style-name="list.start">Algemene doelstelling
                     </text:p>
        </text:list-item>
        <text:list-item text:start-value="2">
          <text:p text:style-name="list.cont">Speerpunten 2011
                     </text:p>
        </text:list-item>
        <text:list-item text:start-value="3">
          <text:p text:style-name="list.cont">Context
                     </text:p>
        </text:list-item>
        <text:list-item text:start-value="4">
          <text:p text:style-name="list.cont">Succesfactoren
                     </text:p>
        </text:list-item>
        <text:list-item text:start-value="5">
          <text:p text:style-name="list.cont">Tabel budgettaire gevolgen van beleid en
                        						begrotingsvoorstellen Colleges en kabinetsstandpunt
                     </text:p>
        </text:list-item>
        <text:list-item text:start-value="6">
          <text:p text:style-name="list.cont">Operationele doelstellingen en prestatiegegevens
                     </text:p>
        </text:list-item>
        <text:list-item text:start-value="7">
          <text:p text:style-name="list.end">Bedrijfsvoeringparagraaf
                     </text:p>
        </text:list-item>
      </text:list>
      <text:p text:style-name="algemeen">Bovengenoemde indeling wijkt in verband met de bijzondere
                  				staatsrechtelijke positie van de overige Hoge Colleges van Staat en de daarmee
                  				op een lijn gestelde Kabinetten op enkele punten af van het (voorgeschreven)
                  				sjabloon/richtlijnen. Hieronder wordt dit toegelicht.
               </text:p>
      <text:p text:style-name="tussenkop"><text:span text:style-name="tussenkop_vet">
                     				Speerpunten</text:span></text:p>
      <text:p text:style-name="algemeen">De overige Hoge Colleges van Staat en de Kabinetten kennen geen
                  				gezamenlijke beleidsagenda. In navolging van de ontwerpbegroting 2010 is bij de
                  				beleidsartikelen een paragraaf Speerpunten 2011 opgenomen. Deze dient als
                  				tegenhanger van de (departementale) beleidsagenda.
               </text:p>
      <text:p text:style-name="tussenkop"><text:span text:style-name="tussenkop_vet">
                     				Context</text:span></text:p>
      <text:p text:style-name="algemeen">Vanwege de staatsrechtelijke positie van de overige Hoge Colleges
                  				van Staat en de Kabinetten is ervoor gekozen om de paragraaf
                  				«verantwoordelijkheid van de minister» te vervangen door een paragraaf met de
                  				ruimere omschrijving «context».
               </text:p>
      <text:p text:style-name="tussenkop"><text:span text:style-name="tussenkop_vet">
                     				Budgettaire gevolgen van beleid</text:span></text:p>
      <text:p text:style-name="tussenkop"><text:span text:style-name="tussenkop_cur">
                     				Begrotingsvoorstellen Colleges en kabinetsstandpunt </text:span></text:p>
      <text:p text:style-name="algemeen">In gevolge de beheersafspraken die gelden tussen de overige Hoge
                  				Colleges van Staat en de Kabinetten en de Minister van Binnenlandse Zaken en
                  				Koninkrijksrelaties worden in deze subparagraaf zowel de begrotingsvoorstellen
                  				van het College/Kabinet als het daarbij behorende kabinetsstandpunt
                  				inzichtelijk gemaakt.
               </text:p>
      <text:p text:style-name="tussenkop"><text:span text:style-name="tussenkop_cur">
                     				Juridisch verplicht</text:span></text:p>
      <text:p text:style-name="algemeen">In de tabel budgettaire gevolgen van beleid is voor de overige
                  				Hoge Colleges van Staat en de Kabinetten geen regel met «juridisch verplicht»
                  				opgenomen. Met juridisch verplicht wordt inzichtelijk gemaakt welk deel van
                  				programmagelden juridisch verplicht is. Bij de overige Hoge Colleges van Staat
                  				en Kabinetten zijn de verschillende budgetten echter te duiden als
                  				apparaatskosten.
               </text:p>
      <text:p text:style-name="tussenkop"><text:span text:style-name="tussenkop_vet">
                     				Bedrijfsvoeringparagraaf</text:span></text:p>
      <text:p text:style-name="algemeen">De overige Hoge Colleges van Staat en Kabinetten geven in deze
                  				paragraaf de ontwikkelingen in de bedrijfsvoering weer. Voor de goede orde
                  				wordt vermeld dat tussen de Raad van State, de Algemene Rekenkamer, de
                  				Nationale ombudsman, de Kanselarij der Nederlandse Orden, het Kabinet van de
                  				Gouverneur van de Nederlandse Antillen en het Kabinet van de Gouverneur van
                  				Aruba en de ondergetekende afspraken zijn gemaakt over het financieel
                  				beheer.
               </text:p>
      <text:p text:style-name="tussenkop"><text:span text:style-name="tussenkop_vet">
                     				Staatkundige hervormingen</text:span></text:p>
      <text:p text:style-name="algemeen">Als gevolg van de staatkundige hervormingen verdwijnt het huidige
                  				Kabinet van de gouverneur van de Nederlandse Antillen en ontstaan de Kabinetten
                  				van de gouverneurs van Curaçao en Sint Maarten. Dit betekent dat het huidige
                  				artikel komt te vervallen en twee nieuwe artikelen voor Curaçao en Sint
                  				Maarten ontstaan.
               </text:p>
      <text:h text:outline-level="3" text:style-name="divisiekop1">2. HET BELEID
               </text:h>
      <text:h text:outline-level="4" text:style-name="divisiekop2">2.1. Tabel budgettaire gevolgen van beleid
               </text:h>
      <text:p text:style-name="Caption">Opbouw (verplichtingen=) uitgaven</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column table:style-name="table.2.col7"/>
        <table:table-column table:style-name="table.2.col8"/>
        <table:table-header-rows>
          <table:table-row>
            <table:table-cell office:value-type="string" table:number-columns-spanned="2">
              <text:p text:style-name="Table_20_Heading_Left"><text:span text:style-name="halfvet">(in € 1 000)</text:span></text:p>
            </table:table-cell>
            <table:table-cell office:value-type="string">
              <text:p text:style-name="Table_20_Heading_Right"><text:span text:style-name="halfvet"> 2010 </text:span></text:p>
            </table:table-cell>
            <table:table-cell office:value-type="string">
              <text:p text:style-name="Table_20_Heading_Right"><text:span text:style-name="halfvet"> 2011 </text:span></text:p>
            </table:table-cell>
            <table:table-cell office:value-type="string">
              <text:p text:style-name="Table_20_Heading_Right"><text:span text:style-name="halfvet"> 2012 </text:span></text:p>
            </table:table-cell>
            <table:table-cell office:value-type="string">
              <text:p text:style-name="Table_20_Heading_Right"><text:span text:style-name="halfvet"> 2013 </text:span></text:p>
            </table:table-cell>
            <table:table-cell office:value-type="string">
              <text:p text:style-name="Table_20_Heading_Right"><text:span text:style-name="halfvet"> 2014 </text:span></text:p>
            </table:table-cell>
            <table:table-cell office:value-type="string">
              <text:p text:style-name="Table_20_Heading_Right"><text:span text:style-name="halfvet"> 2015 </text:span></text:p>
            </table:table-cell>
          </table:table-row>
        </table:table-header-rows>
        <table:table-row>
          <table:table-cell office:value-type="string" table:number-columns-spanned="2">
            <text:p text:style-name="Table_20_Heading_Left">Stand ontwerp-begroting 2010</text:p>
          </table:table-cell>
          <table:table-cell office:value-type="string">
            <text:p text:style-name="Table_20_Contents_Right">108 190</text:p>
          </table:table-cell>
          <table:table-cell office:value-type="string">
            <text:p text:style-name="Table_20_Contents_Right">105 704</text:p>
          </table:table-cell>
          <table:table-cell office:value-type="string">
            <text:p text:style-name="Table_20_Contents_Right">100 398</text:p>
          </table:table-cell>
          <table:table-cell office:value-type="string">
            <text:p text:style-name="Table_20_Contents_Right">99 211</text:p>
          </table:table-cell>
          <table:table-cell office:value-type="string">
            <text:p text:style-name="Table_20_Contents_Right">99 297</text:p>
          </table:table-cell>
          <table:table-cell office:value-type="string">
            <text:p text:style-name="Table_20_Contents_Right">99 297</text:p>
          </table:table-cell>
        </table:table-row>
        <table:table-row>
          <table:table-cell office:value-type="string" table:number-columns-spanned="2">
            <text:p text:style-name="Table_20_Heading_Left">Mutaties 1e suppletore begroting 2010</text:p>
          </table:table-cell>
          <table:table-cell office:value-type="string">
            <text:p text:style-name="Table_20_Contents_Right">6 695</text:p>
          </table:table-cell>
          <table:table-cell office:value-type="string">
            <text:p text:style-name="Table_20_Contents_Right">2 394</text:p>
          </table:table-cell>
          <table:table-cell office:value-type="string">
            <text:p text:style-name="Table_20_Contents_Right">2 170</text:p>
          </table:table-cell>
          <table:table-cell office:value-type="string">
            <text:p text:style-name="Table_20_Contents_Right">1 940</text:p>
          </table:table-cell>
          <table:table-cell office:value-type="string">
            <text:p text:style-name="Table_20_Contents_Right">1 941</text:p>
          </table:table-cell>
          <table:table-cell office:value-type="string">
            <text:p text:style-name="Table_20_Contents_Right">1 941</text:p>
          </table:table-cell>
        </table:table-row>
        <table:table-row>
          <table:table-cell office:value-type="string" table:number-columns-spanned="2">
            <text:p text:style-name="Table_20_Heading_Left"><text:span text:style-name="cur">Nieuwe mutaties</text:span></text:p>
          </table:table-cell>
          <table:table-cell office:value-type="string">
            <text:p text:style-name="Table_20_Contents_Right"><text:span text:style-name="cur">802 </text:span></text:p>
          </table:table-cell>
          <table:table-cell office:value-type="string">
            <text:p text:style-name="Table_20_Contents_Right"><text:span text:style-name="cur">7 928</text:span></text:p>
          </table:table-cell>
          <table:table-cell office:value-type="string">
            <text:p text:style-name="Table_20_Contents_Right"><text:span text:style-name="cur">5 428</text:span></text:p>
          </table:table-cell>
          <table:table-cell office:value-type="string">
            <text:p text:style-name="Table_20_Contents_Right"><text:span text:style-name="cur">6 382</text:span></text:p>
          </table:table-cell>
          <table:table-cell office:value-type="string">
            <text:p text:style-name="Table_20_Contents_Right"><text:span text:style-name="cur">6 382</text:span></text:p>
          </table:table-cell>
          <table:table-cell office:value-type="string">
            <text:p text:style-name="Table_20_Contents_Right"><text:span text:style-name="cur">6 382</text:span></text:p>
          </table:table-cell>
        </table:table-row>
        <table:table-row>
          <table:table-cell office:value-type="string">
            <text:p text:style-name="Table_20_Heading_Left">1</text:p>
          </table:table-cell>
          <table:table-cell office:value-type="string">
            <text:p text:style-name="Table_20_Heading_Left">Raad van State</text:p>
          </table:table-cell>
          <table:table-cell office:value-type="string">
            <text:p text:style-name="Table_20_Contents_Right">192</text:p>
          </table:table-cell>
          <table:table-cell office:value-type="string">
            <text:p text:style-name="Table_20_Contents_Right">5 183</text:p>
          </table:table-cell>
          <table:table-cell office:value-type="string">
            <text:p text:style-name="Table_20_Contents_Right">2 621</text:p>
          </table:table-cell>
          <table:table-cell office:value-type="string">
            <text:p text:style-name="Table_20_Contents_Right">3 569</text:p>
          </table:table-cell>
          <table:table-cell office:value-type="string">
            <text:p text:style-name="Table_20_Contents_Right">3 569</text:p>
          </table:table-cell>
          <table:table-cell office:value-type="string">
            <text:p text:style-name="Table_20_Contents_Right">3 569</text:p>
          </table:table-cell>
        </table:table-row>
        <table:table-row>
          <table:table-cell office:value-type="string">
            <text:p text:style-name="Table_20_Heading_Left">2</text:p>
          </table:table-cell>
          <table:table-cell office:value-type="string">
            <text:p text:style-name="Table_20_Heading_Left">Algemene Rekenkamer</text:p>
          </table:table-cell>
          <table:table-cell office:value-type="string">
            <text:p text:style-name="Table_20_Contents_Right">369</text:p>
          </table:table-cell>
          <table:table-cell office:value-type="string">
            <text:p text:style-name="Table_20_Contents_Right">365</text:p>
          </table:table-cell>
          <table:table-cell office:value-type="string">
            <text:p text:style-name="Table_20_Contents_Right">322</text:p>
          </table:table-cell>
          <table:table-cell office:value-type="string">
            <text:p text:style-name="Table_20_Contents_Right">323</text:p>
          </table:table-cell>
          <table:table-cell office:value-type="string">
            <text:p text:style-name="Table_20_Contents_Right">323</text:p>
          </table:table-cell>
          <table:table-cell office:value-type="string">
            <text:p text:style-name="Table_20_Contents_Right">323</text:p>
          </table:table-cell>
        </table:table-row>
        <table:table-row>
          <table:table-cell office:value-type="string">
            <text:p text:style-name="Table_20_Heading_Left">3</text:p>
          </table:table-cell>
          <table:table-cell office:value-type="string">
            <text:p text:style-name="Table_20_Heading_Left">De Nationale ombudsman</text:p>
          </table:table-cell>
          <table:table-cell office:value-type="string">
            <text:p text:style-name="Table_20_Contents_Right">114</text:p>
          </table:table-cell>
          <table:table-cell office:value-type="string">
            <text:p text:style-name="Table_20_Contents_Right">1 604</text:p>
          </table:table-cell>
          <table:table-cell office:value-type="string">
            <text:p text:style-name="Table_20_Contents_Right">1 640</text:p>
          </table:table-cell>
          <table:table-cell office:value-type="string">
            <text:p text:style-name="Table_20_Contents_Right">1 640</text:p>
          </table:table-cell>
          <table:table-cell office:value-type="string">
            <text:p text:style-name="Table_20_Contents_Right">1 640</text:p>
          </table:table-cell>
          <table:table-cell office:value-type="string">
            <text:p text:style-name="Table_20_Contents_Right">1 640</text:p>
          </table:table-cell>
        </table:table-row>
        <table:table-row>
          <table:table-cell office:value-type="string">
            <text:p text:style-name="Table_20_Heading_Left">4</text:p>
          </table:table-cell>
          <table:table-cell office:value-type="string">
            <text:p text:style-name="Table_20_Heading_Left">Kanselarij der Nederlandse Orden</text:p>
          </table:table-cell>
          <table:table-cell office:value-type="string">
            <text:p text:style-name="Table_20_Contents_Right">33</text:p>
          </table:table-cell>
          <table:table-cell office:value-type="string">
            <text:p text:style-name="Table_20_Contents_Right">33</text:p>
          </table:table-cell>
          <table:table-cell office:value-type="string">
            <text:p text:style-name="Table_20_Contents_Right">32</text:p>
          </table:table-cell>
          <table:table-cell office:value-type="string">
            <text:p text:style-name="Table_20_Contents_Right">31</text:p>
          </table:table-cell>
          <table:table-cell office:value-type="string">
            <text:p text:style-name="Table_20_Contents_Right">32</text:p>
          </table:table-cell>
          <table:table-cell office:value-type="string">
            <text:p text:style-name="Table_20_Contents_Right">32</text:p>
          </table:table-cell>
        </table:table-row>
        <table:table-row>
          <table:table-cell office:value-type="string">
            <text:p text:style-name="Table_20_Heading_Left">5</text:p>
          </table:table-cell>
          <table:table-cell office:value-type="string">
            <text:p text:style-name="Table_20_Heading_Left">Kabinet van de Gouverneur van de Nederlandse
                              							 Antillen
                           </text:p>
          </table:table-cell>
          <table:table-cell office:value-type="string">
            <text:p text:style-name="Table_20_Contents_Right">1 149</text:p>
          </table:table-cell>
          <table:table-cell office:value-type="string">
            <text:p text:style-name="Table_20_Contents_Right">– 2 892</text:p>
          </table:table-cell>
          <table:table-cell office:value-type="string">
            <text:p text:style-name="Table_20_Contents_Right">– 2 802</text:p>
          </table:table-cell>
          <table:table-cell office:value-type="string">
            <text:p text:style-name="Table_20_Contents_Right">– 2 802</text:p>
          </table:table-cell>
          <table:table-cell office:value-type="string">
            <text:p text:style-name="Table_20_Contents_Right">– 2 802</text:p>
          </table:table-cell>
          <table:table-cell office:value-type="string">
            <text:p text:style-name="Table_20_Contents_Right">– 2 802</text:p>
          </table:table-cell>
        </table:table-row>
        <table:table-row>
          <table:table-cell office:value-type="string">
            <text:p text:style-name="Table_20_Heading_Left">6</text:p>
          </table:table-cell>
          <table:table-cell office:value-type="string">
            <text:p text:style-name="Table_20_Heading_Left">Kabinet van de Gouverneur van Aruba</text:p>
          </table:table-cell>
          <table:table-cell office:value-type="string">
            <text:p text:style-name="Table_20_Contents_Right">16</text:p>
          </table:table-cell>
          <table:table-cell office:value-type="string">
            <text:p text:style-name="Table_20_Contents_Right">14</text:p>
          </table:table-cell>
          <table:table-cell office:value-type="string">
            <text:p text:style-name="Table_20_Contents_Right">14</text:p>
          </table:table-cell>
          <table:table-cell office:value-type="string">
            <text:p text:style-name="Table_20_Contents_Right">14</text:p>
          </table:table-cell>
          <table:table-cell office:value-type="string">
            <text:p text:style-name="Table_20_Contents_Right">14</text:p>
          </table:table-cell>
          <table:table-cell office:value-type="string">
            <text:p text:style-name="Table_20_Contents_Right">14</text:p>
          </table:table-cell>
        </table:table-row>
        <table:table-row>
          <table:table-cell office:value-type="string">
            <text:p text:style-name="Table_20_Heading_Left">7</text:p>
          </table:table-cell>
          <table:table-cell office:value-type="string">
            <text:p text:style-name="Table_20_Heading_Left">Kabinet van de Gouverneur van Curaçao</text:p>
          </table:table-cell>
          <table:table-cell office:value-type="string"/>
          <table:table-cell office:value-type="string">
            <text:p text:style-name="Table_20_Contents_Right">2 920</text:p>
          </table:table-cell>
          <table:table-cell office:value-type="string">
            <text:p text:style-name="Table_20_Contents_Right">2 830</text:p>
          </table:table-cell>
          <table:table-cell office:value-type="string">
            <text:p text:style-name="Table_20_Contents_Right">2 830</text:p>
          </table:table-cell>
          <table:table-cell office:value-type="string">
            <text:p text:style-name="Table_20_Contents_Right">2 830</text:p>
          </table:table-cell>
          <table:table-cell office:value-type="string">
            <text:p text:style-name="Table_20_Contents_Right">2 830</text:p>
          </table:table-cell>
        </table:table-row>
        <table:table-row>
          <table:table-cell office:value-type="string">
            <text:p text:style-name="Table_20_Heading_Left">8</text:p>
          </table:table-cell>
          <table:table-cell office:value-type="string">
            <text:p text:style-name="Table_20_Heading_Left">Kabinet van de Gouverneur van Sint Maarten</text:p>
          </table:table-cell>
          <table:table-cell office:value-type="string"/>
          <table:table-cell office:value-type="string">
            <text:p text:style-name="Table_20_Contents_Right">1 747</text:p>
          </table:table-cell>
          <table:table-cell office:value-type="string">
            <text:p text:style-name="Table_20_Contents_Right">1 747</text:p>
          </table:table-cell>
          <table:table-cell office:value-type="string">
            <text:p text:style-name="Table_20_Contents_Right">1 747</text:p>
          </table:table-cell>
          <table:table-cell office:value-type="string">
            <text:p text:style-name="Table_20_Contents_Right">1 747</text:p>
          </table:table-cell>
          <table:table-cell office:value-type="string">
            <text:p text:style-name="Table_20_Contents_Right">1 747</text:p>
          </table:table-cell>
        </table:table-row>
        <table:table-row>
          <table:table-cell office:value-type="string">
            <text:p text:style-name="Table_20_Heading_Left">10</text:p>
          </table:table-cell>
          <table:table-cell office:value-type="string">
            <text:p text:style-name="Table_20_Heading_Left">Nominaal en onvoorzien</text:p>
          </table:table-cell>
          <table:table-cell office:value-type="string">
            <text:p text:style-name="Table_20_Contents_Right">– 1 071</text:p>
          </table:table-cell>
          <table:table-cell office:value-type="string">
            <text:p text:style-name="Table_20_Contents_Right">– 1 046</text:p>
          </table:table-cell>
          <table:table-cell office:value-type="string">
            <text:p text:style-name="Table_20_Contents_Right">– 976</text:p>
          </table:table-cell>
          <table:table-cell office:value-type="string">
            <text:p text:style-name="Table_20_Contents_Right">– 970</text:p>
          </table:table-cell>
          <table:table-cell office:value-type="string">
            <text:p text:style-name="Table_20_Contents_Right">– 971</text:p>
          </table:table-cell>
          <table:table-cell office:value-type="string">
            <text:p text:style-name="Table_20_Contents_Right">– 971</text:p>
          </table:table-cell>
        </table:table-row>
        <table:table-row>
          <table:table-cell office:value-type="string" table:number-columns-spanned="2">
            <text:p text:style-name="Table_20_Heading_Left"><text:span text:style-name="halfvet">Stand ontwerp-begroting
                                 							 2011</text:span></text:p>
          </table:table-cell>
          <table:table-cell office:value-type="string">
            <text:p text:style-name="Table_20_Contents_Right"><text:span text:style-name="halfvet">115 687 </text:span></text:p>
          </table:table-cell>
          <table:table-cell office:value-type="string">
            <text:p text:style-name="Table_20_Contents_Right"><text:span text:style-name="halfvet">116 026</text:span></text:p>
          </table:table-cell>
          <table:table-cell office:value-type="string">
            <text:p text:style-name="Table_20_Contents_Right"><text:span text:style-name="halfvet">107 996</text:span></text:p>
          </table:table-cell>
          <table:table-cell office:value-type="string">
            <text:p text:style-name="Table_20_Contents_Right"><text:span text:style-name="halfvet">107 533</text:span></text:p>
          </table:table-cell>
          <table:table-cell office:value-type="string">
            <text:p text:style-name="Table_20_Contents_Right"><text:span text:style-name="halfvet">107 620</text:span></text:p>
          </table:table-cell>
          <table:table-cell office:value-type="string">
            <text:p text:style-name="Table_20_Contents_Right"><text:span text:style-name="halfvet">107 620</text:span></text:p>
          </table:table-cell>
        </table:table-row>
      </table:table>
      <text:p/>
      <text:p text:style-name="Caption">Opbouw ontvangsten</text:p>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column table:style-name="table.3.col6"/>
        <table:table-column table:style-name="table.3.col7"/>
        <table:table-column table:style-name="table.3.col8"/>
        <table:table-header-rows>
          <table:table-row>
            <table:table-cell office:value-type="string" table:number-columns-spanned="2">
              <text:p text:style-name="Table_20_Heading_Left"><text:span text:style-name="halfvet">(in € 1 000)</text:span></text:p>
            </table:table-cell>
            <table:table-cell office:value-type="string">
              <text:p text:style-name="Table_20_Heading_Right"><text:span text:style-name="halfvet"> 2010 </text:span></text:p>
            </table:table-cell>
            <table:table-cell office:value-type="string">
              <text:p text:style-name="Table_20_Heading_Right"><text:span text:style-name="halfvet"> 2011 </text:span></text:p>
            </table:table-cell>
            <table:table-cell office:value-type="string">
              <text:p text:style-name="Table_20_Heading_Right"><text:span text:style-name="halfvet"> 2012 </text:span></text:p>
            </table:table-cell>
            <table:table-cell office:value-type="string">
              <text:p text:style-name="Table_20_Heading_Right"><text:span text:style-name="halfvet"> 2013 </text:span></text:p>
            </table:table-cell>
            <table:table-cell office:value-type="string">
              <text:p text:style-name="Table_20_Heading_Right"><text:span text:style-name="halfvet"> 2014 </text:span></text:p>
            </table:table-cell>
            <table:table-cell office:value-type="string">
              <text:p text:style-name="Table_20_Heading_Right"><text:span text:style-name="halfvet"> 2015 </text:span></text:p>
            </table:table-cell>
          </table:table-row>
        </table:table-header-rows>
        <table:table-row>
          <table:table-cell office:value-type="string" table:number-columns-spanned="2">
            <text:p text:style-name="Table_20_Heading_Left">Stand ontwerp-begroting 2010</text:p>
          </table:table-cell>
          <table:table-cell office:value-type="string">
            <text:p text:style-name="Table_20_Contents_Right">3 229</text:p>
          </table:table-cell>
          <table:table-cell office:value-type="string">
            <text:p text:style-name="Table_20_Contents_Right">3 229</text:p>
          </table:table-cell>
          <table:table-cell office:value-type="string">
            <text:p text:style-name="Table_20_Contents_Right">3 229</text:p>
          </table:table-cell>
          <table:table-cell office:value-type="string">
            <text:p text:style-name="Table_20_Contents_Right">3 379</text:p>
          </table:table-cell>
          <table:table-cell office:value-type="string">
            <text:p text:style-name="Table_20_Contents_Right">3 379</text:p>
          </table:table-cell>
          <table:table-cell office:value-type="string">
            <text:p text:style-name="Table_20_Contents_Right">3 327</text:p>
          </table:table-cell>
        </table:table-row>
        <table:table-row>
          <table:table-cell office:value-type="string" table:number-columns-spanned="2">
            <text:p text:style-name="Table_20_Heading_Left">Mutaties 1e suppletore begroting 2010</text:p>
          </table:table-cell>
          <table:table-cell office:value-type="string">
            <text:p text:style-name="Table_20_Contents_Right">458</text:p>
          </table:table-cell>
          <table:table-cell office:value-type="string">
            <text:p text:style-name="Table_20_Contents_Right">458</text:p>
          </table:table-cell>
          <table:table-cell office:value-type="string">
            <text:p text:style-name="Table_20_Contents_Right">458</text:p>
          </table:table-cell>
          <table:table-cell office:value-type="string">
            <text:p text:style-name="Table_20_Contents_Right">458</text:p>
          </table:table-cell>
          <table:table-cell office:value-type="string">
            <text:p text:style-name="Table_20_Contents_Right">458</text:p>
          </table:table-cell>
          <table:table-cell office:value-type="string">
            <text:p text:style-name="Table_20_Contents_Right">458</text:p>
          </table:table-cell>
        </table:table-row>
        <table:table-row>
          <table:table-cell office:value-type="string" table:number-columns-spanned="2">
            <text:p text:style-name="Table_20_Heading_Left"><text:span text:style-name="halfvet">Stand ontwerp-begroting
                                 							 2011</text:span></text:p>
          </table:table-cell>
          <table:table-cell office:value-type="string">
            <text:p text:style-name="Table_20_Contents_Right"><text:span text:style-name="halfvet">3 687 </text:span></text:p>
          </table:table-cell>
          <table:table-cell office:value-type="string">
            <text:p text:style-name="Table_20_Contents_Right"><text:span text:style-name="halfvet">3 687 </text:span></text:p>
          </table:table-cell>
          <table:table-cell office:value-type="string">
            <text:p text:style-name="Table_20_Contents_Right"><text:span text:style-name="halfvet">3 687 </text:span></text:p>
          </table:table-cell>
          <table:table-cell office:value-type="string">
            <text:p text:style-name="Table_20_Contents_Right"><text:span text:style-name="halfvet">3 837 </text:span></text:p>
          </table:table-cell>
          <table:table-cell office:value-type="string">
            <text:p text:style-name="Table_20_Contents_Right"><text:span text:style-name="halfvet">3 837 </text:span></text:p>
          </table:table-cell>
          <table:table-cell office:value-type="string">
            <text:p text:style-name="Table_20_Contents_Right"><text:span text:style-name="halfvet">3 785 </text:span></text:p>
          </table:table-cell>
        </table:table-row>
      </table:table>
      <text:p/>
      <text:h text:outline-level="4" text:style-name="divisiekop2">2.2. De artikelen
               </text:h>
      <text:h text:outline-level="5" text:style-name="divisiekop3">ARTIKEL 1: RAAD VAN STATE
               </text:h>
      <text:h text:outline-level="6" text:style-name="divisiekop4">1.1 Algemene doelstelling
               </text:h>
      <text:p text:style-name="alineagroep">De Raad van State stelt zich ten doel om als adviseur
                     						  voor wetgever en bestuur en als hoogste algemene bestuursrechter bij te dragen
                     						  aan behoud en versterking van de democratische rechtsstaat en daarbinnen aan de
                     						  eenheid, legitimiteit en kwaliteit van het openbaar bestuur in brede zin,
                     						  alsmede aan de rechtsbescherming van de burger.
                  </text:p>
      <text:p text:style-name="alineagroep.end">De Grondwet en de Wet op de Raad van State vormen het
                     						  wettelijk kader, waarbinnen de Raad van State zijn taken verricht. Het Statuut
                     						  voor het Koninkrijk der Nederlanden vormt de grondslag voor zijn werkzaamheden
                     						  als Raad van State van het Koninkrijk.
                  </text:p>
      <text:h text:outline-level="6" text:style-name="divisiekop4">1.2 Positionering van de Raad
               </text:h>
      <text:p text:style-name="tussenkop"><text:span text:style-name="tussenkop_cur">
                     						De Raad van State als Hoog College van Staat</text:span></text:p>
      <text:p text:style-name="alineagroep">De groep Hoge Colleges van Staat bestaat, behalve uit de
                     						  beide Kamers der Staten-Generaal, uit de Raad van State, de Algemene Rekenkamer
                     						  en de Nationale ombudsman 
                     						  <text:note text:id="ID-74874-d30e1707" text:note-class="footnote"><text:note-citation text:label="1">1</text:note-citation><text:note-body><text:p> De Grondwet kent de term Hoog College van Staat
                  								niet. Alleen in de Comptabiliteitswet wordt deze term gebruikt. In die wet
                  								worden ook de beide Kamers der Staten-Generaal gerekend tot de Hoge Colleges
                  								van Staat.
               </text:p></text:note-body></text:note>. Tussen deze instituties bestaan belangrijke
                     						  verschillen in samenstelling, taakstelling en positionering. Die verschillen
                     						  onderscheiden de Raad van State duidelijk van de beide Kamers van de
                     						  Staten-Generaal enerzijds en de Algemene Rekenkamer en de Nationale ombudsman
                     						  anderzijds.
                  </text:p>
      <text:p text:style-name="alineagroep">De brede taakstelling van de Raad, die zich uitstrekt
                     						  over alle drie de «staatsmachten», de benoeming voor het leven van zijn leden
                     						  en de positionering van de Raad ten opzichte van het Koningschap, de Regering
                     						  en de Staten-Generaal bepalen zijn bijzondere positie met betrekking tot de
                     						  eenheid en de continuïteit van de democratische rechtsstaat, óók in Europees
                     						  en Koninkrijksverband.
                  </text:p>
      <text:p text:style-name="alineagroep.end">Centraal in de taakstelling van de Raad staan algemene
                     						  vragen naar de betekenis van de constitutie in brede zin, de functies van
                     						  wetgever, bestuur en rechter en hun onderlinge relaties, de verhoudingen binnen
                     						  het bestuur, de rechtmatigheid van het bestuur en de rechtsbescherming van de
                     						  burger en de inhoud van het burgerschap.
                  </text:p>
      <text:p text:style-name="tussenkop"><text:span text:style-name="tussenkop_cur">
                     						De «overkoepelende» Raad</text:span></text:p>
      <text:p text:style-name="alineagroep">Op 1 september 2010 is de wijziging van de Wet op de
                     						  Raad van State in verband met de herstructurering van de Raad van State
                     						  (Stb. 2010, 175)
                     						  in werking getreden.
                  </text:p>
      <text:p text:style-name="alineagroep.end">De Raad van State bestaat voortaan uit drie eenheden: een
                     						  «overkoepelende» Raad van ten hoogste tien leden 
                     						  <text:note text:id="ID-74874-d30e1735" text:note-class="footnote"><text:note-citation text:label="2">2</text:note-citation><text:note-body><text:p> Artikel XIV van wijzigingswet voorziet erin dat
                  								degenen die op het tijdstip van inwerkingtreding van de wet lid zijn van de
                  								Raad, lid blijven. Het maximumaantal van tien leden van de overkoepelende Raad
                  								blijft daarbij zo nodig buiten toepassing. 
               </text:p></text:note-body></text:note> en twee gelijkwaardige Afdelingen advisering en
                     						  bestuursrechtspraak.
                  </text:p>
      <text:p text:style-name="algemeen">In de nieuwe structuur is de «overkoepelende» Raad belast
                  						met de taken, bij de artikelen 35 en 38 van de Grondwet aan hem opgedragen,
                  						doet hij de aanbevelingen voor de benoeming van leden en staatsraden. Daarnaast
                  						kunnen tot de verantwoordelijkheid van de Raad worden gerekend de algemene
                  						zaken die de gehele Raad aangaan, zoals organisatorische taken, de jaarlijkse
                  						verslaglegging over de werkzaamheden van het college en de rapportage over de
                  						algemene knelpunten in wetgeving en bestuur waarop de Afdelingen bij de
                  						uitoefening van hun taken stuiten.
               </text:p>
      <text:p text:style-name="algemeen">De versterking van de adviesfunctie was een belangrijk doel
                  						van de wet herstructurering. De «overkoepelende» Raad zal er in samenwerking
                  						met de Afdeling advisering toe bij moeten dragen dat in de komende jaren dat
                  						doel ook daadwerkelijk wordt bereikt.
               </text:p>
      <text:p text:style-name="algemeen">Een belangrijke inhoudelijke verantwoordelijkheid van de
                  						Raad betreft de ontwikkeling van het gemeenschappelijke constitutionele
                  						fundament waarop de Raad zijn beide taken – advisering en bestuursrechtspraak
                  						– vervult: de nationale constitutie, Europa en de constitutie van het
                  						Koninkrijk. Reeds in de afgelopen periode heeft de Raad bijzondere aandacht
                  						besteed aan de explicitering en de verdere ontwikkeling van zijn kennis van de
                  						nationale constitutie – de Grondwet en het overige geschreven en ongeschreven
                  						constitutioneel recht. De Raad acht dit van groot belang omdat hij de
                  						overtuiging heeft dat juist in onze tijd van maatschappelijke pluriformiteit en
                  						snelle verandering de stabiliserende en legitimerende betekenis van de
                  						constitutie toeneemt. In het geheel van de nationale constitutie is de Grondwet
                  						het meest tastbare deel. Het doel van de aandacht van de Raad is te komen tot
                  						een verdere verhoging van de kwaliteit van het werk van de beide afdelingen.
                  						Daarnaast wil de Raad bijdragen aan het publieke en politieke debat over de
                  						betekenis van de constitutie.
               </text:p>
      <text:p text:style-name="algemeen">De aandacht voor de Grondwet krijgt nog bijzonder reliëf
                  						door het initiatiefvoorstel tot wijziging van de Grondwet van het lid van de
                  						Tweede Kamer mevrouw Halsema waarbij de toetsing van wetten aan de bepalingen
                  						van de Grondwet betreffende de klassieke grondrechten wordt mogelijk gemaakt,
                  						dat in tweede lezing is aangeboden aan de Tweede Kamer en door het advies van
                  						de staatscommissie voor de herziening van de Grondwet dat vóór 1 oktober
                  						2010 zal worden uitgebracht.
               </text:p>
      <text:p text:style-name="alineagroep">Om te komen tot een meer systematische aandacht voor het
                     						  «constitutioneel fundament» heeft de Raad in 2008 een vaste commissie
                     						  ingesteld die tot taak heeft de advisering en bestuursrechtspraak te
                     						  preadviseren over vragen die rijzen met betrekking tot de Grondwet, de
                     						  nationale constitutionele beginselen, het Statuut voor het Koninkrijk, het
                     						  constitutionele recht van de Europese Unie, het EVRM en de andere
                     						  mensenrechtenverdragen. Het is de bedoeling dat de belangrijkste preadviezen
                     						  van deze commissie in de toekomst gepubliceerd zullen worden.
                  </text:p>
      <text:p text:style-name="alineagroep.end">Daarnaast is binnen de Raad een studie verricht naar rol
                     						  en betekenis van de Grondwet. Deze studie heeft de aanleiding gevormd voor een
                     						  symposium dat op 25 mei 2010 is gehouden. Met het voorgaande is reeds een
                     						  basis geschapen die onder verantwoordelijkheid van de nieuwe «overkoepelende»
                     						  Raad tot verdere ontwikkeling zal moeten worden gebracht.
                  </text:p>
      <text:p text:style-name="algemeen">Een taak die de nieuwe Raad het komend jaar ook tot verdere
                  						ontwikkeling zal moeten brengen, betreft de terugkoppelingsfunctie. Ook op dit
                  						punt is in het recente verleden het een en ander verricht. De afgelopen jaren
                  						heeft de Raad een tweetal malen de knelpunten waarop hij in de uitoefening van
                  						zijn beide functies is gestuit teruggekoppeld naar de regering. Verdere
                  						ontwikkeling van de functie, waaronder ook begrepen moet worden terugkoppeling
                  						naar Europa over knelpunten in de toepassing van het Europees recht, staat voor
                  						het komend jaar op de agenda van de «overkoepelende» Raad.
               </text:p>
      <text:p text:style-name="tussenkop"><text:span text:style-name="tussenkop_cur">
                     						Waar moet de overkoepelende Raad in 2011 staan?</text:span></text:p>
      <text:list text:style-name="list-style-2">
        <text:list-item>
          <text:p text:style-name="list.start">De Raad heeft er samen met de Afdeling advisering aan
                        							 bijgedragen dat de versterking van de adviesfunctie die door de wet
                        							 herstructurering werd beoogd, ook ten volle wordt gerealiseerd;
                     </text:p>
        </text:list-item>
        <text:list-item>
          <text:p text:style-name="list.cont">De Raad heeft het gemeenschappelijk constitutioneel
                        							 fundament waarop hij zijn beide taken verricht tot verdere ontwikkeling
                        							 gebracht tot verdere verhoging van de constitutionele kwaliteit van adviezen en
                        							 uitspraken;
                     </text:p>
        </text:list-item>
        <text:list-item>
          <text:p text:style-name="list.end">De Raad heeft de terugkoppelingsfunctie – ook die
                        							 naar Europa – ontwikkeld en rapporteert jaarlijks over de knelpunten in het
                        							 staatsbestel waarop de Afdelingen in hun werk stuiten.
                     </text:p>
        </text:list-item>
      </text:list>
      <text:p text:style-name="tussenkop"><text:span text:style-name="tussenkop_cur">
                     						De Afdeling advisering</text:span></text:p>
      <text:p text:style-name="algemeen">De eisen die aan de advisering worden gesteld zijn
                  						veranderd. Die advisering is niet meer de advisering van dertig jaar geleden,
                  						al is het woord hetzelfde gebleven. Deze verandering vindt haar oorzaak in
                  						wijzigingen op het terrein van de wetgeving zelf en binnen de organen die met
                  						de wetgeving belast zijn.
               </text:p>
      <text:p text:style-name="algemeen">Steeds meer wetgeving is kaderwetgeving of proceswetgeving
                  						geworden. De eigenlijke normen staan daarbij vaak niet meer in de wet, maar in
                  						de uitvoeringsregelingen. Dit betekent dat de Afdeling zich, meer dan vroeger,
                  						moet afvragen of de voorgestelde delegatiebepalingen – en vooral ook
                  						sub-delegatiemogelijkheden – nodig en wenselijk zijn en, zo ja, of ze naar
                  						verwachting in de praktijk meer ruimte zullen geven bij de uitvoering, dan wel
                  						juist extra gedetailleerde regels zullen uitlokken. Mutatis mutandis geldt
                  						hetzelfde voor toezichts- en verantwoordingsbepalingen. Ook de medewetgevers
                  						tot wie de Afdeling zich richt, zijn veranderd: in functieopvatting en gezag,
                  						in samenstelling en inhoudelijke oriëntatie, in kennis van staatsrechtelijke
                  						regels en gemeenschappelijke omgangsvormen. Bovendien is het beleid dat in
                  						wetgeving neerslaat veel complexer geworden. Dit betekent dat de Afdeling elk
                  						wetsvoorstel in zijn eigen (beleids)context zal moeten plaatsen. Die context is
                  						vaak niet eenduidig en vraagt bestudering. In dit verband zal de Afdeling veel
                  						aandacht moeten geven aan de beleidsanalytische toets.
               </text:p>
      <text:p text:style-name="algemeen">Feit is ook dat de toenemende complexiteit van beleid veel
                  						vraagt van de inhoudelijke en uitvoeringsdeskundigheid binnen de ministeries.
                  						De Afdeling gaat er niet (meer) zonder meer van uit dat voorstellen zowel
                  						inhoudelijk kloppen als in de praktijk uitvoerbaar zijn. Dit stelt eisen aan de
                  						kwaliteit van het bestuurlijke inzicht bij de Afdeling en haar zicht op de
                  						uitvoering. Onder meer door in de daarvoor in aanmerking komende gevallen
                  						deskundigen en uitvoerders bij de voorbereiding van de adviezen te betrekken,
                  						kan de Afdeling haar inzicht verder versterken, maar ook door het aantrekken
                  						van of detacheren van medewerkers naar uitvoeringsorganisaties en het afleggen
                  						van werkbezoeken.
               </text:p>
      <text:p text:style-name="algemeen">In de praktijk van de voorbereiding van wetgeving zijn
                  						algemene beleidsnota's die worden besproken en vaak «afgeregeld» met de
                  						Tweede Kamer steeds belangrijker geworden. De advisering van de Afdeling loopt
                  						hierdoor het risico als «mosterd na de maaltijd» te komen. Om zijn taak met
                  						betrekking tot de kwaliteit van wetgeving waar te maken, streeft de Afdeling
                  						ernaar om advies uit te brengen over nota's die belangrijke gevolgen voor de
                  						wetgeving hebben. Zo kan de Afdeling zich van tevoren een oordeel vormen of de
                  						daarin opgenomen uitgangspunten deugen.
               </text:p>
      <text:p text:style-name="tussenkop"><text:span text:style-name="tussenkop_cur">
                     						Waar moet de Afdeling advisering in 2011 staan?</text:span></text:p>
      <text:list text:style-name="list-style-3">
        <text:list-item>
          <text:p text:style-name="list.start">De Afdeling advisering handelt de voorstellen die aan
                        							 haar in het kader van de verplichte advisering worden voorgelegd af binnen de
                        							 daarvoor vastgestelde termijnen. Zij onderwerpt die voorstellen aan de
                        							 juridische, de beleidsanalytische en de wetstechnische toets. In het bijzonder
                        							 de constitutionele en de beleidsanalytische toets zullen in 2011 aanzienlijk
                        							 zijn verstrekt;
                     </text:p>
        </text:list-item>
        <text:list-item>
          <text:p text:style-name="list.cont">De Afdeling behandelt verzoeken om onverplichte
                        							 advisering en om voorlichting optimaal en in een redelijk tempo;
                     </text:p>
        </text:list-item>
        <text:list-item>
          <text:p text:style-name="list.cont">De Afdeling brengt per jaar ten minste over twee
                        							 ontwerprichtlijnen van de Europese Unie en twee beleidsnota's met belangrijke
                        							 wetgevingsimplicaties (desnoods ongevraagd) advies uit;
                     </text:p>
        </text:list-item>
        <text:list-item>
          <text:p text:style-name="list.end">Aan de vormgeving en de begrijpelijkheid van de
                        							 adviezen wordt alle aandacht besteed.
                     </text:p>
        </text:list-item>
      </text:list>
      <text:p text:style-name="algemeen">In de onderstaande tabel is de realisering en de planning
                  						van de afhandeling van adviesaanvragen weergegeven.
               </text:p>
      <text:p text:style-name="Caption">Tabel 1.1 Afhandeling adviesaanvragen (in
                     						  aantallen)
                  </text:p>
      <text:p text:style-name="table.fix"/>
      <table:table table:name="table.4" table:style-name="table.4">
        <table:table-column table:style-name="table.4.col1"/>
        <table:table-column table:style-name="table.4.col2"/>
        <table:table-column table:style-name="table.4.col3"/>
        <table:table-column table:style-name="table.4.col4"/>
        <table:table-column table:style-name="table.4.col5"/>
        <table:table-column table:style-name="table.4.col6"/>
        <table:table-column table:style-name="table.4.col7"/>
        <table:table-column table:style-name="table.4.col8"/>
        <table:table-header-rows>
          <table:table-row>
            <table:table-cell office:value-type="string"/>
            <table:table-cell office:value-type="string">
              <text:p text:style-name="Table_20_Heading_Right">Realisatie</text:p>
            </table:table-cell>
            <table:table-cell office:value-type="string">
              <text:p text:style-name="Table_20_Heading_Right">Planning</text:p>
            </table:table-cell>
            <table:table-cell office:value-type="string">
              <text:p text:style-name="Table_20_Heading_Right">Planning</text:p>
            </table:table-cell>
            <table:table-cell office:value-type="string">
              <text:p text:style-name="Table_20_Heading_Right">Planning</text:p>
            </table:table-cell>
            <table:table-cell office:value-type="string">
              <text:p text:style-name="Table_20_Heading_Right">Planning</text:p>
            </table:table-cell>
            <table:table-cell office:value-type="string">
              <text:p text:style-name="Table_20_Heading_Right">Planning</text:p>
            </table:table-cell>
            <table:table-cell office:value-type="string">
              <text:p text:style-name="Table_20_Heading_Right">Planning</text:p>
            </table:table-cell>
          </table:table-row>
          <table:table-row>
            <table:table-cell office:value-type="string"/>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Instroom</text:p>
          </table:table-cell>
          <table:table-cell office:value-type="string">
            <text:p text:style-name="Table_20_Contents_Right">558</text:p>
          </table:table-cell>
          <table:table-cell office:value-type="string">
            <text:p text:style-name="Table_20_Contents_Right">600</text:p>
          </table:table-cell>
          <table:table-cell office:value-type="string">
            <text:p text:style-name="Table_20_Contents_Right">550</text:p>
          </table:table-cell>
          <table:table-cell office:value-type="string">
            <text:p text:style-name="Table_20_Contents_Right">600</text:p>
          </table:table-cell>
          <table:table-cell office:value-type="string">
            <text:p text:style-name="Table_20_Contents_Right">600</text:p>
          </table:table-cell>
          <table:table-cell office:value-type="string">
            <text:p text:style-name="Table_20_Contents_Right">600</text:p>
          </table:table-cell>
          <table:table-cell office:value-type="string">
            <text:p text:style-name="Table_20_Contents_Right">550</text:p>
          </table:table-cell>
        </table:table-row>
        <table:table-row>
          <table:table-cell office:value-type="string">
            <text:p text:style-name="Table_20_Heading_Left">Uitstroom</text:p>
          </table:table-cell>
          <table:table-cell office:value-type="string">
            <text:p text:style-name="Table_20_Contents_Right">579</text:p>
          </table:table-cell>
          <table:table-cell office:value-type="string">
            <text:p text:style-name="Table_20_Contents_Right">600</text:p>
          </table:table-cell>
          <table:table-cell office:value-type="string">
            <text:p text:style-name="Table_20_Contents_Right">550</text:p>
          </table:table-cell>
          <table:table-cell office:value-type="string">
            <text:p text:style-name="Table_20_Contents_Right">600</text:p>
          </table:table-cell>
          <table:table-cell office:value-type="string">
            <text:p text:style-name="Table_20_Contents_Right">600</text:p>
          </table:table-cell>
          <table:table-cell office:value-type="string">
            <text:p text:style-name="Table_20_Contents_Right">600</text:p>
          </table:table-cell>
          <table:table-cell office:value-type="string">
            <text:p text:style-name="Table_20_Contents_Right">550</text:p>
          </table:table-cell>
        </table:table-row>
      </table:table>
      <text:p/>
      <text:p text:style-name="tussenkop"><text:span text:style-name="tussenkop_vet">
                     						Toelichting</text:span></text:p>
      <text:p text:style-name="algemeen">Gemeten over een lengte van jaren ontvangt de Afdeling per
                  						jaar gemiddeld 600 adviesaanvragen. Het cijfer voor het jaar 2011 is gebaseerd
                  						op het ervaringsgegeven dat in het jaar na de vorming van een nieuw Kabinet een
                  						vermindering van de instroom geconstateerd kan worden.
               </text:p>
      <text:p text:style-name="tussenkop"><text:span text:style-name="tussenkop_cur">
                     						De Afdeling bestuursrechtspraak</text:span></text:p>
      <text:p text:style-name="alineagroep">De rechtsprekende taak van de Afdeling heeft, in de bijna
                     						  vijfendertig jaar waarin die is uitgeoefend (op 1 juni 1976 is de Afdeling
                     						  rechtspraak van de Raad van State van start gegaan), veranderingen ondergaan
                     						  naar inhoud en omvang. Het beroep op de Afdeling (bestuurs)rechtspraak is in
                     						  die jaren sterk toegenomen.
                  </text:p>
      <text:p text:style-name="alineagroep">Het bestuursrecht en het bestuursprocesrecht hebben zich,
                     						  ook na de totstandkoming van de Algemene wet bestuursrecht in 1992, sterk
                     						  ontwikkeld via de codificatie en unificatie in opeenvolgende tranches van die
                     						  wet van ontwikkelingen in de rechtspraktijk. De Afdeling heeft daaraan als
                     						  hoogste algemene bestuursrechter een belangrijke bijdrage geleverd, evenals de
                     						  andere (hoogste) bestuursrechterlijke colleges.
                  </text:p>
      <text:p text:style-name="alineagroep.end">Mede vanwege de groei van het beroep op de
                     						  bestuursrechter en de behoefte sneller uitsluitsel te krijgen in geschillen
                     						  tussen bestuur en burger, hebben de afgelopen jaren echter weer een beweging in
                     						  de andere richting te zien gegeven. Reeds enige jaren streeft de Afdeling er
                     						  naar de mogelijkheden om te komen tot finale beslechting van de haar
                     						  voorgelegde geschillen optimaal aan te wenden. Nieuwe wetgeving maakt bovendien
                     						  finale geschilbeslechting door de rechter beter mogelijk. Zo is bijvoorbeeld in
                     						  het vreemdelingenrecht uitdrukkelijk de mogelijkheid gecreëerd met nieuwe
                     						  feiten en omstandigheden rekening te houden. Tot slot heeft de wetgever op
                     						  verschillende plekken kortere doorlooptijden geregeld, zoals in de Crisis- en
                     						  herstelwet. Deze ontwikkelingen vormen even zo vele uitdagingen voor de
                     						  Afdeling om ook in 2011 zowel kwalitatief hoogstaande als tijdige uitspraken te
                     						  blijven wijzen.
                  </text:p>
      <text:p text:style-name="tussenkop"><text:span text:style-name="tussenkop_cur">
                     						Waar moet de Afdeling bestuursrechtspraak in 2011
                     						staan?</text:span></text:p>
      <text:p text:style-name="algemeen">Uitgangspunt is dat de Afdeling bestuursrechtspraak ook in
                  						2011 voor de volgende twee doelen staat:
               </text:p>
      <text:list text:style-name="list-style-4">
        <text:list-item>
          <text:p text:style-name="list.start">de afdeling voorziet in 2011 in een effectieve
                        							 rechtsbescherming van de burger, in de gevallen waarin dat mogelijk is in
                        							 finale geschilbeslechting en in een optimale motivering van zijn uitspraken die
                        							 binnen de wettelijke termijnen worden gewezen;
                     </text:p>
        </text:list-item>
        <text:list-item>
          <text:p text:style-name="list.end">de afdeling levert een merkbare bijdrage aan de
                        							 rechtsvorming en werkt waar mogelijk en praktisch samen met de andere hoogste
                        							 bestuursrechtelijke colleges en de Hoge Raad.
                     </text:p>
        </text:list-item>
      </text:list>
      <text:p text:style-name="algemeen">In de onderstaande tabellen zijn de realisatie en de planning van de afhandeling van zaken door de Afdeling bestuursrechtspraak
                  						weergegeven.
               </text:p>
      <text:p text:style-name="Caption">Tabel 1.2 Doorlooptijden van zaken met zitting (in
                     						  weken)
                  </text:p>
      <text:p text:style-name="table.fix"/>
      <table:table table:name="table.5" table:style-name="table.5">
        <table:table-column table:style-name="table.5.col1"/>
        <table:table-column table:style-name="table.5.col2"/>
        <table:table-column table:style-name="table.5.col4"/>
        <table:table-column table:style-name="table.5.col5"/>
        <table:table-header-rows>
          <table:table-row>
            <table:table-cell office:value-type="string" table:number-columns-spanned="2">
              <text:p text:style-name="Table_20_Heading_Left">Kamer</text:p>
            </table:table-cell>
            <table:table-cell office:value-type="string">
              <text:p text:style-name="Table_20_Heading_Right">Hoofdzaken</text:p>
            </table:table-cell>
            <table:table-cell office:value-type="string">
              <text:p text:style-name="Table_20_Heading_Right">Realisatie 2009</text:p>
              <text:p text:style-name="Table_20_Heading_Right">Gemiddelde doorlooptijd</text:p>
            </table:table-cell>
          </table:table-row>
        </table:table-header-rows>
        <table:table-row>
          <table:table-cell office:value-type="string">
            <text:p text:style-name="Table_20_Contents_Left">1</text:p>
          </table:table-cell>
          <table:table-cell office:value-type="string">
            <text:p text:style-name="Table_20_Contents_Left">Ruimtelijke Ordening</text:p>
          </table:table-cell>
          <table:table-cell office:value-type="string">
            <text:p text:style-name="Table_20_Contents_Right">52</text:p>
          </table:table-cell>
          <table:table-cell office:value-type="string">
            <text:p text:style-name="Table_20_Contents_Right">45</text:p>
          </table:table-cell>
        </table:table-row>
        <table:table-row>
          <table:table-cell office:value-type="string">
            <text:p text:style-name="Table_20_Contents_Left">2</text:p>
          </table:table-cell>
          <table:table-cell office:value-type="string">
            <text:p text:style-name="Table_20_Contents_Left">Milieu</text:p>
          </table:table-cell>
          <table:table-cell office:value-type="string">
            <text:p text:style-name="Table_20_Contents_Right">52</text:p>
          </table:table-cell>
          <table:table-cell office:value-type="string">
            <text:p text:style-name="Table_20_Contents_Right">42</text:p>
          </table:table-cell>
        </table:table-row>
        <table:table-row>
          <table:table-cell office:value-type="string">
            <text:p text:style-name="Table_20_Contents_Left">3</text:p>
          </table:table-cell>
          <table:table-cell office:value-type="string">
            <text:p text:style-name="Table_20_Contents_Left">Hoger Beroep</text:p>
          </table:table-cell>
          <table:table-cell office:value-type="string">
            <text:p text:style-name="Table_20_Contents_Right">40</text:p>
          </table:table-cell>
          <table:table-cell office:value-type="string">
            <text:p text:style-name="Table_20_Contents_Right">35</text:p>
          </table:table-cell>
        </table:table-row>
        <table:table-row>
          <table:table-cell office:value-type="string">
            <text:p text:style-name="Table_20_Contents_Left">4</text:p>
          </table:table-cell>
          <table:table-cell office:value-type="string">
            <text:p text:style-name="Table_20_Contents_Left">Hoger Beroep Vreemdelingen</text:p>
          </table:table-cell>
          <table:table-cell office:value-type="string">
            <text:p text:style-name="Table_20_Contents_Right">23</text:p>
          </table:table-cell>
          <table:table-cell office:value-type="string">
            <text:p text:style-name="Table_20_Contents_Right">13</text:p>
          </table:table-cell>
        </table:table-row>
      </table:table>
      <text:p/>
      <text:p text:style-name="tussenkop"><text:span text:style-name="tussenkop_cur">
                     						Instroom van zaken Kamers 1, 2 en 3 (Ruimtelijke Ordening,
                     						Milieu en Hoger Beroep)</text:span></text:p>
      <text:p text:style-name="algemeen">In de onderstaande tabel is de gerealiseerde instroom van
                  						zaken voor de Kamers 1, 2 en 3 in het jaar 2009 en instroomverwachting voor
                  						2010 en verdere jaren weergegeven.
               </text:p>
      <text:p text:style-name="Caption">Tabel 1.3 Instroom zaken Kamers 1, 2 en 3 (in
                     						  aantallen)
                  </text:p>
      <text:p text:style-name="table.fix"/>
      <table:table table:name="table.6" table:style-name="table.6">
        <table:table-column table:style-name="table.6.col1"/>
        <table:table-column table:style-name="table.6.col2"/>
        <table:table-column table:style-name="table.6.col3"/>
        <table:table-column table:style-name="table.6.col4"/>
        <table:table-column table:style-name="table.6.col5"/>
        <table:table-column table:style-name="table.6.col6"/>
        <table:table-column table:style-name="table.6.col7"/>
        <table:table-column table:style-name="table.6.col8"/>
        <table:table-header-rows>
          <table:table-row>
            <table:table-cell office:value-type="string"/>
            <table:table-cell office:value-type="string">
              <text:p text:style-name="Table_20_Heading_Right">Afgedaan</text:p>
            </table:table-cell>
            <table:table-cell office:value-type="string">
              <text:p text:style-name="Table_20_Heading_Right">Planning</text:p>
            </table:table-cell>
            <table:table-cell office:value-type="string">
              <text:p text:style-name="Table_20_Heading_Right">Planning</text:p>
            </table:table-cell>
            <table:table-cell office:value-type="string">
              <text:p text:style-name="Table_20_Heading_Right">Planning</text:p>
            </table:table-cell>
            <table:table-cell office:value-type="string">
              <text:p text:style-name="Table_20_Heading_Right">Planning</text:p>
            </table:table-cell>
            <table:table-cell office:value-type="string">
              <text:p text:style-name="Table_20_Heading_Right">Planning</text:p>
            </table:table-cell>
            <table:table-cell office:value-type="string">
              <text:p text:style-name="Table_20_Heading_Right">Planning</text:p>
            </table:table-cell>
          </table:table-row>
          <table:table-row>
            <table:table-cell office:value-type="string"/>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Ruimtelijke ordening</text:p>
          </table:table-cell>
          <table:table-cell office:value-type="string">
            <text:p text:style-name="Table_20_Contents_Right">860</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Wro</text:p>
          </table:table-cell>
          <table:table-cell office:value-type="string">
            <text:p text:style-name="Table_20_Contents_Right">225</text:p>
          </table:table-cell>
          <table:table-cell office:value-type="string">
            <text:p text:style-name="Table_20_Contents_Right">1 490</text:p>
          </table:table-cell>
          <table:table-cell office:value-type="string">
            <text:p text:style-name="Table_20_Contents_Right">1 490</text:p>
          </table:table-cell>
          <table:table-cell office:value-type="string">
            <text:p text:style-name="Table_20_Contents_Right">1 490</text:p>
          </table:table-cell>
          <table:table-cell office:value-type="string">
            <text:p text:style-name="Table_20_Contents_Right">1 490</text:p>
          </table:table-cell>
          <table:table-cell office:value-type="string">
            <text:p text:style-name="Table_20_Contents_Right">1 490</text:p>
          </table:table-cell>
          <table:table-cell office:value-type="string">
            <text:p text:style-name="Table_20_Contents_Right">1 490</text:p>
          </table:table-cell>
        </table:table-row>
        <table:table-row>
          <table:table-cell office:value-type="string">
            <text:p text:style-name="Table_20_Heading_Left">Milieu</text:p>
          </table:table-cell>
          <table:table-cell office:value-type="string">
            <text:p text:style-name="Table_20_Contents_Right">1 556</text:p>
          </table:table-cell>
          <table:table-cell office:value-type="string">
            <text:p text:style-name="Table_20_Contents_Right">1 700</text:p>
          </table:table-cell>
          <table:table-cell office:value-type="string">
            <text:p text:style-name="Table_20_Contents_Right">1 700</text:p>
          </table:table-cell>
          <table:table-cell office:value-type="string">
            <text:p text:style-name="Table_20_Contents_Right">1 700</text:p>
          </table:table-cell>
          <table:table-cell office:value-type="string">
            <text:p text:style-name="Table_20_Contents_Right">1 700</text:p>
          </table:table-cell>
          <table:table-cell office:value-type="string">
            <text:p text:style-name="Table_20_Contents_Right">1 700</text:p>
          </table:table-cell>
          <table:table-cell office:value-type="string">
            <text:p text:style-name="Table_20_Contents_Right">1 700</text:p>
          </table:table-cell>
        </table:table-row>
        <table:table-row>
          <table:table-cell office:value-type="string">
            <text:p text:style-name="Table_20_Heading_Left">Hoger Beroep</text:p>
          </table:table-cell>
          <table:table-cell office:value-type="string">
            <text:p text:style-name="Table_20_Contents_Right">3 039</text:p>
          </table:table-cell>
          <table:table-cell office:value-type="string">
            <text:p text:style-name="Table_20_Contents_Right">2 780</text:p>
          </table:table-cell>
          <table:table-cell office:value-type="string">
            <text:p text:style-name="Table_20_Contents_Right">2 780</text:p>
          </table:table-cell>
          <table:table-cell office:value-type="string">
            <text:p text:style-name="Table_20_Contents_Right">2 780</text:p>
          </table:table-cell>
          <table:table-cell office:value-type="string">
            <text:p text:style-name="Table_20_Contents_Right">2 780</text:p>
          </table:table-cell>
          <table:table-cell office:value-type="string">
            <text:p text:style-name="Table_20_Contents_Right">2 780</text:p>
          </table:table-cell>
          <table:table-cell office:value-type="string">
            <text:p text:style-name="Table_20_Contents_Right">2 780</text:p>
          </table:table-cell>
        </table:table-row>
      </table:table>
      <text:p/>
      <text:p text:style-name="tussenkop"><text:span text:style-name="tussenkop_cur">
                     						Instroom van zaken Kamer 4 (Hoger Beroep in
                     						Vreemdelingenzaken)</text:span></text:p>
      <text:p text:style-name="alineagroep">Onder het Hoger Beroep in Vreemdelingenzaken (HBV) wordt
                     						  zowel de instroom van asielzaken als de instroom van reguliere
                     						  vreemdelingenzaken verstaan. De instroom van zogenaamde bewaringszaken wordt
                     						  voor 50% toegerekend aan de categorie asiel en voor 50% aan de categorie
                     						  regulier.
                  </text:p>
      <text:p text:style-name="alineagroep">De instroomraming van HBV wordt vastgesteld in overleg
                     						  met het ministerie van Justitie en de ketenpartners. Hiervoor wordt een
                     						  zogenaamd Basisrekenmodel gehanteerd waarin alle ketenpartners deelnemen.
                     						  Desondanks blijkt het lastig om nauwkeurige voorspellingen te doen over het
                     						  aantal zaken dat bij de Afdeling bestuursrechtspraak instroomt. Vanaf eind 2009
                     						  is bijvoorbeeld sprake van een ongebruikelijk hoge instroom van nieuwe zaken,
                     						  met ingrijpende gevolgen voor de werkvoorraad en druk op de doorlooptijden. In
                     						  overleg met het ministerie, de Raad voor de rechtspraak en de gerechten zal
                     						  worden getracht om betrouwbaarder en stabieler prognoses te realiseren.
                  </text:p>
      <text:p text:style-name="alineagroep.end">In de onderstaande tabel is de instroom van zaken bij het
                     						  HBV verdeeld over de categorieën asiel en regulier weergegeven.
                  </text:p>
      <text:p text:style-name="Caption">Tabel 1.4 Instroom zaken Hoger Beroep Vreemdelingen
                     						  (in aantallen)
                  </text:p>
      <text:p text:style-name="table.fix"/>
      <table:table table:name="table.7" table:style-name="table.7">
        <table:table-column table:style-name="table.7.col1"/>
        <table:table-column table:style-name="table.7.col2"/>
        <table:table-column table:style-name="table.7.col3"/>
        <table:table-column table:style-name="table.7.col4"/>
        <table:table-column table:style-name="table.7.col5"/>
        <table:table-column table:style-name="table.7.col6"/>
        <table:table-column table:style-name="table.7.col7"/>
        <table:table-column table:style-name="table.7.col8"/>
        <table:table-header-rows>
          <table:table-row>
            <table:table-cell office:value-type="string"/>
            <table:table-cell office:value-type="string">
              <text:p text:style-name="Table_20_Heading_Right">Afgedaan</text:p>
            </table:table-cell>
            <table:table-cell office:value-type="string">
              <text:p text:style-name="Table_20_Heading_Right">Planning</text:p>
            </table:table-cell>
            <table:table-cell office:value-type="string">
              <text:p text:style-name="Table_20_Heading_Right">Planning</text:p>
            </table:table-cell>
            <table:table-cell office:value-type="string">
              <text:p text:style-name="Table_20_Heading_Right">Planning</text:p>
            </table:table-cell>
            <table:table-cell office:value-type="string">
              <text:p text:style-name="Table_20_Heading_Right">Planning</text:p>
            </table:table-cell>
            <table:table-cell office:value-type="string">
              <text:p text:style-name="Table_20_Heading_Right">Planning</text:p>
            </table:table-cell>
            <table:table-cell office:value-type="string">
              <text:p text:style-name="Table_20_Heading_Right">Planning</text:p>
            </table:table-cell>
          </table:table-row>
          <table:table-row>
            <table:table-cell office:value-type="string"/>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Asiel</text:p>
          </table:table-cell>
          <table:table-cell office:value-type="string">
            <text:p text:style-name="Table_20_Contents_Right">2 778</text:p>
          </table:table-cell>
          <table:table-cell office:value-type="string">
            <text:p text:style-name="Table_20_Contents_Right">4 560</text:p>
          </table:table-cell>
          <table:table-cell office:value-type="string">
            <text:p text:style-name="Table_20_Contents_Right">4 065</text:p>
          </table:table-cell>
          <table:table-cell office:value-type="string">
            <text:p text:style-name="Table_20_Contents_Right">3 925</text:p>
          </table:table-cell>
          <table:table-cell office:value-type="string">
            <text:p text:style-name="Table_20_Contents_Right">3 865</text:p>
          </table:table-cell>
          <table:table-cell office:value-type="string">
            <text:p text:style-name="Table_20_Contents_Right">3 865</text:p>
          </table:table-cell>
          <table:table-cell office:value-type="string">
            <text:p text:style-name="Table_20_Contents_Right">3 865</text:p>
          </table:table-cell>
        </table:table-row>
        <table:table-row>
          <table:table-cell office:value-type="string">
            <text:p text:style-name="Table_20_Heading_Left">Regulier</text:p>
          </table:table-cell>
          <table:table-cell office:value-type="string">
            <text:p text:style-name="Table_20_Contents_Right">2 062</text:p>
          </table:table-cell>
          <table:table-cell office:value-type="string">
            <text:p text:style-name="Table_20_Contents_Right">2 030</text:p>
          </table:table-cell>
          <table:table-cell office:value-type="string">
            <text:p text:style-name="Table_20_Contents_Right">1 805</text:p>
          </table:table-cell>
          <table:table-cell office:value-type="string">
            <text:p text:style-name="Table_20_Contents_Right">1 785</text:p>
          </table:table-cell>
          <table:table-cell office:value-type="string">
            <text:p text:style-name="Table_20_Contents_Right">1 785</text:p>
          </table:table-cell>
          <table:table-cell office:value-type="string">
            <text:p text:style-name="Table_20_Contents_Right">1 785</text:p>
          </table:table-cell>
          <table:table-cell office:value-type="string">
            <text:p text:style-name="Table_20_Contents_Right">1 785</text:p>
          </table:table-cell>
        </table:table-row>
        <table:table-row>
          <table:table-cell office:value-type="string">
            <text:p text:style-name="Table_20_Heading_Left"><text:span text:style-name="halfvet">Totaal </text:span></text:p>
          </table:table-cell>
          <table:table-cell office:value-type="string">
            <text:p text:style-name="Table_20_Contents_Right"><text:span text:style-name="halfvet">4 840</text:span></text:p>
          </table:table-cell>
          <table:table-cell office:value-type="string">
            <text:p text:style-name="Table_20_Contents_Right"><text:span text:style-name="halfvet">6 590</text:span></text:p>
          </table:table-cell>
          <table:table-cell office:value-type="string">
            <text:p text:style-name="Table_20_Contents_Right"><text:span text:style-name="halfvet">5 870</text:span></text:p>
          </table:table-cell>
          <table:table-cell office:value-type="string">
            <text:p text:style-name="Table_20_Contents_Right"><text:span text:style-name="halfvet">5 710</text:span></text:p>
          </table:table-cell>
          <table:table-cell office:value-type="string">
            <text:p text:style-name="Table_20_Contents_Right"><text:span text:style-name="halfvet">5 650</text:span></text:p>
          </table:table-cell>
          <table:table-cell office:value-type="string">
            <text:p text:style-name="Table_20_Contents_Right"><text:span text:style-name="halfvet">5 650</text:span></text:p>
          </table:table-cell>
          <table:table-cell office:value-type="string">
            <text:p text:style-name="Table_20_Contents_Right"><text:span text:style-name="halfvet">5 650</text:span></text:p>
          </table:table-cell>
        </table:table-row>
      </table:table>
      <text:p/>
      <text:h text:outline-level="6" text:style-name="divisiekop4">1.3 Budgettaire gevolgen van beleid
               </text:h>
      <text:p text:style-name="Caption">1. Raad van State</text:p>
      <text:p text:style-name="table.fix"/>
      <table:table table:name="table.8" table:style-name="table.8">
        <table:table-column table:style-name="table.8.col1"/>
        <table:table-column table:style-name="table.8.col2"/>
        <table:table-column table:style-name="table.8.col3"/>
        <table:table-column table:style-name="table.8.col4"/>
        <table:table-column table:style-name="table.8.col5"/>
        <table:table-column table:style-name="table.8.col6"/>
        <table:table-column table:style-name="table.8.col7"/>
        <table:table-column table:style-name="table.8.col8"/>
        <table:table-header-rows>
          <table:table-row>
            <table:table-cell office:value-type="string">
              <text:p text:style-name="Table_20_Heading_Left"><text:span text:style-name="halfvet">(in € 1 000)</text:span>
                              								 
                           </text:p>
            </table:table-cell>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text:span text:style-name="halfvet">Verplichtingen</text:span>
                              								 
                           </text:p>
          </table:table-cell>
          <table:table-cell office:value-type="string">
            <text:p text:style-name="Table_20_Contents_Right"><text:span text:style-name="halfvet">60 683</text:span></text:p>
          </table:table-cell>
          <table:table-cell office:value-type="string">
            <text:p text:style-name="Table_20_Contents_Right"><text:span text:style-name="halfvet">59 518</text:span></text:p>
          </table:table-cell>
          <table:table-cell office:value-type="string">
            <text:p text:style-name="Table_20_Contents_Right"><text:span text:style-name="halfvet">61 200</text:span></text:p>
          </table:table-cell>
          <table:table-cell office:value-type="string">
            <text:p text:style-name="Table_20_Contents_Right"><text:span text:style-name="halfvet">53 708</text:span></text:p>
          </table:table-cell>
          <table:table-cell office:value-type="string">
            <text:p text:style-name="Table_20_Contents_Right"><text:span text:style-name="halfvet">53 871</text:span></text:p>
          </table:table-cell>
          <table:table-cell office:value-type="string">
            <text:p text:style-name="Table_20_Contents_Right"><text:span text:style-name="halfvet">53 870</text:span></text:p>
          </table:table-cell>
          <table:table-cell office:value-type="string">
            <text:p text:style-name="Table_20_Contents_Right"><text:span text:style-name="halfvet">53 870</text:span></text:p>
          </table:table-cell>
        </table:table-row>
        <table:table-row>
          <table:table-cell office:value-type="string">
            <text:p text:style-name="Table_20_Heading_Left"><text:span text:style-name="halfvet">Uitgaven</text:span></text:p>
          </table:table-cell>
          <table:table-cell office:value-type="string">
            <text:p text:style-name="Table_20_Contents_Right"><text:span text:style-name="halfvet">57 508</text:span></text:p>
          </table:table-cell>
          <table:table-cell office:value-type="string">
            <text:p text:style-name="Table_20_Contents_Right"><text:span text:style-name="halfvet">59 518</text:span></text:p>
          </table:table-cell>
          <table:table-cell office:value-type="string">
            <text:p text:style-name="Table_20_Contents_Right"><text:span text:style-name="halfvet">61 200</text:span></text:p>
          </table:table-cell>
          <table:table-cell office:value-type="string">
            <text:p text:style-name="Table_20_Contents_Right"><text:span text:style-name="halfvet">53 708</text:span></text:p>
          </table:table-cell>
          <table:table-cell office:value-type="string">
            <text:p text:style-name="Table_20_Contents_Right"><text:span text:style-name="halfvet">53 871</text:span></text:p>
          </table:table-cell>
          <table:table-cell office:value-type="string">
            <text:p text:style-name="Table_20_Contents_Right"><text:span text:style-name="halfvet">53 870</text:span></text:p>
          </table:table-cell>
          <table:table-cell office:value-type="string">
            <text:p text:style-name="Table_20_Contents_Right"><text:span text:style-name="halfvet">53 870</text:span></text:p>
          </table:table-cell>
        </table:table-row>
        <table:table-row>
          <table:table-cell office:value-type="string">
            <text:p text:style-name="Table_20_Heading_Left">3. Raad van State</text:p>
          </table:table-cell>
          <table:table-cell office:value-type="string">
            <text:p text:style-name="Table_20_Contents_Right">57 508</text:p>
          </table:table-cell>
          <table:table-cell office:value-type="string">
            <text:p text:style-name="Table_20_Contents_Right">59 518</text:p>
          </table:table-cell>
          <table:table-cell office:value-type="string">
            <text:p text:style-name="Table_20_Contents_Right">61 200</text:p>
          </table:table-cell>
          <table:table-cell office:value-type="string">
            <text:p text:style-name="Table_20_Contents_Right">53 708</text:p>
          </table:table-cell>
          <table:table-cell office:value-type="string">
            <text:p text:style-name="Table_20_Contents_Right">53 871</text:p>
          </table:table-cell>
          <table:table-cell office:value-type="string">
            <text:p text:style-name="Table_20_Contents_Right">53 870</text:p>
          </table:table-cell>
          <table:table-cell office:value-type="string">
            <text:p text:style-name="Table_20_Contents_Right">53 870</text:p>
          </table:table-cell>
        </table:table-row>
        <table:table-row>
          <table:table-cell office:value-type="string">
            <text:p text:style-name="Table_20_Heading_Left"><text:span text:style-name="halfvet">Ontvangsten</text:span></text:p>
          </table:table-cell>
          <table:table-cell office:value-type="string">
            <text:p text:style-name="Table_20_Contents_Right"><text:span text:style-name="halfvet">2 485</text:span></text:p>
          </table:table-cell>
          <table:table-cell office:value-type="string">
            <text:p text:style-name="Table_20_Contents_Right"><text:span text:style-name="halfvet">1 852</text:span></text:p>
          </table:table-cell>
          <table:table-cell office:value-type="string">
            <text:p text:style-name="Table_20_Contents_Right"><text:span text:style-name="halfvet">1 852</text:span></text:p>
          </table:table-cell>
          <table:table-cell office:value-type="string">
            <text:p text:style-name="Table_20_Contents_Right"><text:span text:style-name="halfvet">1 852</text:span></text:p>
          </table:table-cell>
          <table:table-cell office:value-type="string">
            <text:p text:style-name="Table_20_Contents_Right"><text:span text:style-name="halfvet">2 002</text:span></text:p>
          </table:table-cell>
          <table:table-cell office:value-type="string">
            <text:p text:style-name="Table_20_Contents_Right"><text:span text:style-name="halfvet">2 002</text:span></text:p>
          </table:table-cell>
          <table:table-cell office:value-type="string">
            <text:p text:style-name="Table_20_Contents_Right"><text:span text:style-name="halfvet">1 950</text:span></text:p>
          </table:table-cell>
        </table:table-row>
      </table:table>
      <text:p/>
      <text:h text:outline-level="6" text:style-name="divisiekop4">1.4 Bedrijfsvoeringparagraaf
               </text:h>
      <text:p text:style-name="alineagroep">Het Informatieplan Raad van State is erop gericht om met
                     						  toepassing van ICT de doorlooptijd van procedures te bewaken en de kenbaarheid
                     						  en voorspelbaarheid van adviezen en uitspraken te ondersteunen.
                  </text:p>
      <text:p text:style-name="alineagroep.end">Het Informatieplan is in 2006 vastgesteld. Het is
                     						  vertaald in een programmastrategie om de (verouderde) ICT-systemen voor de
                     						  primaire processen van de Raad van State te vervangen en te vernieuwen, te
                     						  vervolmaken en in één systeem samen te brengen. Het doel is een integrale en
                     						  transparante ICT-ondersteuning voor de primaire processen op het gebied van de
                     						  administratie, elektronische dossiers en het kennismanagement. Het voornemen is
                     						  Raster in zes delen op te leveren. De oplevering van het laatste deel is
                     						  voorzien in het laatste kwartaal 2012.
                  </text:p>
      <text:p text:style-name="algemeen">Voorafgaand aan de zomervakantie 2011 zal het tweede deel
                  						van de renovatie/ nieuwbouw van de Raad van State in gebruik worden
                  						genomen.
               </text:p>
      <text:p text:style-name="algemeen">In juli 2009 is de Raad van State na lange aarzeling
                  						gebruik gaan maken van de nieuwe gemeenschappelijke personeels- en
                  						salarisadministratie van de Rijksoverheid (P-Direkt). Na een zorgvuldige
                  						evaluatie over de eerste zes maanden van de dienstverlening is duidelijk
                  						geworden dat de Rijksbrede standaarden onvoldoende ruimte bieden voor de
                  						verschillen die er onvermijdelijk tussen overheidsorganisaties bestaan. De Raad
                  						van State zal daarom met ingang van 1 januari 2011 van bepaalde onderdelen
                  						niet langer gebruik maken van het P-Direkt systeem en de bijbehorende
                  						dienstverlening.
               </text:p>
      <text:h text:outline-level="5" text:style-name="divisiekop3">ARTIKEL 2: ALGEMENE REKENKAMER
               </text:h>
      <text:h text:outline-level="6" text:style-name="divisiekop4">2.1 Algemene doelstelling
               </text:h>
      <text:p text:style-name="algemeen">De Grondwet en de Comptabiliteitswet 2001 (CW 2001) vormen
                  						het wettelijke kader voor de Algemene Rekenkamer om de ontvangsten en uitgaven
                  						van het Rijk en de daarmee verbonden organen te onderzoeken. De Algemene
                  						Rekenkamer heeft als doel het rechtmatig, doelmatig, doeltreffend en integer
                  						functioneren van het Rijk en de daarmee verbonden organen te toetsen en te
                  						verbeteren. Daarbij toetst zij ook de nakoming van verplichtingen die Nederland
                  						in internationaal verband is aangegaan.
               </text:p>
      <text:p text:style-name="algemeen">De Algemene Rekenkamer voorziet de regering, de
                  						Staten-Generaal en degenen die verantwoordelijk zijn voor de aan het Rijk
                  						verbonden organen van bruikbare en relevante informatie, aan de hand waarvan
                  						zij kunnen bepalen of het beleid van een minister rechtmatig, doelmatig en
                  						doeltreffend is uitgevoerd.
               </text:p>
      <text:h text:outline-level="6" text:style-name="divisiekop4">2.2 Speerpunten 2011
               </text:h>
      <text:p text:style-name="algemeen">Eind 2009 is de nieuwe strategie voor de periode
                  						2010–2015 vastgesteld. In het jaarlijkse werkprogramma wordt nader invulling
                  						gegeven aan de strategische uitgangspunten. Het werkprogramma 2011 wordt in
                  						december 2010 gepubliceerd. Voor de speerpunten en prioriteiten in de
                  						werkzaamheden van de Algemene Rekenkamer wordt verwezen naar die
                  						publicatie.
               </text:p>
      <text:h text:outline-level="6" text:style-name="divisiekop4">2.3 Verantwoordelijkheden en bevoegdheden
               </text:h>
      <text:p text:style-name="alineagroep">De Algemene Rekenkamer keurt de rekening van uitgaven en
                     						  ontvangsten van het Rijk goed. De Algemene Rekenkamer stelt jaarlijks haar
                     						  onderzoeksprogramma vast en zij bepaalt zelf wat zij openbaar maakt. Zij
                     						  voorziet de regering, de Staten-Generaal en degenen die verantwoordelijk zijn
                     						  voor de gecontroleerde organen van op onderzoek en onderzoekservaring
                     						  gebaseerde informatie. Deze informatie bestaat uit onderzoeksbevindingen,
                     						  oordelen en aanbevelingen over organisatie, beheer en beleid en is in beginsel
                     						  voor het publiek toegankelijk.
                  </text:p>
      <text:p text:style-name="alineagroep">De Algemene Rekenkamer doet onderzoek bij de
                     						  rijksoverheid, bij zelfstandige organisaties die met publiek geld een publieke
                     						  taak uitvoeren en bij particulieren, bedrijven en overheden die Europese
                     						  subsidies ontvangen.
                  </text:p>
      <text:p text:style-name="alineagroep.end">Daarnaast rekent zij het tot haar verantwoordelijkheden
                     						  om een bijdrage te leveren aan goed openbaar bestuur door kennisuitwisseling en
                     						  samenwerking in binnen- en buitenland.
                  </text:p>
      <text:h text:outline-level="6" text:style-name="divisiekop4">2.4 Succesfactoren
               </text:h>
      <text:p text:style-name="algemeen">Een eerste belangrijke externe factor die de positie en het
                  						beoogde resultaat van de werkzaamheden van de Algemene Rekenkamer beïnvloedt,
                  						is de omvang van haar begroting. Een stabiel budget dat is afgestemd op haar
                  						wettelijke taken, is voor de Algemene Rekenkamer een belangrijke voorwaarde om
                  						verantwoord te kunnen functioneren als onafhankelijke controleur van het
                  						Rijk.
               </text:p>
      <text:p text:style-name="algemeen">Een andere belangrijke externe factor is de kwaliteit van
                  						de controle bij de departementen. In de periode sinds 1986 is met de Operatie
                  						Comptabel Bestel een zorgvuldig systeem van checks and balances opgebouwd.
                  						Daarmee zijn de beheersbaarheid en de rechtmatigheid van de rijksuitgaven op
                  						het gewenste niveau gebracht, een niveau waarvoor in de toonaangevende
                  						internationale organisaties veel waardering bestaat. De controle door de
                  						departementale auditdiensten neemt in dat bouwwerk een plaats van eminent
                  						belang in. De Algemene Rekenkamer steunt voor haar werkzaamheden voor een
                  						belangrijk deel op deze controle. Deze «voorcontrole» draagt dan ook in
                  						belangrijke mate bij aan de resultaten van het werk van de Algemene
                  						Rekenkamer.
               </text:p>
      <text:p text:style-name="algemeen">Voor het effectief en efficiënt beheersen van
                  						bedrijfsrisico’s heeft de Algemene Rekenkamer een risicoanalyse voor het
                  						instituut en de ambtelijke organisatie gemaakt. Deze analyse dient als
                  						instrument voor het management om risico’s te beheersen. De risico’s
                  						verbonden aan de realisatie van de missie en aan de realisatie van de
                  						strategische doelstellingen (externe omgevingsrisico’s en interne
                  						organisatierisico’s) staan hierin centraal.
               </text:p>
      <text:h text:outline-level="6" text:style-name="divisiekop4">2.5 Budgettaire gevolgen van beleid
               </text:h>
      <text:p text:style-name="Caption">2. Algemene Rekenkamer</text:p>
      <text:p text:style-name="table.fix"/>
      <table:table table:name="table.9" table:style-name="table.9">
        <table:table-column table:style-name="table.9.col1"/>
        <table:table-column table:style-name="table.9.col2"/>
        <table:table-column table:style-name="table.9.col3"/>
        <table:table-column table:style-name="table.9.col4"/>
        <table:table-column table:style-name="table.9.col5"/>
        <table:table-column table:style-name="table.9.col6"/>
        <table:table-column table:style-name="table.9.col7"/>
        <table:table-column table:style-name="table.9.col8"/>
        <table:table-header-rows>
          <table:table-row>
            <table:table-cell office:value-type="string">
              <text:p text:style-name="Table_20_Heading_Left"><text:span text:style-name="halfvet">(in € 1 000)</text:span>
                              								 
                           </text:p>
            </table:table-cell>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text:span text:style-name="halfvet">Verplichtingen</text:span>
                              								 
                           </text:p>
          </table:table-cell>
          <table:table-cell office:value-type="string">
            <text:p text:style-name="Table_20_Contents_Right"><text:span text:style-name="halfvet">29 835</text:span></text:p>
          </table:table-cell>
          <table:table-cell office:value-type="string">
            <text:p text:style-name="Table_20_Contents_Right"><text:span text:style-name="halfvet">31 251</text:span></text:p>
          </table:table-cell>
          <table:table-cell office:value-type="string">
            <text:p text:style-name="Table_20_Contents_Right"><text:span text:style-name="halfvet">29 125 </text:span></text:p>
          </table:table-cell>
          <table:table-cell office:value-type="string">
            <text:p text:style-name="Table_20_Contents_Right"><text:span text:style-name="halfvet">29 077 </text:span></text:p>
          </table:table-cell>
          <table:table-cell office:value-type="string">
            <text:p text:style-name="Table_20_Contents_Right"><text:span text:style-name="halfvet">29 134 </text:span></text:p>
          </table:table-cell>
          <table:table-cell office:value-type="string">
            <text:p text:style-name="Table_20_Contents_Right"><text:span text:style-name="halfvet">29 134 </text:span></text:p>
          </table:table-cell>
          <table:table-cell office:value-type="string">
            <text:p text:style-name="Table_20_Contents_Right"><text:span text:style-name="halfvet">29 134 </text:span></text:p>
          </table:table-cell>
        </table:table-row>
        <table:table-row>
          <table:table-cell office:value-type="string">
            <text:p text:style-name="Table_20_Heading_Left"><text:span text:style-name="halfvet">Uitgaven</text:span></text:p>
          </table:table-cell>
          <table:table-cell office:value-type="string">
            <text:p text:style-name="Table_20_Contents_Right"><text:span text:style-name="halfvet">30 083</text:span></text:p>
          </table:table-cell>
          <table:table-cell office:value-type="string">
            <text:p text:style-name="Table_20_Contents_Right"><text:span text:style-name="halfvet">31 251</text:span></text:p>
          </table:table-cell>
          <table:table-cell office:value-type="string">
            <text:p text:style-name="Table_20_Contents_Right"><text:span text:style-name="halfvet">29 125 </text:span></text:p>
          </table:table-cell>
          <table:table-cell office:value-type="string">
            <text:p text:style-name="Table_20_Contents_Right"><text:span text:style-name="halfvet">29 077 </text:span></text:p>
          </table:table-cell>
          <table:table-cell office:value-type="string">
            <text:p text:style-name="Table_20_Contents_Right"><text:span text:style-name="halfvet">29 134 </text:span></text:p>
          </table:table-cell>
          <table:table-cell office:value-type="string">
            <text:p text:style-name="Table_20_Contents_Right"><text:span text:style-name="halfvet">29 134 </text:span></text:p>
          </table:table-cell>
          <table:table-cell office:value-type="string">
            <text:p text:style-name="Table_20_Contents_Right"><text:span text:style-name="halfvet">29 134 </text:span></text:p>
          </table:table-cell>
        </table:table-row>
        <table:table-row>
          <table:table-cell office:value-type="string">
            <text:p text:style-name="Table_20_Heading_Left">1. recht- en doelmatigheidsbevordering bij het
                              								  Rijk en verbonden organisaties en institutionele programma's
                           </text:p>
          </table:table-cell>
          <table:table-cell office:value-type="string">
            <text:p text:style-name="Table_20_Contents_Right">30 083</text:p>
          </table:table-cell>
          <table:table-cell office:value-type="string">
            <text:p text:style-name="Table_20_Contents_Right">31 251</text:p>
          </table:table-cell>
          <table:table-cell office:value-type="string">
            <text:p text:style-name="Table_20_Contents_Right">29 125</text:p>
          </table:table-cell>
          <table:table-cell office:value-type="string">
            <text:p text:style-name="Table_20_Contents_Right">29 077</text:p>
          </table:table-cell>
          <table:table-cell office:value-type="string">
            <text:p text:style-name="Table_20_Contents_Right">29 134</text:p>
          </table:table-cell>
          <table:table-cell office:value-type="string">
            <text:p text:style-name="Table_20_Contents_Right">29 134</text:p>
          </table:table-cell>
          <table:table-cell office:value-type="string">
            <text:p text:style-name="Table_20_Contents_Right">29 134</text:p>
          </table:table-cell>
        </table:table-row>
        <table:table-row>
          <table:table-cell office:value-type="string">
            <text:p text:style-name="Table_20_Heading_Left"><text:span text:style-name="halfvet">Ontvangsten</text:span></text:p>
          </table:table-cell>
          <table:table-cell office:value-type="string">
            <text:p text:style-name="Table_20_Contents_Right"><text:span text:style-name="halfvet">1 464</text:span></text:p>
          </table:table-cell>
          <table:table-cell office:value-type="string">
            <text:p text:style-name="Table_20_Contents_Right"><text:span text:style-name="halfvet">1 217</text:span></text:p>
          </table:table-cell>
          <table:table-cell office:value-type="string">
            <text:p text:style-name="Table_20_Contents_Right"><text:span text:style-name="halfvet">1 217 </text:span></text:p>
          </table:table-cell>
          <table:table-cell office:value-type="string">
            <text:p text:style-name="Table_20_Contents_Right"><text:span text:style-name="halfvet">1 217 </text:span></text:p>
          </table:table-cell>
          <table:table-cell office:value-type="string">
            <text:p text:style-name="Table_20_Contents_Right"><text:span text:style-name="halfvet">1 217 </text:span></text:p>
          </table:table-cell>
          <table:table-cell office:value-type="string">
            <text:p text:style-name="Table_20_Contents_Right"><text:span text:style-name="halfvet">1 217 </text:span></text:p>
          </table:table-cell>
          <table:table-cell office:value-type="string">
            <text:p text:style-name="Table_20_Contents_Right"><text:span text:style-name="halfvet">1 217 </text:span></text:p>
          </table:table-cell>
        </table:table-row>
      </table:table>
      <text:p/>
      <text:p text:style-name="algemeen">De Algemene Rekenkamer genereert ontvangsten voor
                  						ondersteuning van rekenkamers van andere landen en voor audits bij
                  						internationale organisaties. De vergoedingen die de Algemene Rekenkamer
                  						ontvangt, zijn in principe kostendekkend. Dit houdt in dat, naast de reis- en
                  						verblijfskosten, de bestede uren worden gedeclareerd tegen de tarieven die het
                  						ministerie van Financiën daarvoor heeft berekend.
               </text:p>
      <text:h text:outline-level="6" text:style-name="divisiekop4">2.6 Operationele doelstellingen
               </text:h>
      <text:p text:style-name="algemeen">De interne planning- en controlcyclus van de Algemene
                  						Rekenkamer sluit niet volledig aan bij de begrotingscyclus. Het werkprogramma
                  						2011 zal pas eind 2010 worden vastgesteld en gepubliceerd. De begroting van
                  						2011 kan daardoor nog niet concreet worden onderbouwd met operationele
                  						doelstellingen. Dat kan pas eind 2010; dan zal er meer zekerheid zijn over de
                  						in 2010 te leveren prestaties. Een gedetailleerde verantwoording over de
                  						werkelijk geleverde prestaties en de kosten daarvan vindt plaats in ons verslag
                  						2011 dat voor 1 april 2012 verschijnt.
               </text:p>
      <text:p text:style-name="algemeen">De hierna genoemde activiteiten zijn gebaseerd op de
                  						strategie 2010–1015 en op het werkprogramma 2010 (gepubliceerd in maart
                  						2010).
               </text:p>
      <text:p text:style-name="alineagroep.end">1. Functioneren van openbaar bestuur<draw:frame draw:name="Margin1" draw:style-name="frame.margin" draw:z-index="0" svg:width="1.5602in" svg:x="-1.870in" svg:y="0in" text:anchor-type="paragraph"><draw:text-box fo:min-height="0.2in"><text:p text:style-name="margetext">Operationele doelstelling</text:p></draw:text-box></draw:frame></text:p>
      <text:p text:style-name="alineagroep.end">Onderzoek en andere activiteiten gericht op
                     							 verantwoording en toezicht met als effectdoelstellingen:
                  </text:p>
      <text:list text:style-name="list-style-5">
        <text:list-item>
          <text:p text:style-name="list.start">het systematisch bijdragen aan verbetering
                           								  begroting en verantwoording;
                        </text:p>
        </text:list-item>
        <text:list-item>
          <text:p text:style-name="list.end">het sluitend maken van ketens van toezicht en
                           								  verantwoording.
                        </text:p>
        </text:list-item>
      </text:list>
      <text:p text:style-name="Text_20_body">Met de activiteiten wil de Algemene Rekenkamer inzicht
                  						  bieden in de staat van toezicht en verantwoording bij het Rijk en de daarmee
                  						  verbonden instellingen. Zo wil de Algemene Rekenkamer zichtbaar maken of de
                  						  ministeriële verantwoordelijkheid is waargemaakt, of het parlement zijn
                  						  controlerende taak kan waarmaken en of burgers en maatschappelijke organisaties
                  						  inzicht hebben in de besteding van de publieke middelen, de geleverde
                  						  prestaties en de effecten.
               <draw:frame draw:name="Margin2" draw:style-name="frame.margin" draw:z-index="0" svg:width="1.5602in" svg:x="-1.870in" svg:y="0in" text:anchor-type="paragraph"><draw:text-box fo:min-height="0.2in"><text:p text:style-name="margetext">Motivering</text:p></draw:text-box></draw:frame></text:p>
      <text:p text:style-name="alineagroep.end">Het werkprogramma 2011 wordt in december 2010
                     							 vastgesteld. De volgende onderwerpen zijn op dit ogenblik bekend:
                  <draw:frame draw:name="Margin3" draw:style-name="frame.margin" draw:z-index="0" svg:width="1.5602in" svg:x="-1.870in" svg:y="0in" text:anchor-type="paragraph"><draw:text-box fo:min-height="0.2in"><text:p text:style-name="margetext">Activiteiten 2011</text:p></draw:text-box></draw:frame></text:p>
      <text:list text:style-name="list-style-6">
        <text:list-item>
          <text:p text:style-name="list.start">Verslag 2010 en enkele zogenoemde
                           								  «terugblikken»;
                        </text:p>
        </text:list-item>
        <text:list-item>
          <text:p text:style-name="list.cont">EU-trendrapport 2011;
                        </text:p>
        </text:list-item>
        <text:list-item>
          <text:p text:style-name="list.cont">Rapporten bij de jaarverslagen 2010 en Rijk
                           								  Verantwoord 2010;
                        </text:p>
        </text:list-item>
        <text:list-item>
          <text:p text:style-name="list.cont">Staat van de Beleidsinformatie 2011;
                        </text:p>
        </text:list-item>
        <text:list-item>
          <text:p text:style-name="list.end">Rapport bij de Nederlandse lidstaatverklaring
                           								  2010
                        </text:p>
        </text:list-item>
      </text:list>
      <text:p text:style-name="Text_20_body">De Algemene Rekenkamer monitort over een langere periode
                  						  – vijf jaar of langer – of ministeries haar aanbevelingen uit onderzoeken
                  						  opvolgen en hun toezeggingen nakomen. Deze zogenoemde «terugblikken» worden
                  						  jaarlijks gepubliceerd.
               <draw:frame draw:name="Margin4" draw:style-name="frame.margin" draw:z-index="0" svg:width="1.5602in" svg:x="-1.870in" svg:y="0in" text:anchor-type="paragraph"><draw:text-box fo:min-height="0.2in"><text:p text:style-name="margetext">Evaluatie onderzoek</text:p></draw:text-box></draw:frame></text:p>
      <text:p text:style-name="alineagroep.end">2. Presteren van het openbaar bestuur<draw:frame draw:name="Margin5" draw:style-name="frame.margin" draw:z-index="0" svg:width="1.5602in" svg:x="-1.870in" svg:y="0in" text:anchor-type="paragraph"><draw:text-box fo:min-height="0.2in"><text:p text:style-name="margetext">Operationele doelstelling</text:p></draw:text-box></draw:frame></text:p>
      <text:p text:style-name="alineagroep.end">Onderzoek en andere activiteiten gericht op de
                     							 aansluiting van beleid en uitvoering, gegroepeerd in drie domeinen: mens,
                     							 Nederland, planeet.
                  </text:p>
      <text:p text:style-name="Text_20_body">De aansluiting tussen beleid en uitvoering wordt vooral
                  						  onderzocht ten aanzien van de doelen en doelgroepen die in belangrijke mate
                  						  afhankelijk zijn van een goed presterende publieke sector.
               <draw:frame draw:name="Margin6" draw:style-name="frame.margin" draw:z-index="0" svg:width="1.5602in" svg:x="-1.870in" svg:y="0in" text:anchor-type="paragraph"><draw:text-box fo:min-height="0.2in"><text:p text:style-name="margetext">Motivering</text:p></draw:text-box></draw:frame></text:p>
      <text:p text:style-name="Text_20_body">Het werkprogramma 2011 wordt in december 2010
                  						  vastgesteld.
               <draw:frame draw:name="Margin7" draw:style-name="frame.margin" draw:z-index="0" svg:width="1.5602in" svg:x="-1.870in" svg:y="0in" text:anchor-type="paragraph"><draw:text-box fo:min-height="0.2in"><text:p text:style-name="margetext">Activiteiten 2011</text:p></draw:text-box></draw:frame></text:p>
      <text:p text:style-name="Text_20_body">De Algemene Rekenkamer monitort over een langere periode
                  						  – vijf jaar of langer – of ministeries haar aanbevelingen uit onderzoeken
                  						  opvolgen en hun toezeggingen nakomen. Deze zogenoemde «terugblikken» worden
                  						  jaarlijks gepubliceerd.
               <draw:frame draw:name="Margin4" draw:style-name="frame.margin" draw:z-index="0" svg:width="1.5602in" svg:x="-1.870in" svg:y="0in" text:anchor-type="paragraph"><draw:text-box fo:min-height="0.2in"><text:p text:style-name="margetext">Evaluatie onderzoek</text:p></draw:text-box></draw:frame><draw:frame draw:name="Margin8" draw:style-name="frame.margin" draw:z-index="0" svg:width="1.5602in" svg:x="-1.870in" svg:y="0in" text:anchor-type="paragraph"><draw:text-box fo:min-height="0.2in"><text:p text:style-name="margetext">Evaluatie onderzoek</text:p></draw:text-box></draw:frame></text:p>
      <text:p text:style-name="alineagroep.end">3. (Inter)nationale projecten<draw:frame draw:name="Margin9" draw:style-name="frame.margin" draw:z-index="0" svg:width="1.5602in" svg:x="-1.870in" svg:y="0in" text:anchor-type="paragraph"><draw:text-box fo:min-height="0.2in"><text:p text:style-name="margetext">Operationele doelstelling</text:p></draw:text-box></draw:frame></text:p>
      <text:p text:style-name="alineagroep.end">Samenwerking met en ondersteuning van andere
                     							 rekenkamers in het Koninkrijk der Nederlanden en in het buitenland. De
                     							 activiteiten zijn verdeeld over drie thema’s: wettelijke taken en
                     							 institutionele verplichtingen, lerende organisatie en capacity building.
                  </text:p>
      <text:p text:style-name="Text_20_body">(Inter)nationale activiteiten moeten de uitvoering van de
                  						  wettelijke taken van de Algemene Rekenkamer ondersteunen. De Algemene
                  						  Rekenkamer wil een lerende organisatie zijn. Met haar (inter)nationale
                  						  activiteiten wil de Algemene Rekenkamer niet alleen van anderen leren, maar wil
                  						  zij ook anderen in de gelegenheid stellen van haar te leren. De Algemene
                  						  Rekenkamer ziet het als haar taak zusterinstellingen en relevante
                  						  internationale organisaties te helpen hun verantwoordelijkheden waar te
                  						  maken.
               <draw:frame draw:name="Margin10" draw:style-name="frame.margin" draw:z-index="0" svg:width="1.5602in" svg:x="-1.870in" svg:y="0in" text:anchor-type="paragraph"><draw:text-box fo:min-height="0.2in"><text:p text:style-name="margetext">Motivering</text:p></draw:text-box></draw:frame></text:p>
      <text:p text:style-name="alineagroep.end">Het werkprogramma 2011 wordt in december 2010
                     							 vastgesteld. De volgende onderwerpen zijn op dit moment bekend:
                  <draw:frame draw:name="Margin11" draw:style-name="frame.margin" draw:z-index="0" svg:width="1.5602in" svg:x="-1.870in" svg:y="0in" text:anchor-type="paragraph"><draw:text-box fo:min-height="0.2in"><text:p text:style-name="margetext">Activiteiten 2011</text:p></draw:text-box></draw:frame></text:p>
      <text:list text:style-name="list-style-7">
        <text:list-item>
          <text:p text:style-name="list.start">Samenwerking met Nederlandse Vereniging voor
                           								  Rekenkamers &amp; Rekenkamercommissies (NVRR);
                        </text:p>
        </text:list-item>
        <text:list-item>
          <text:p text:style-name="list.cont">ondersteuning van zusterorganisaties in Kosovo
                           								  (EU-twinning), Tunesië, Armenië en Afrosai-E;
                        </text:p>
        </text:list-item>
        <text:list-item>
          <text:p text:style-name="list.end">diverse samenwerkingsprojecten binnen het
                           								  Koninkrijk, de EU of in ander internationaal verband (Contact Comité EU,
                           								  EUROSAI, INTOSAI).
                        </text:p>
        </text:list-item>
      </text:list>
      <text:p text:style-name="algemeen">De Algemene Rekenkamer zal bij haar tweehonderd jarig
                  						bestaan naar verwachting in 2014 een congres voor Europese rekenkamers
                  						organiseren. In de aanloop daar naartoe zullen diverse activiteiten worden
                  						ontplooid.
               </text:p>
      <text:h text:outline-level="6" text:style-name="divisiekop4">2.7 Bedrijfsvoeringparagraaf
               </text:h>
      <text:p text:style-name="alineagroep">De Algemene Rekenkamer zal zich ook in 2011 inspannen om
                     						  te voldoen aan de eisen die rijksbreed worden gesteld aan het financieel
                     						  beheer, het materieel beheer en de administraties.
                  </text:p>
      <text:p text:style-name="alineagroep.end">Voor een aantal belangrijke beheersmaatregelen wordt per
                     						  kwartaal vastgesteld of de Algemene Rekenkamer op de desbetreffende onderwerpen
                     						  in control is. Belangrijke aandachtsgebieden zijn:
                  </text:p>
      <text:list text:style-name="list-style-8">
        <text:list-item>
          <text:p text:style-name="list.start">de naleving van de Europese aanbestedingsregels;
                     </text:p>
        </text:list-item>
        <text:list-item>
          <text:p text:style-name="list.cont">de beheersing van de kosten en de doorlooptijd van
                        							 projecten;
                     </text:p>
        </text:list-item>
        <text:list-item>
          <text:p text:style-name="list.cont">de technische productkwaliteit;
                     </text:p>
        </text:list-item>
        <text:list-item>
          <text:p text:style-name="list.cont">de beheersing van de dienstverlening door P-direkt en
                        							 daarmee samenhangend de personeelsuitgaven;
                     </text:p>
        </text:list-item>
        <text:list-item>
          <text:p text:style-name="list.end">de uitvoering van het duurzaamheidbeleid.
                     </text:p>
        </text:list-item>
      </text:list>
      <text:p text:style-name="algemeen">In 2009 is gestart met de vervanging van het financiële
                  						systeem, als onderdeel van het versterken van de financiële functie. Met de
                  						vervanging wordt onder meer beoogd de kwaliteit van de managementinformatie te
                  						verhogen, de beheersbaarheid van de begrotingsrealisatie te verbeteren en
                  						belangrijke onderdelen van de financiële administratie zoals het betaalproces,
                  						efficiënter te maken. Het nieuwe financieel systeem zal per 1 januari 2011 in
                  						gebruik genomen worden. Het nieuwe financieel systeem zal ook betere
                  						mogelijkheden scheppen om nauwer samen te werken met andere Hoge College’s
                  						van Staat.
               </text:p>
      <text:h text:outline-level="5" text:style-name="divisiekop3">ARTIKEL 3: DE NATIONALE OMBUDSMAN
               </text:h>
      <text:h text:outline-level="6" text:style-name="divisiekop4">3.1 Algemene doelstelling
               </text:h>
      <text:p text:style-name="algemeen">In artikel 78a van de Grondwet is vastgelegd dat er een
                  						Nationale ombudsman is. In de Wet Nationale ombudsman zijn de institutionele
                  						regels opgenomen. De Algemene wet bestuursrecht ten slotte geeft de procedurele
                  						kaders voor het handelen door de Nationale ombudsman.
               </text:p>
      <text:p text:style-name="algemeen">De burger heeft recht op behoorlijke behandeling door de
                  						overheid. Meestal gebeurt dat ook. Maar het lukt niet altijd. Dan kan de burger
                  						terecht bij de Nationale ombudsman, wiens missie is <text:span text:style-name="cur">de
                     						burger te beschermen tegen onbehoorlijk overheidsoptreden</text:span>.
               </text:p>
      <text:p text:style-name="algemeen">De Nationale ombudsman is een onafhankelijke organisatie
                  						gericht op het effectief oplossen van problemen tussen burgers en overheid door
                  						steeds een verbinding te leggen tussen rechtmatigheid en behoorlijkheid. Het
                  						voortdurend ontwikkelen van deze behoorlijkheid is het uitgangspunt, zowel voor
                  						het functioneren van de eigen professionals en organisatie, als voor
                  						overheidsinstanties.
               </text:p>
      <text:h text:outline-level="6" text:style-name="divisiekop4">3.2 Speerpunten 2011
               </text:h>
      <text:p text:style-name="algemeen">De maatschappij stelt met recht hoge eisen aan de Nationale
                  						ombudsman. De Nationale ombudsman heeft de ambitie daaraan te voldoen en
                  						streeft voortdurend naar verbetering in de uitvoering van zijn taken. Kerntaak
                  						is en blijft het bieden van aanvullende rechtsbescherming voor burgers.
               </text:p>
      <text:p text:style-name="algemeen">De Nationale ombudsman richt zich, naast de kerntaak van
                  						het behandelen van individuele klachten, ook op het structureel voorkomen en
                  						verminderen van klachten. Middelen die hiertoe worden ingezet zijn vroegtijdige
                  						signalering bij een toename van klachten bij een overheidsinstelling
                  						(zorgenbrief of gesprek), het doen van (preventieve) aanbevelingen, het geven
                  						van voorlichting en korte cursussen, advisering van overheidsinstanties over
                  						verbetering van de interne klachtenbehandeling en dienstverlening, het
                  						uitdragen van kennis over behoorlijkheidaspecten van overheidshandelen en
                  						regelmatig bestuurlijk overleg met overheidsinstanties.
               </text:p>
      <text:p text:style-name="algemeen">Voor 2011 zijn de speerpunten:</text:p>
      <text:list text:style-name="list-style-9">
        <text:list-item>
          <text:p text:style-name="list.start">de flexibele organisatie: garanderen van voldoende
                        							 kwaliteit bij de klachtbehandeling, bij een grote instroom van klachten;
                     </text:p>
        </text:list-item>
        <text:list-item>
          <text:p text:style-name="list.cont">de digitale organisatie: verder werken aan de
                        							 digitalisering van het onderzoeksproces;
                     </text:p>
        </text:list-item>
        <text:list-item>
          <text:p text:style-name="list.cont">de lerende organisatie: management Development traject,
                        							 verbeteren interne klachtbehandeling, opleiding conflictmanagement, opstellen
                        							 kwaliteitsnormen en effectiever rapporteren;
                     </text:p>
        </text:list-item>
        <text:list-item>
          <text:p text:style-name="list.cont">nieuwe taken: de mogelijke komst van een
                        							 klokkenluidersinstituut en de verdere invulling van de ombudsfunctie
                        							 BES-eilanden;
                     </text:p>
        </text:list-item>
        <text:list-item>
          <text:p text:style-name="list.cont">voorbereiden van de waarschijnlijke komst van de
                        							 Kinderombudsman. Met het oog op de komst van de Kinderombudsman is ten behoeve
                        							 van het instituut Nationale ombudsman een bedrag van 1,5 miljoen euro
                        							 overgeheveld van de begroting van Jeugd en Gezin»;
                     </text:p>
        </text:list-item>
        <text:list-item>
          <text:p text:style-name="list.end">de visie: de Nationale ombudsman staat voor
                        							 dienstverlening, gerichte beïnvloeding, professionaliteit, transparantie en
                        							 kennisdeling.
                     </text:p>
        </text:list-item>
      </text:list>
      <text:p text:style-name="algemeen">Door deze speerpunten is de Nationale ombudsman effectiever
                  						en efficiënter in de afhandeling van klachten. Daardoor is de ombudsman beter
                  						en sneller in staat om de burger te helpen met zijn klachten.
               </text:p>
      <text:h text:outline-level="6" text:style-name="divisiekop4">3.3 Context
               </text:h>
      <text:p text:style-name="algemeen">Klachtbehandeling door de Nationale ombudsman biedt de
                  						burger aanvullende rechtsbescherming. Die is vooral gericht op burgers en de
                  						overheidsinstanties waarover wordt geklaagd. De Nationale ombudsman is
                  						onafhankelijk en onpartijdig. De Nationale ombudsman werkt oplossingsgericht,
                  						waarbij dejuridisering, advisering en nazorg centraal staan.
               </text:p>
      <text:p text:style-name="algemeen">Door de complexiteit van sommige ketens en de interne
                  						professionele ontwikkeling van de klachtbehandeling bij overheden, neemt de
                  						complexiteit toe van de klachten welke bij de Nationale ombudsman worden
                  						aangedragen.
               </text:p>
      <text:p text:style-name="algemeen">De Nationale ombudsman ondersteunt de goede ontwikkeling
                  						van het klachtrecht door onder meer het benutten van de ervaringen en inzichten
                  						van collegae in het binnen- en buitenland, van maatschappelijke organisaties en
                  						van de wetenschap.
               </text:p>
      <text:p text:style-name="algemeen">Ook levert hij een bijdrage aan scholing van medewerkers
                  						van overheden over aspecten die direct te maken hebben met de wijze waarop
                  						burgers worden bejegend.
               </text:p>
      <text:p text:style-name="algemeen">De ombudsman kan zijn functie alleen vervullen als hij
                  						bekend is bij mensen die hem nodig hebben en bij de overheid. De financiële
                  						middelen voor zijn voorlichtingsbeleid worden vooral ingezet voor zijn
                  						vindbaarheid en toegankelijkheid voor kwetsbare groepen.
               </text:p>
      <text:h text:outline-level="6" text:style-name="divisiekop4">3.4 Succesfactoren
               </text:h>
      <text:list text:style-name="list-style-10">
        <text:list-item>
          <text:p text:style-name="list.start">onafhankelijkheid: zowel van belang voor het vertrouwen
                        							 dat de burger in het instituut heeft als voor de overheidsinstellingen waarover
                        							 wordt geklaagd;
                     </text:p>
        </text:list-item>
        <text:list-item>
          <text:p text:style-name="list.cont"><text:span text:style-name="cur">goede dienstverlening</text:span>:
                        							 transparant, tijdig en probleemoplossend;
                     </text:p>
        </text:list-item>
        <text:list-item>
          <text:p text:style-name="list.cont">effectief zijn in het voorkomen van klachten: door
                        							 tijdige signalering en preventief advies;
                     </text:p>
        </text:list-item>
        <text:list-item>
          <text:p text:style-name="list.cont">voldoende capaciteit: de Nationale ombudsman werkt
                        							 voortvarend, professioneel en levert kwaliteit. De Nationale ombudsman zorgt
                        							 voor oplossingen: het levert oplossingen voor individuele klachten en het
                        							 levert een bijdrage aan de oplossing van structurele
                        							 behoorlijkheidproblemen;
                     </text:p>
        </text:list-item>
        <text:list-item>
          <text:p text:style-name="list.cont">De Nationale ombudsman levert een bijdrage aan de
                        							 ontwikkeling van behoorlijkheidnormen;
                     </text:p>
        </text:list-item>
        <text:list-item>
          <text:p text:style-name="list.cont">heldere afronding van de politieke
                        							 besluitvorming:<text:span text:style-name="cur">w</text:span>aardoor de Nationale ombudsman in
                        							 staat is een nieuwe taak uit te voeren (Kinderombudsman,
                        							 Klokkenluidersinstituut);
                     </text:p>
        </text:list-item>
        <text:list-item>
          <text:p text:style-name="list.end">goede bekendheid van het instituut: dit bereiken we
                        							 door succesvolle publieksvoorlichting. De Nationale ombudsman ontvangt daardoor
                        							 klachten, waarvoor zij bevoegd is om deze te behandelen.
                     </text:p>
        </text:list-item>
      </text:list>
      <text:h text:outline-level="6" text:style-name="divisiekop4">3.5 Budgettaire gevolgen van beleid
               </text:h>
      <text:p text:style-name="Caption">3. De Nationale ombudsman</text:p>
      <text:p text:style-name="table.fix"/>
      <table:table table:name="table.10" table:style-name="table.10">
        <table:table-column table:style-name="table.10.col1"/>
        <table:table-column table:style-name="table.10.col2"/>
        <table:table-column table:style-name="table.10.col3"/>
        <table:table-column table:style-name="table.10.col4"/>
        <table:table-column table:style-name="table.10.col5"/>
        <table:table-column table:style-name="table.10.col6"/>
        <table:table-column table:style-name="table.10.col7"/>
        <table:table-column table:style-name="table.10.col8"/>
        <table:table-header-rows>
          <table:table-row>
            <table:table-cell office:value-type="string">
              <text:p text:style-name="Table_20_Heading_Left"><text:span text:style-name="halfvet">(in € 1 000)</text:span>
                              								 
                           </text:p>
            </table:table-cell>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text:span text:style-name="halfvet">Verplichtingen</text:span>
                              								 
                           </text:p>
          </table:table-cell>
          <table:table-cell office:value-type="string">
            <text:p text:style-name="Table_20_Contents_Right"><text:span text:style-name="halfvet">13 736</text:span></text:p>
          </table:table-cell>
          <table:table-cell office:value-type="string">
            <text:p text:style-name="Table_20_Contents_Right"><text:span text:style-name="halfvet">14 802</text:span></text:p>
          </table:table-cell>
          <table:table-cell office:value-type="string">
            <text:p text:style-name="Table_20_Contents_Right"><text:span text:style-name="halfvet">16 028</text:span></text:p>
          </table:table-cell>
          <table:table-cell office:value-type="string">
            <text:p text:style-name="Table_20_Contents_Right"><text:span text:style-name="halfvet">15 657</text:span></text:p>
          </table:table-cell>
          <table:table-cell office:value-type="string">
            <text:p text:style-name="Table_20_Contents_Right"><text:span text:style-name="halfvet">15 061</text:span></text:p>
          </table:table-cell>
          <table:table-cell office:value-type="string">
            <text:p text:style-name="Table_20_Contents_Right"><text:span text:style-name="halfvet">15 061</text:span></text:p>
          </table:table-cell>
          <table:table-cell office:value-type="string">
            <text:p text:style-name="Table_20_Contents_Right"><text:span text:style-name="halfvet">15 061</text:span></text:p>
          </table:table-cell>
        </table:table-row>
        <table:table-row>
          <table:table-cell office:value-type="string">
            <text:p text:style-name="Table_20_Heading_Left"><text:span text:style-name="halfvet">Uitgaven</text:span></text:p>
          </table:table-cell>
          <table:table-cell office:value-type="string">
            <text:p text:style-name="Table_20_Contents_Right"><text:span text:style-name="halfvet">13 708</text:span></text:p>
          </table:table-cell>
          <table:table-cell office:value-type="string">
            <text:p text:style-name="Table_20_Contents_Right"><text:span text:style-name="halfvet">14 802</text:span></text:p>
          </table:table-cell>
          <table:table-cell office:value-type="string">
            <text:p text:style-name="Table_20_Contents_Right"><text:span text:style-name="halfvet">16 028</text:span></text:p>
          </table:table-cell>
          <table:table-cell office:value-type="string">
            <text:p text:style-name="Table_20_Contents_Right"><text:span text:style-name="halfvet">15 657</text:span></text:p>
          </table:table-cell>
          <table:table-cell office:value-type="string">
            <text:p text:style-name="Table_20_Contents_Right"><text:span text:style-name="halfvet">15 061</text:span></text:p>
          </table:table-cell>
          <table:table-cell office:value-type="string">
            <text:p text:style-name="Table_20_Contents_Right"><text:span text:style-name="halfvet">15 061</text:span></text:p>
          </table:table-cell>
          <table:table-cell office:value-type="string">
            <text:p text:style-name="Table_20_Contents_Right"><text:span text:style-name="halfvet">15 061</text:span></text:p>
          </table:table-cell>
        </table:table-row>
        <table:table-row>
          <table:table-cell office:value-type="string">
            <text:p text:style-name="Table_20_Heading_Left">1. reguliere klachten</text:p>
          </table:table-cell>
          <table:table-cell office:value-type="string">
            <text:p text:style-name="Table_20_Contents_Right">11 859</text:p>
          </table:table-cell>
          <table:table-cell office:value-type="string">
            <text:p text:style-name="Table_20_Contents_Right">13 479</text:p>
          </table:table-cell>
          <table:table-cell office:value-type="string">
            <text:p text:style-name="Table_20_Contents_Right">14 705</text:p>
          </table:table-cell>
          <table:table-cell office:value-type="string">
            <text:p text:style-name="Table_20_Contents_Right">14 334</text:p>
          </table:table-cell>
          <table:table-cell office:value-type="string">
            <text:p text:style-name="Table_20_Contents_Right">13 738</text:p>
          </table:table-cell>
          <table:table-cell office:value-type="string">
            <text:p text:style-name="Table_20_Contents_Right">13 738</text:p>
          </table:table-cell>
          <table:table-cell office:value-type="string">
            <text:p text:style-name="Table_20_Contents_Right">13 738</text:p>
          </table:table-cell>
        </table:table-row>
        <table:table-row>
          <table:table-cell office:value-type="string">
            <text:p text:style-name="Table_20_Heading_Left">2. klachten van lagere overheden</text:p>
          </table:table-cell>
          <table:table-cell office:value-type="string">
            <text:p text:style-name="Table_20_Contents_Right">1 849</text:p>
          </table:table-cell>
          <table:table-cell office:value-type="string">
            <text:p text:style-name="Table_20_Contents_Right">1 323</text:p>
          </table:table-cell>
          <table:table-cell office:value-type="string">
            <text:p text:style-name="Table_20_Contents_Right">1 323</text:p>
          </table:table-cell>
          <table:table-cell office:value-type="string">
            <text:p text:style-name="Table_20_Contents_Right">1 323</text:p>
          </table:table-cell>
          <table:table-cell office:value-type="string">
            <text:p text:style-name="Table_20_Contents_Right">1 323</text:p>
          </table:table-cell>
          <table:table-cell office:value-type="string">
            <text:p text:style-name="Table_20_Contents_Right">1 323</text:p>
          </table:table-cell>
          <table:table-cell office:value-type="string">
            <text:p text:style-name="Table_20_Contents_Right">1 323</text:p>
          </table:table-cell>
        </table:table-row>
        <table:table-row>
          <table:table-cell office:value-type="string">
            <text:p text:style-name="Table_20_Heading_Left"><text:span text:style-name="halfvet">Ontvangsten</text:span></text:p>
          </table:table-cell>
          <table:table-cell office:value-type="string">
            <text:p text:style-name="Table_20_Contents_Right"><text:span text:style-name="halfvet">131</text:span></text:p>
          </table:table-cell>
          <table:table-cell office:value-type="string">
            <text:p text:style-name="Table_20_Contents_Right"><text:span text:style-name="halfvet">489</text:span></text:p>
          </table:table-cell>
          <table:table-cell office:value-type="string">
            <text:p text:style-name="Table_20_Contents_Right"><text:span text:style-name="halfvet">489 </text:span></text:p>
          </table:table-cell>
          <table:table-cell office:value-type="string">
            <text:p text:style-name="Table_20_Contents_Right"><text:span text:style-name="halfvet">489 </text:span></text:p>
          </table:table-cell>
          <table:table-cell office:value-type="string">
            <text:p text:style-name="Table_20_Contents_Right"><text:span text:style-name="halfvet">489 </text:span></text:p>
          </table:table-cell>
          <table:table-cell office:value-type="string">
            <text:p text:style-name="Table_20_Contents_Right"><text:span text:style-name="halfvet">489 </text:span></text:p>
          </table:table-cell>
          <table:table-cell office:value-type="string">
            <text:p text:style-name="Table_20_Contents_Right"><text:span text:style-name="halfvet">489 </text:span></text:p>
          </table:table-cell>
        </table:table-row>
      </table:table>
      <text:p/>
      <text:h text:outline-level="6" text:style-name="divisiekop4">3.6 Operationele doelstellingen
               </text:h>
      <text:p text:style-name="Text_20_body">1. Het <text:span text:style-name="cur">op verzoek van burgers</text:span>
                  						  beoordelen van de behoorlijkheid van het optreden van de departementen, de
                  						  zelfstandige bestuursorganen, de politie en de overheden van de
                  						  publiekrechtelijke bedrijfsorganisatie.
               <draw:frame draw:name="Margin12" draw:style-name="frame.margin" draw:z-index="0" svg:width="1.5602in" svg:x="-1.870in" svg:y="0in" text:anchor-type="paragraph"><draw:text-box fo:min-height="0.2in"><text:p text:style-name="margetext">Operationele doelstelling</text:p></draw:text-box></draw:frame></text:p>
      <text:p text:style-name="Text_20_body">Het betreft de uitvoering van een wettelijke taak.<draw:frame draw:name="Margin13" draw:style-name="frame.margin" draw:z-index="0" svg:width="1.5602in" svg:x="-1.870in" svg:y="0in" text:anchor-type="paragraph"><draw:text-box fo:min-height="0.2in"><text:p text:style-name="margetext">Motivering</text:p></draw:text-box></draw:frame></text:p>
      <text:p text:style-name="Text_20_body">Vanaf 2010 stijgt het aantal klachten weer. De
                  						  verwachting en het doel van de Nationale ombudsman is de komende jaren het
                  						  aantal klachten op dit niveau van 13 500 klachten te stabiliseren.
               <draw:frame draw:name="Margin14" draw:style-name="frame.margin" draw:z-index="0" svg:width="1.5602in" svg:x="-1.870in" svg:y="0in" text:anchor-type="paragraph"><draw:text-box fo:min-height="0.2in"><text:p text:style-name="margetext">Activiteiten 2011</text:p></draw:text-box></draw:frame></text:p>
      <text:p text:style-name="Caption">Tabel 3.2</text:p>
      <text:p text:style-name="table.fix"/>
      <table:table table:name="table.11" table:style-name="table.11">
        <table:table-column table:style-name="table.11.col1"/>
        <table:table-column table:style-name="table.11.col2"/>
        <table:table-column table:style-name="table.11.col3"/>
        <table:table-column table:style-name="table.11.col4"/>
        <table:table-column table:style-name="table.11.col5"/>
        <table:table-header-rows>
          <table:table-row>
            <table:table-cell office:value-type="string"/>
            <table:table-cell office:value-type="string">
              <text:p text:style-name="Table_20_Heading_Right"><text:span text:style-name="halfvet">realisatie 2008</text:span>
                              								 
                           </text:p>
            </table:table-cell>
            <table:table-cell office:value-type="string">
              <text:p text:style-name="Table_20_Heading_Right"><text:span text:style-name="halfvet">realisatie 2009</text:span>
                              								 
                           </text:p>
            </table:table-cell>
            <table:table-cell office:value-type="string">
              <text:p text:style-name="Table_20_Heading_Right"><text:span text:style-name="halfvet">Prognose 2010</text:span>
                              								 
                           </text:p>
            </table:table-cell>
            <table:table-cell office:value-type="string">
              <text:p text:style-name="Table_20_Heading_Right"><text:span text:style-name="halfvet">prognose 2011</text:span>
                              								 
                           </text:p>
            </table:table-cell>
          </table:table-row>
        </table:table-header-rows>
        <table:table-row>
          <table:table-cell office:value-type="string">
            <text:p text:style-name="Table_20_Heading_Left">Afgedane klachten</text:p>
          </table:table-cell>
          <table:table-cell office:value-type="string">
            <text:p text:style-name="Table_20_Contents_Right">13 102</text:p>
          </table:table-cell>
          <table:table-cell office:value-type="string">
            <text:p text:style-name="Table_20_Contents_Right">12 257</text:p>
          </table:table-cell>
          <table:table-cell office:value-type="string">
            <text:p text:style-name="Table_20_Contents_Right">13 500</text:p>
          </table:table-cell>
          <table:table-cell office:value-type="string">
            <text:p text:style-name="Table_20_Contents_Right">13 500</text:p>
          </table:table-cell>
        </table:table-row>
        <table:table-row>
          <table:table-cell office:value-type="string">
            <text:p text:style-name="Table_20_Heading_Left">groei t.o.v. t-1</text:p>
          </table:table-cell>
          <table:table-cell office:value-type="string">
            <text:p text:style-name="Table_20_Contents_Right">nvt</text:p>
          </table:table-cell>
          <table:table-cell office:value-type="string">
            <text:p text:style-name="Table_20_Contents_Right">– 7%</text:p>
          </table:table-cell>
          <table:table-cell office:value-type="string">
            <text:p text:style-name="Table_20_Contents_Right">+10%</text:p>
          </table:table-cell>
          <table:table-cell office:value-type="string">
            <text:p text:style-name="Table_20_Contents_Right">0%</text:p>
          </table:table-cell>
        </table:table-row>
      </table:table>
      <text:p/>
      <text:p text:style-name="algemeen">De burger heeft de mogelijkheid om via de Nationale
                  						ombudsman aandacht te vragen voor klachtafhandeling. Steeds meer
                  						overheidsorganisaties hebben een goede klachtenprocedure. Daardoor zijn de
                  						klachten die door de Nationale ombudsman opgelost moeten worden complex van
                  						aard.
               </text:p>
      <text:p text:style-name="Caption">Tabel 3.3 Meetbare gegevens/kengetallen</text:p>
      <text:p text:style-name="table.fix"/>
      <table:table table:name="table.12" table:style-name="table.12">
        <table:table-column table:style-name="table.12.col1"/>
        <table:table-column table:style-name="table.12.col2"/>
        <table:table-column table:style-name="table.12.col3"/>
        <table:table-column table:style-name="table.12.col4"/>
        <table:table-column table:style-name="table.12.col5"/>
        <table:table-column table:style-name="table.12.col6"/>
        <table:table-header-rows>
          <table:table-row>
            <table:table-cell office:value-type="string" table:number-columns-spanned="2"/>
            <table:table-cell office:value-type="string">
              <text:p text:style-name="Table_20_Heading_Right">Realisatie</text:p>
            </table:table-cell>
            <table:table-cell office:value-type="string">
              <text:p text:style-name="Table_20_Heading_Right">Realisatie</text:p>
            </table:table-cell>
            <table:table-cell office:value-type="string">
              <text:p text:style-name="Table_20_Heading_Right">Prognose</text:p>
            </table:table-cell>
            <table:table-cell office:value-type="string">
              <text:p text:style-name="Table_20_Heading_Right">Prognose</text:p>
            </table:table-cell>
          </table:table-row>
          <table:table-row>
            <table:table-cell office:value-type="string" table:number-columns-spanned="2"/>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1</text:p>
            </table:table-cell>
          </table:table-row>
        </table:table-header-rows>
        <table:table-row>
          <table:table-cell office:value-type="string" table:number-columns-spanned="6">
            <text:p text:style-name="Table_20_Heading_Left"><text:span text:style-name="halfvet">Klachten buiten
                                 									 werkterrein</text:span></text:p>
          </table:table-cell>
        </table:table-row>
        <table:table-row>
          <table:table-cell office:value-type="string" table:number-columns-spanned="2">
            <text:p text:style-name="Table_20_Heading_Left">Gemiddeld 13% klachten vallen buiten
                              									 werkterrein
                           </text:p>
          </table:table-cell>
          <table:table-cell office:value-type="string">
            <text:p text:style-name="Table_20_Contents_Right">1 701</text:p>
          </table:table-cell>
          <table:table-cell office:value-type="string">
            <text:p text:style-name="Table_20_Contents_Right">1 598</text:p>
          </table:table-cell>
          <table:table-cell office:value-type="string">
            <text:p text:style-name="Table_20_Contents_Right">1 757</text:p>
          </table:table-cell>
          <table:table-cell office:value-type="string">
            <text:p text:style-name="Table_20_Contents_Right">1 757</text:p>
          </table:table-cell>
        </table:table-row>
        <table:table-row>
          <table:table-cell office:value-type="string" table:number-columns-spanned="6">
            <text:p text:style-name="Table_20_Heading_Left"><text:span text:style-name="halfvet">Klachten voorzien van
                                 									 advies of doorverwijzing</text:span></text:p>
          </table:table-cell>
        </table:table-row>
        <table:table-row>
          <table:table-cell office:value-type="string" table:number-columns-spanned="2">
            <text:p text:style-name="Table_20_Heading_Left">Gemiddeld 54% klachten worden zo afgewikkeld</text:p>
          </table:table-cell>
          <table:table-cell office:value-type="string">
            <text:p text:style-name="Table_20_Contents_Right">6 787</text:p>
          </table:table-cell>
          <table:table-cell office:value-type="string">
            <text:p text:style-name="Table_20_Contents_Right">6 630</text:p>
          </table:table-cell>
          <table:table-cell office:value-type="string">
            <text:p text:style-name="Table_20_Contents_Right">7 323</text:p>
          </table:table-cell>
          <table:table-cell office:value-type="string">
            <text:p text:style-name="Table_20_Contents_Right">7 323</text:p>
          </table:table-cell>
        </table:table-row>
        <table:table-row>
          <table:table-cell office:value-type="string" table:number-columns-spanned="6">
            <text:p text:style-name="Table_20_Heading_Left"><text:span text:style-name="halfvet">Klachten in onderzoek
                                 									 genomen en afgehandeld door interventie</text:span></text:p>
          </table:table-cell>
        </table:table-row>
        <table:table-row>
          <table:table-cell office:value-type="string" table:number-columns-spanned="2">
            <text:p text:style-name="Table_20_Heading_Left">Doel is 19% klachten af te wikkelen d.m.v.
                              									 interventie
                           </text:p>
          </table:table-cell>
          <table:table-cell office:value-type="string">
            <text:p text:style-name="Table_20_Contents_Right">4 120</text:p>
          </table:table-cell>
          <table:table-cell office:value-type="string">
            <text:p text:style-name="Table_20_Contents_Right">3 550</text:p>
          </table:table-cell>
          <table:table-cell office:value-type="string">
            <text:p text:style-name="Table_20_Contents_Right">2 624</text:p>
          </table:table-cell>
          <table:table-cell office:value-type="string">
            <text:p text:style-name="Table_20_Contents_Right">2 624</text:p>
          </table:table-cell>
        </table:table-row>
        <table:table-row>
          <table:table-cell office:value-type="string" table:number-columns-spanned="6">
            <text:p text:style-name="Table_20_Heading_Left"><text:span text:style-name="halfvet">Klachten in onderzoek
                                 									 genomen en waarover rapport is uitgebracht</text:span></text:p>
          </table:table-cell>
        </table:table-row>
        <table:table-row>
          <table:table-cell office:value-type="string" table:number-columns-spanned="2">
            <text:p text:style-name="Table_20_Heading_Left">Doel is 350 rapporten te schrijven</text:p>
          </table:table-cell>
          <table:table-cell office:value-type="string">
            <text:p text:style-name="Table_20_Contents_Right">348</text:p>
          </table:table-cell>
          <table:table-cell office:value-type="string">
            <text:p text:style-name="Table_20_Contents_Right">327</text:p>
          </table:table-cell>
          <table:table-cell office:value-type="string">
            <text:p text:style-name="Table_20_Contents_Right">350</text:p>
          </table:table-cell>
          <table:table-cell office:value-type="string">
            <text:p text:style-name="Table_20_Contents_Right">350</text:p>
          </table:table-cell>
        </table:table-row>
      </table:table>
      <text:p/>
      <text:p text:style-name="Text_20_body">In 2010 is gestart met het structureel bevragen van
                  						  mensen die een klacht indienen bij de Nationale ombudsman. Dit geeft continue
                  						  inzicht in de wijze van klachtbehandeling door de Nationale ombudsman. Hierdoor
                  						  is de Nationale ombudsman in staat de klachtbehandeling steeds weer te
                  						  optimaliseren.
               <draw:frame draw:name="Margin15" draw:style-name="frame.margin" draw:z-index="0" svg:width="1.5602in" svg:x="-1.870in" svg:y="0in" text:anchor-type="paragraph"><draw:text-box fo:min-height="0.2in"><text:p text:style-name="margetext">Prestatie Indicatoren</text:p></draw:text-box></draw:frame><draw:frame draw:name="Margin16" draw:style-name="frame.margin" draw:z-index="0" svg:width="1.5602in" svg:x="-1.870in" svg:y="0in" text:anchor-type="paragraph"><draw:text-box fo:min-height="0.2in"><text:p text:style-name="margetext">Evaluatie onderzoek</text:p></draw:text-box></draw:frame></text:p>
      <text:p text:style-name="alineagroep.end">2. Onderzoek op eigen initiatief<draw:frame draw:name="Margin17" draw:style-name="frame.margin" draw:z-index="0" svg:width="1.5602in" svg:x="-1.870in" svg:y="0in" text:anchor-type="paragraph"><draw:text-box fo:min-height="0.2in"><text:p text:style-name="margetext">Operationele doelstelling</text:p></draw:text-box></draw:frame></text:p>
      <text:p text:style-name="alineagroep.end">Het uit eigen beweging instellen van onderzoek naar de
                     							 behoorlijkheid van overheidsoptreden in structurele kwesties die uitstijgen
                     							 boven het niveau van individuele verzoekschriften.
                  </text:p>
      <text:p text:style-name="Text_20_body">Het betreft de uitoefening van de bevoegdheid om
                  						  onderzoek te doen los van ontvangen klachten. Met dit onderzoek beschermt de
                  						  ombudsman burgers tegen onbehoorlijk overheidsoptreden wanneer die burgers zelf
                  						  niet of onvoldoende in staat zijn om klachten in te dienen, of wanneer door het
                  						  onderzoek structurele verbetering kan worden bevorderd.
               <draw:frame draw:name="Margin18" draw:style-name="frame.margin" draw:z-index="0" svg:width="1.5602in" svg:x="-1.870in" svg:y="0in" text:anchor-type="paragraph"><draw:text-box fo:min-height="0.2in"><text:p text:style-name="margetext">Motivering</text:p></draw:text-box></draw:frame></text:p>
      <text:p text:style-name="Text_20_body">In 2010 worden naar verwachting tussen de 10 en 12 grote
                  						  onderzoeken afgerond. Voor 2011 wordt vooralsnog op eenzelfde aantal
                  						  gerekend.
               <draw:frame draw:name="Margin19" draw:style-name="frame.margin" draw:z-index="0" svg:width="1.5602in" svg:x="-1.870in" svg:y="0in" text:anchor-type="paragraph"><draw:text-box fo:min-height="0.2in"><text:p text:style-name="margetext">Activiteiten 2011</text:p></draw:text-box></draw:frame></text:p>
      <text:p text:style-name="alineagroep.end">3. Actief voorlichtingsbeleid<draw:frame draw:name="Margin20" draw:style-name="frame.margin" draw:z-index="0" svg:width="1.5602in" svg:x="-1.870in" svg:y="0in" text:anchor-type="paragraph"><draw:text-box fo:min-height="0.2in"><text:p text:style-name="margetext">Operationele doelstelling</text:p></draw:text-box></draw:frame></text:p>
      <text:p text:style-name="alineagroep.end">Het uit eigen beweging instellen van onderzoek naar de
                     							 behoorlijkheid van overheidsoptreden in structurele kwesties die uitstijgen
                     							 boven het niveau van individuele verzoekschriften.
                  </text:p>
      <text:p text:style-name="Text_20_body">Burgers uit alle geledingen van de maatschappij moeten
                  						  weten dat er een Nationale ombudsman is en dat hij klachten over de overheid
                  						  behandelt. Burgers moeten de Nationale ombudsman ook feitelijk weten te vinden.
                  						  Daarbij moet voorkomen worden dat zij als gevolg van onbekendheid met de taak
                  						  van het instituut vergeefs aankloppen.
               <draw:frame draw:name="Margin21" draw:style-name="frame.margin" draw:z-index="0" svg:width="1.5602in" svg:x="-1.870in" svg:y="0in" text:anchor-type="paragraph"><draw:text-box fo:min-height="0.2in"><text:p text:style-name="margetext">Motivering</text:p></draw:text-box></draw:frame></text:p>
      <text:p text:style-name="alineagroep.end">In het kader van het actief voorlichtingsbeleid wordt
                     							 ook in 2011 een publiekscampagne ingezet. De campagne heeft niet ten doel het
                     							 volume van klachten te vergroten, maar degenen te bereiken die door
                     							 onwetendheid geen beroep doen op de Nationale ombudsman. Dit gebeurt op basis
                     							 van evaluatie van de voorlichtingsaanpak in 2010. De inzet van de
                     							 communicatiemiddelen zoals televisie- en radiospots, internet (banners en
                     							 zoekwoorden) en advertenties wordt ook dit jaar primair gericht op de kwetsbare
                     							 groepen. Voor het leveren van meer specifieke informatie wordt gebruik gemaakt
                     							 van een website, van nieuwsbrieven voor intermediairs en van
                     							 voorlichtingsbijeenkomsten.
                  <draw:frame draw:name="Margin22" draw:style-name="frame.margin" draw:z-index="0" svg:width="1.5602in" svg:x="-1.870in" svg:y="0in" text:anchor-type="paragraph"><draw:text-box fo:min-height="0.2in"><text:p text:style-name="margetext">Activiteiten 2011</text:p></draw:text-box></draw:frame></text:p>
      <text:p text:style-name="alineagroep.end">Daarnaast wordt via een actieve aanpak van de contacten
                     							 met de media het werk van de Nationale ombudsman en de uitkomsten van zijn
                     							 onderzoeken bekend gemaakt. Waar nodig geeft de Nationale ombudsman gevolg aan
                     							 de wens van de Tweede Kamer zich te mengen in maatschappelijke discussies als
                     							 hij in een publieke omgeving met gezag kan bijdragen aan de publieke
                     							 meningsvorming. Daarbij speelt de zichtbaarheid in de media van de Nationale
                     							 ombudsman een grote rol.
                  </text:p>
      <text:p text:style-name="alineagroep.end">4. Ondersteunen van ombudsmaninstituten in het
                     							 buitenland
                  <draw:frame draw:name="Margin23" draw:style-name="frame.margin" draw:z-index="0" svg:width="1.5602in" svg:x="-1.870in" svg:y="0in" text:anchor-type="paragraph"><draw:text-box fo:min-height="0.2in"><text:p text:style-name="margetext">Operationele doelstelling</text:p></draw:text-box></draw:frame></text:p>
      <text:p text:style-name="alineagroep.end">Het op initiatief van de Nederlandse regering, de
                     							 Europese Unie of de Raad van Europa dan wel op verzoek van het betreffende
                     							 instituut ondersteunen van ombudsman- en vergelijkbare instituten in Midden- en
                     							 Oost- Europa dan wel op verzoek van het betreffende instituut ondersteunen van
                     							 ombudsman- en vergelijkbare instituten in Midden- en Oost Europa, in de Balkan,
                     							 in de landen vallende binnen het nabuurschapbeleid en in landen waarmee
                     							 Nederland historische banden heeft.
                  </text:p>
      <text:p text:style-name="Text_20_body">Het bijdragen aan de vorming van goed bestuur,
                  						  eerbiediging van mensenrechten en versterking van de rechtsstaat.
               <draw:frame draw:name="Margin24" draw:style-name="frame.margin" draw:z-index="0" svg:width="1.5602in" svg:x="-1.870in" svg:y="0in" text:anchor-type="paragraph"><draw:text-box fo:min-height="0.2in"><text:p text:style-name="margetext">Motivering</text:p></draw:text-box></draw:frame></text:p>
      <text:p text:style-name="Text_20_body">In 2011 worden met name de activiteiten ten behoeve van
                  						  collega-instituten in toegetreden of toe te treden landen van de Europese Unie
                  						  opgepakt.
               <draw:frame draw:name="Margin25" draw:style-name="frame.margin" draw:z-index="0" svg:width="1.5602in" svg:x="-1.870in" svg:y="0in" text:anchor-type="paragraph"><draw:text-box fo:min-height="0.2in"><text:p text:style-name="margetext">Activiteiten 2011</text:p></draw:text-box></draw:frame></text:p>
      <text:p text:style-name="alineagroep.end">5. Het <text:span text:style-name="cur">op verzoek van
                        							 burgers</text:span> beoordelen van de behoorlijkheid van het optreden van de bij
                     							 de Nationale ombudsman aangesloten decentrale overheden.
                  <draw:frame draw:name="Margin26" draw:style-name="frame.margin" draw:z-index="0" svg:width="1.5602in" svg:x="-1.870in" svg:y="0in" text:anchor-type="paragraph"><draw:text-box fo:min-height="0.2in"><text:p text:style-name="margetext">Operationele doelstelling</text:p></draw:text-box></draw:frame></text:p>
      <text:p text:style-name="Text_20_body">Het betreft de uitvoering van een wettelijke taak.<draw:frame draw:name="Margin13" draw:style-name="frame.margin" draw:z-index="0" svg:width="1.5602in" svg:x="-1.870in" svg:y="0in" text:anchor-type="paragraph"><draw:text-box fo:min-height="0.2in"><text:p text:style-name="margetext">Motivering</text:p></draw:text-box></draw:frame><draw:frame draw:name="Margin27" draw:style-name="frame.margin" draw:z-index="0" svg:width="1.5602in" svg:x="-1.870in" svg:y="0in" text:anchor-type="paragraph"><draw:text-box fo:min-height="0.2in"><text:p text:style-name="margetext">Motivering</text:p></draw:text-box></draw:frame></text:p>
      <text:p text:style-name="Text_20_body">Rekening wordt gehouden met een stijging van het aantal
                  						  klachten met 7%.
               <draw:frame draw:name="Margin28" draw:style-name="frame.margin" draw:z-index="0" svg:width="1.5602in" svg:x="-1.870in" svg:y="0in" text:anchor-type="paragraph"><draw:text-box fo:min-height="0.2in"><text:p text:style-name="margetext">Activiteiten 2011</text:p></draw:text-box></draw:frame></text:p>
      <text:p text:style-name="Caption">Tabel 3.4</text:p>
      <text:p text:style-name="table.fix"/>
      <table:table table:name="table.13" table:style-name="table.13">
        <table:table-column table:style-name="table.13.col1"/>
        <table:table-column table:style-name="table.13.col2"/>
        <table:table-column table:style-name="table.13.col3"/>
        <table:table-column table:style-name="table.13.col4"/>
        <table:table-column table:style-name="table.13.col5"/>
        <table:table-header-rows>
          <table:table-row>
            <table:table-cell office:value-type="string"/>
            <table:table-cell office:value-type="string">
              <text:p text:style-name="Table_20_Heading_Right"><text:span text:style-name="halfvet">Realisatie</text:span> 2008
                           </text:p>
            </table:table-cell>
            <table:table-cell office:value-type="string">
              <text:p text:style-name="Table_20_Heading_Right"><text:span text:style-name="halfvet">Realisatie</text:span> 2009
                           </text:p>
            </table:table-cell>
            <table:table-cell office:value-type="string">
              <text:p text:style-name="Table_20_Heading_Right"><text:span text:style-name="halfvet">Prognose 2010</text:span>
                              								 
                           </text:p>
            </table:table-cell>
            <table:table-cell office:value-type="string">
              <text:p text:style-name="Table_20_Heading_Right"><text:span text:style-name="halfvet">Prognose 2011</text:span>
                              								 
                           </text:p>
            </table:table-cell>
          </table:table-row>
        </table:table-header-rows>
        <table:table-row>
          <table:table-cell office:value-type="string">
            <text:p text:style-name="Table_20_Heading_Left"><text:span text:style-name="halfvet">Afgedane klachten
                                 								  decentrale overheden:</text:span></text:p>
          </table:table-cell>
          <table:table-cell office:value-type="string"/>
          <table:table-cell office:value-type="string"/>
          <table:table-cell office:value-type="string"/>
          <table:table-cell office:value-type="string"/>
        </table:table-row>
        <table:table-row>
          <table:table-cell office:value-type="string">
            <text:p text:style-name="Table_20_Heading_Left">Waterschappen</text:p>
          </table:table-cell>
          <table:table-cell office:value-type="string">
            <text:p text:style-name="Table_20_Contents_Right">122</text:p>
          </table:table-cell>
          <table:table-cell office:value-type="string">
            <text:p text:style-name="Table_20_Contents_Right">154</text:p>
          </table:table-cell>
          <table:table-cell office:value-type="string">
            <text:p text:style-name="Table_20_Contents_Right">165</text:p>
          </table:table-cell>
          <table:table-cell office:value-type="string">
            <text:p text:style-name="Table_20_Contents_Right">176</text:p>
          </table:table-cell>
        </table:table-row>
        <table:table-row>
          <table:table-cell office:value-type="string">
            <text:p text:style-name="Table_20_Heading_Left">Gemeenten</text:p>
          </table:table-cell>
          <table:table-cell office:value-type="string">
            <text:p text:style-name="Table_20_Contents_Right">1 572</text:p>
          </table:table-cell>
          <table:table-cell office:value-type="string">
            <text:p text:style-name="Table_20_Contents_Right">1 626</text:p>
          </table:table-cell>
          <table:table-cell office:value-type="string">
            <text:p text:style-name="Table_20_Contents_Right">1 740</text:p>
          </table:table-cell>
          <table:table-cell office:value-type="string">
            <text:p text:style-name="Table_20_Contents_Right">1 862</text:p>
          </table:table-cell>
        </table:table-row>
        <table:table-row>
          <table:table-cell office:value-type="string">
            <text:p text:style-name="Table_20_Heading_Left">Provincies</text:p>
          </table:table-cell>
          <table:table-cell office:value-type="string">
            <text:p text:style-name="Table_20_Contents_Right">62</text:p>
          </table:table-cell>
          <table:table-cell office:value-type="string">
            <text:p text:style-name="Table_20_Contents_Right">72</text:p>
          </table:table-cell>
          <table:table-cell office:value-type="string">
            <text:p text:style-name="Table_20_Contents_Right">77</text:p>
          </table:table-cell>
          <table:table-cell office:value-type="string">
            <text:p text:style-name="Table_20_Contents_Right">82</text:p>
          </table:table-cell>
        </table:table-row>
        <table:table-row>
          <table:table-cell office:value-type="string">
            <text:p text:style-name="Table_20_Heading_Left">Gemeenschappelijke regelingen</text:p>
          </table:table-cell>
          <table:table-cell office:value-type="string">
            <text:p text:style-name="Table_20_Contents_Right">101</text:p>
          </table:table-cell>
          <table:table-cell office:value-type="string">
            <text:p text:style-name="Table_20_Contents_Right">128</text:p>
          </table:table-cell>
          <table:table-cell office:value-type="string">
            <text:p text:style-name="Table_20_Contents_Right">137</text:p>
          </table:table-cell>
          <table:table-cell office:value-type="string">
            <text:p text:style-name="Table_20_Contents_Right">147</text:p>
          </table:table-cell>
        </table:table-row>
        <table:table-row>
          <table:table-cell office:value-type="string">
            <text:p text:style-name="Table_20_Heading_Left">Publiekrechtelijke bedrijfsorganisaties</text:p>
          </table:table-cell>
          <table:table-cell office:value-type="string"/>
          <table:table-cell office:value-type="string">
            <text:p text:style-name="Table_20_Contents_Right">8</text:p>
          </table:table-cell>
          <table:table-cell office:value-type="string">
            <text:p text:style-name="Table_20_Contents_Right">9</text:p>
          </table:table-cell>
          <table:table-cell office:value-type="string">
            <text:p text:style-name="Table_20_Contents_Right">9</text:p>
          </table:table-cell>
        </table:table-row>
        <table:table-row>
          <table:table-cell office:value-type="string">
            <text:p text:style-name="Table_20_Heading_Left"><text:span text:style-name="halfvet">Totaal</text:span></text:p>
          </table:table-cell>
          <table:table-cell office:value-type="string">
            <text:p text:style-name="Table_20_Contents_Right"><text:span text:style-name="halfvet">1 857</text:span></text:p>
          </table:table-cell>
          <table:table-cell office:value-type="string">
            <text:p text:style-name="Table_20_Contents_Right"><text:span text:style-name="halfvet">1 988</text:span></text:p>
          </table:table-cell>
          <table:table-cell office:value-type="string">
            <text:p text:style-name="Table_20_Contents_Right"><text:span text:style-name="halfvet">2 128</text:span></text:p>
          </table:table-cell>
          <table:table-cell office:value-type="string">
            <text:p text:style-name="Table_20_Contents_Right"><text:span text:style-name="halfvet">2 276</text:span></text:p>
          </table:table-cell>
        </table:table-row>
      </table:table>
      <text:p/>
      <text:p text:style-name="Text_20_body">Ruim 60% van de gemeenten is bij de Nationale ombudsman
                  						  aangesloten. Daarnaast worden de klachten over provincies, waterschappen en
                  						  gemeenschappelijke regelingen behandeld. De kosten van de behandeling van
                  						  verzoeken in verband met de decentrale overheden worden op grond van het
                  						  <text:span text:style-name="cur">Vergoedingenbesluit Wet Nationale ombudsman</text:span> met de
                  						  desbetreffende decentrale overheden verrekend. De aangesloten gemeenten betalen
                  						  een bijdrage per inwoner.
               <draw:frame draw:name="Margin29" draw:style-name="frame.margin" draw:z-index="0" svg:width="1.5602in" svg:x="-1.870in" svg:y="0in" text:anchor-type="paragraph"><draw:text-box fo:min-height="0.2in"><text:p text:style-name="margetext">Prestatie indicatoren</text:p></draw:text-box></draw:frame></text:p>
      <text:p text:style-name="algemeen">Voor klachten uit hoofde van gemeenschappelijke regelingen
                  						betalen overheden, omdat de link naar inwoneraantallen moeilijk is te leggen,
                  						een vast bedrag per in behandeling genomen klacht.
               </text:p>
      <text:p text:style-name="Caption">Tabel 3.5 Meetbare gegevens/kengetallen</text:p>
      <text:p text:style-name="table.fix"/>
      <table:table table:name="table.14" table:style-name="table.14">
        <table:table-column table:style-name="table.14.col1"/>
        <table:table-column table:style-name="table.14.col2"/>
        <table:table-column table:style-name="table.14.col3"/>
        <table:table-column table:style-name="table.14.col4"/>
        <table:table-column table:style-name="table.14.col5"/>
        <table:table-column table:style-name="table.14.col6"/>
        <table:table-header-rows>
          <table:table-row>
            <table:table-cell office:value-type="string"/>
            <table:table-cell office:value-type="string">
              <text:p text:style-name="Table_20_Heading_Right"><text:span text:style-name="halfvet">Realisatie</text:span>  2008
                           </text:p>
            </table:table-cell>
            <table:table-cell office:value-type="string">
              <text:p text:style-name="Table_20_Heading_Right"><text:span text:style-name="halfvet">Realisatie</text:span>  2009
                           </text:p>
            </table:table-cell>
            <table:table-cell office:value-type="string">
              <text:p text:style-name="Table_20_Heading_Right"><text:span text:style-name="halfvet">Prognose</text:span>  2010
                           </text:p>
            </table:table-cell>
            <table:table-cell office:value-type="string">
              <text:p text:style-name="Table_20_Heading_Right"><text:span text:style-name="halfvet">Prognose</text:span>   2011
                           </text:p>
            </table:table-cell>
            <table:table-cell office:value-type="string">
              <text:p text:style-name="Table_20_Heading_Right"><text:span text:style-name="halfvet">Prognose</text:span>  2010
                           </text:p>
            </table:table-cell>
          </table:table-row>
        </table:table-header-rows>
        <table:table-row>
          <table:table-cell office:value-type="string">
            <text:p text:style-name="Table_20_Heading_Left">Aantal afgedane/af te wikkelen klachten</text:p>
          </table:table-cell>
          <table:table-cell office:value-type="string">
            <text:p text:style-name="Table_20_Contents_Right">1 857</text:p>
          </table:table-cell>
          <table:table-cell office:value-type="string">
            <text:p text:style-name="Table_20_Contents_Right">1 988</text:p>
          </table:table-cell>
          <table:table-cell office:value-type="string">
            <text:p text:style-name="Table_20_Contents_Right">2 127</text:p>
          </table:table-cell>
          <table:table-cell office:value-type="string">
            <text:p text:style-name="Table_20_Contents_Right">2 276</text:p>
          </table:table-cell>
          <table:table-cell office:value-type="string">
            <text:p text:style-name="Table_20_Contents_Right">1 893</text:p>
          </table:table-cell>
        </table:table-row>
      </table:table>
      <text:p/>
      <text:p text:style-name="Text_20_body">In 2010 is gestart met het structureel bevragen van
                  						  mensen die een klacht indienen bij de Nationale ombudsman. Dit geeft continue
                  						  inzicht in de wijze van klachtbehandeling door de Nationale ombudsman. Hierdoor
                  						  is de Nationale ombudsman in staat de klachtbehandeling steeds weer te
                  						  optimaliseren
               <draw:frame draw:name="Margin30" draw:style-name="frame.margin" draw:z-index="0" svg:width="1.5602in" svg:x="-1.870in" svg:y="0in" text:anchor-type="paragraph"><draw:text-box fo:min-height="0.2in"><text:p text:style-name="margetext">Evaluatie onderzoek</text:p></draw:text-box></draw:frame></text:p>
      <text:h text:outline-level="6" text:style-name="divisiekop4">3.7 Bedrijfsvoeringparagraaf
               </text:h>
      <text:p text:style-name="tussenkop"><text:span text:style-name="tussenkop_cur">
                     						Organisatie</text:span></text:p>
      <text:p text:style-name="algemeen">Ook in 2011 is sprake van een actief voorlichtingsbeleid,
                  						zodanig dat burgers weten wat de Nationale ombudsman voor hen kan betekenen en
                  						dat zij hem weten te vinden. In 2011 zal een campagne worden gevoerd, waarbij
                  						betaalde communicatiemiddelen worden ingezet, zoals televisie- en radiospots,
                  						internet (banners en zoekwoorden) en advertenties. De doelgroep van deze
                  						campagne is net zoals in 2010 de kwetsbare groepen. Onder deze groep verstaat
                  						de Nationale ombudsman mensen die een probleem ervaren met de overheid, en meer
                  						specifiek die groep die niet goed voor hun eigen recht kunnen opkomen. Onder
                  						deze kwetsbare groepen vallen bijvoorbeeld de dak- en thuislozen. Uiteraard
                  						blijven ook andere relatiegroepen van de Nationale ombudsman, zoals
                  						overheidsinstanties, intermediaire organisaties, belangrijk in zijn
                  						communicatiebeleid.
               </text:p>
      <text:p text:style-name="algemeen">In 2008/2009 heeft de Nationale ombudsman een opdracht
                  						uitgevoerd om te komen tot een goede normering en optimalisering van het
                  						primaire proces. In 2010 is dit verder ontwikkeld en ingevoerd. Hierdoor wordt
                  						de benodigde formatie en normering van het primaire proces transparant.
               </text:p>
      <text:p text:style-name="algemeen">In 2010 is gestart met structurele feedback. Hierdoor
                  						kunnen verzoekers hun mate van tevredenheid aangeven over de klachtbehandeling
                  						door de Nationale ombudsman. De Nationale ombudsman is hierdoor in staat om
                  						zijn klachtbehandeling te optimaliseren.
               </text:p>
      <text:p text:style-name="tussenkop"><text:span text:style-name="tussenkop_cur">
                     						ManagementControl</text:span></text:p>
      <text:p text:style-name="algemeen">In 2010 is gestart met de uitvoering van het programma
                  						digitalisering van het onderzoeksproces. Het is duidelijk dat de organisatie
                  						zich zal moeten aanpassen om transparanter, efficiënter en effectiever te
                  						kunnen werken. De uitvoering van dit project loopt door tot in 2012.
               </text:p>
      <text:p text:style-name="algemeen">Ook in 2011 moet sprake zijn van beheerste
                  						bedrijfsprocessen en van een goed financieel en materieel beheer. De
                  						administratieve organisatie (AO) van de organisatie krijgt daarom ook in 2011
                  						voldoende aandacht. De processen worden jaarlijks onder de loep genomen en
                  						verbeterd waar nodig.
               </text:p>
      <text:p text:style-name="algemeen">Momenteel is de ombudsman gehuisvest in twee verschillende
                  						panden, Dat wordt als onwenselijk ervaren. De ombudsman onderzoekt in
                  						samenspraak met de Rijksgebouwendienst de mogelijkheden van andere, passende
                  						huisvesting. Indien een goede locatie wordt gevonden zullen naar verwachting in
                  						2011 de eerste gevolgen en impact hiervan zichtbaar worden.
               </text:p>
      <text:h text:outline-level="5" text:style-name="divisiekop3">ARTIKEL 4: KANSELARIJ DER NEDERLANDSE ORDEN
               </text:h>
      <text:h text:outline-level="6" text:style-name="divisiekop4">4.1 Algemene doelstelling
               </text:h>
      <text:p text:style-name="algemeen">De Kanselarij der Nederlandse Orden werd bij Koninklijk
                  						Besluit (KB) van 3 juni 1844 ingesteld. De Kanselarij der Nederlandse Orden is
                  						de organisatie die:
               </text:p>
      <text:list text:style-name="list-style-11">
        <text:list-item>
          <text:p text:style-name="list.start">het Kapittel voor de Civiele Orden en het Kapittel der
                        							 Militaire Willems-Orde huisvest en ambtelijk ondersteunt in hun advisering over
                        							 de voorstellen tot decoratieverlening;
                     </text:p>
        </text:list-item>
        <text:list-item>
          <text:p text:style-name="list.cont">zorg draagt voor het beheer van de versierselen van de
                        							 onderscheidingen (zie artikelonderdeel 2, decoraties) en voor de correcte
                        							 verzending ervan aan de betrokken ministeries;
                     </text:p>
        </text:list-item>
        <text:list-item>
          <text:p text:style-name="list.cont">zorgt dat registers worden aangehouden van in het
                        							 Koninkrijk der Nederlanden onderscheiden personen;
                     </text:p>
        </text:list-item>
        <text:list-item>
          <text:p text:style-name="list.end">in de persoon van de Kanselier der Nederlandse Orden de
                        							 zuiverheid en waardigheid van de orden bewaakt.
                     </text:p>
        </text:list-item>
      </text:list>
      <text:p text:style-name="algemeen">De werkzaamheden die binnen de Kanselarij worden uitgevoerd
                  						vloeien direct voort uit de taakomschrijving van de Kanselier der Nederlandse
                  						Orden, de taakopdracht aan het Kapittel der Militaire Willems-Orde en aan het
                  						Kapittel voor de Civiele Orden.
               </text:p>
      <text:p text:style-name="tussenkop"><text:span text:style-name="tussenkop_cur">
                     						Kapittel der Militaire Willems-Orde</text:span></text:p>
      <text:p text:style-name="algemeen">De taken van het Kapittel der Militaire Willems-Orde
                  						behelzen:
               </text:p>
      <text:list text:style-name="list-style-12">
        <text:list-item>
          <text:p text:style-name="list.start">het adviseren van het hoofd van het betrokken
                        							 departement van algemeen bestuur over de voordrachten voor benoeming of
                        							 bevordering in en ontslag uit de Orde dan wel over aanvragen om in de Orde te
                        							 worden opgenomen of bevorderd;
                     </text:p>
        </text:list-item>
        <text:list-item>
          <text:p text:style-name="list.cont">het verstrekken van inlichtingen aan het hoofd van het
                        							 betrokken departement van algemeen bestuur alsmede het geven van inzage in alle
                        							 zakelijke gegevens en bescheiden aan deze departementen;
                     </text:p>
        </text:list-item>
        <text:list-item>
          <text:p text:style-name="list.cont">het aanhouden van registers voor elk der vier klassen
                        							 van ridders;
                     </text:p>
        </text:list-item>
        <text:list-item>
          <text:p text:style-name="list.end">het houden van aantekening van verlening van het
                        							 ordeteken aan onderdelen van de krijgsmacht.
                     </text:p>
        </text:list-item>
      </text:list>
      <text:p text:style-name="tussenkop"><text:span text:style-name="tussenkop_cur">
                     						Kapittel voor de Civiele Orden</text:span></text:p>
      <text:p text:style-name="algemeen">Het Kapittel voor de Civiele Orden heeft als adviescollege
                  						op landelijk niveau tot taak onze minister wie het aangaat te adviseren over
                  						het verlenen van onderscheidingen in één van de Civiele Orden.
               </text:p>
      <text:h text:outline-level="6" text:style-name="divisiekop4">4.2 Speerpunten 2011
               </text:h>
      <text:p text:style-name="algemeen">De Kanselarij der Nederlandse Orden heeft voor het boekjaar
                  						2011 geen nieuwe plannen ontwikkeld met betrekking tot de huidige
                  						bedrijfsvoering. In voorjaar 2010 is Daisy 3 (aansluiting ministeries)
                  						gerealiseerd en zal vanaf Daisy 1 (gemeenten en provincies) de aanvoer van
                  						decoratievoorstellen volledig digitaal geschieden. Dit heeft vooralsnog geen
                  						nadelige effecten op de begroting. Ten aanzien van het versierselenbeheer wordt
                  						opgemerkt dat voor het komend jaar een extra bestelling moeten worden gedaan in
                  						verband met de gehouden verkiezingsrondes en Staatsbezoeken. Overige
                  						speerpunten in dit kader zijn thans niet aan de orde.
               </text:p>
      <text:h text:outline-level="6" text:style-name="divisiekop4">4.3 Context
               </text:h>
      <text:p text:style-name="algemeen">De Kanselarij der Nederlandse Orden vormt met een aantal
                  						instanties een gesloten keten van actoren die leidt tot de (eventuele)
                  						toekenning van een Koninklijke onderscheiding of anderszins. Tot deze actoren
                  						worden gerekend de gemeenten, de provincies, het Kapittel voor de Civiele
                  						Orden, het Kapittel der Militaire Willems-Orde, de ministeries alsmede de
                  						verschillende diplomatieke posten – verspreid over de continenten – van het
                  						ministerie van Buitenlandse Zaken. De relatie tussen de actoren is in
                  						bestuurlijke zin hiërarchisch van aard (van lokale overheid naar
                  						Rijksoverheid) waarin de Kanselarij der Nederlandse Orden enerzijds een
                  						intermediaire doch anderzijds een sterk administratief ondersteunende en
                  						beherende rol vervult naar de ministeries in totaliteit.
               </text:p>
      <text:h text:outline-level="6" text:style-name="divisiekop4">4.4 Succesfactoren
               </text:h>
      <text:p text:style-name="algemeen">De Kanselarij der Nederlandse Orden kent een aantal
                  						risico’s in de taakuitvoering dat van invloed zou kunnen zijn op de
                  						resultaten. Een belangrijke factor is het totaal te verwerken aantal
                  						decoratieaanvragen van Koninklijke en niet-Koninklijke onderscheidingen op
                  						jaarbasis. Dit is in belangrijke mate van invloed op de benodigde formatie,
                  						bedrijfsvoering en aanschaf van versierselen. De wijze waarop het
                  						antecedentenonderzoek is ingericht zal in samenwerking met het ministerie van
                  						Justitie worden herijkt.
               </text:p>
      <text:p text:style-name="algemeen">Naast de voornoemde bedrijfseconomische factoren zijn er
                  						nog factoren van mogelijk politieke of burgerlijke aard die van invloed kunnen
                  						zijn op de resultaten waarop de Kanselarij zelf geen directe invloed
                  						heeft.
               </text:p>
      <text:h text:outline-level="6" text:style-name="divisiekop4">4.5 Budgettaire gevolgen van beleid
               </text:h>
      <text:p text:style-name="Caption">4. Kanselarij der Nederlandse Orden </text:p>
      <text:p text:style-name="table.fix"/>
      <table:table table:name="table.15" table:style-name="table.15">
        <table:table-column table:style-name="table.15.col1"/>
        <table:table-column table:style-name="table.15.col2"/>
        <table:table-column table:style-name="table.15.col3"/>
        <table:table-column table:style-name="table.15.col4"/>
        <table:table-column table:style-name="table.15.col5"/>
        <table:table-column table:style-name="table.15.col6"/>
        <table:table-column table:style-name="table.15.col7"/>
        <table:table-column table:style-name="table.15.col8"/>
        <table:table-header-rows>
          <table:table-row>
            <table:table-cell office:value-type="string">
              <text:p text:style-name="Table_20_Heading_Left"><text:span text:style-name="halfvet"> (in € 1 000)</text:span>
                              								 
                           </text:p>
            </table:table-cell>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text:span text:style-name="halfvet">Verplichtingen</text:span>
                              								 
                           </text:p>
          </table:table-cell>
          <table:table-cell office:value-type="string">
            <text:p text:style-name="Table_20_Contents_Right"><text:span text:style-name="halfvet">4 168</text:span></text:p>
          </table:table-cell>
          <table:table-cell office:value-type="string">
            <text:p text:style-name="Table_20_Contents_Right"><text:span text:style-name="halfvet">3 976</text:span></text:p>
          </table:table-cell>
          <table:table-cell office:value-type="string">
            <text:p text:style-name="Table_20_Contents_Right"><text:span text:style-name="halfvet">3 522 </text:span></text:p>
          </table:table-cell>
          <table:table-cell office:value-type="string">
            <text:p text:style-name="Table_20_Contents_Right"><text:span text:style-name="halfvet">3 520 </text:span></text:p>
          </table:table-cell>
          <table:table-cell office:value-type="string">
            <text:p text:style-name="Table_20_Contents_Right"><text:span text:style-name="halfvet">3 433 </text:span></text:p>
          </table:table-cell>
          <table:table-cell office:value-type="string">
            <text:p text:style-name="Table_20_Contents_Right"><text:span text:style-name="halfvet">3 521 </text:span></text:p>
          </table:table-cell>
          <table:table-cell office:value-type="string">
            <text:p text:style-name="Table_20_Contents_Right"><text:span text:style-name="halfvet">3 521 </text:span></text:p>
          </table:table-cell>
        </table:table-row>
        <table:table-row>
          <table:table-cell office:value-type="string">
            <text:p text:style-name="Table_20_Heading_Left"><text:span text:style-name="halfvet">Uitgaven</text:span></text:p>
          </table:table-cell>
          <table:table-cell office:value-type="string">
            <text:p text:style-name="Table_20_Contents_Right"><text:span text:style-name="halfvet">3 921</text:span></text:p>
          </table:table-cell>
          <table:table-cell office:value-type="string">
            <text:p text:style-name="Table_20_Contents_Right"><text:span text:style-name="halfvet">3 976</text:span></text:p>
          </table:table-cell>
          <table:table-cell office:value-type="string">
            <text:p text:style-name="Table_20_Contents_Right"><text:span text:style-name="halfvet">3 522 </text:span></text:p>
          </table:table-cell>
          <table:table-cell office:value-type="string">
            <text:p text:style-name="Table_20_Contents_Right"><text:span text:style-name="halfvet">3 520 </text:span></text:p>
          </table:table-cell>
          <table:table-cell office:value-type="string">
            <text:p text:style-name="Table_20_Contents_Right"><text:span text:style-name="halfvet">3 433 </text:span></text:p>
          </table:table-cell>
          <table:table-cell office:value-type="string">
            <text:p text:style-name="Table_20_Contents_Right"><text:span text:style-name="halfvet">3 521 </text:span></text:p>
          </table:table-cell>
          <table:table-cell office:value-type="string">
            <text:p text:style-name="Table_20_Contents_Right"><text:span text:style-name="halfvet">3 521 </text:span></text:p>
          </table:table-cell>
        </table:table-row>
        <table:table-row>
          <table:table-cell office:value-type="string">
            <text:p text:style-name="Table_20_Heading_Left">1. apparaat</text:p>
          </table:table-cell>
          <table:table-cell office:value-type="string">
            <text:p text:style-name="Table_20_Contents_Right">2 361</text:p>
          </table:table-cell>
          <table:table-cell office:value-type="string">
            <text:p text:style-name="Table_20_Contents_Right">1 967</text:p>
          </table:table-cell>
          <table:table-cell office:value-type="string">
            <text:p text:style-name="Table_20_Contents_Right">1 853</text:p>
          </table:table-cell>
          <table:table-cell office:value-type="string">
            <text:p text:style-name="Table_20_Contents_Right">1 852</text:p>
          </table:table-cell>
          <table:table-cell office:value-type="string">
            <text:p text:style-name="Table_20_Contents_Right">1 853</text:p>
          </table:table-cell>
          <table:table-cell office:value-type="string">
            <text:p text:style-name="Table_20_Contents_Right">1 853</text:p>
          </table:table-cell>
          <table:table-cell office:value-type="string">
            <text:p text:style-name="Table_20_Contents_Right">1 853</text:p>
          </table:table-cell>
        </table:table-row>
        <table:table-row>
          <table:table-cell office:value-type="string">
            <text:p text:style-name="Table_20_Heading_Left">2. decoraties</text:p>
          </table:table-cell>
          <table:table-cell office:value-type="string">
            <text:p text:style-name="Table_20_Contents_Right">1 558</text:p>
          </table:table-cell>
          <table:table-cell office:value-type="string">
            <text:p text:style-name="Table_20_Contents_Right">2 004</text:p>
          </table:table-cell>
          <table:table-cell office:value-type="string">
            <text:p text:style-name="Table_20_Contents_Right">1 664</text:p>
          </table:table-cell>
          <table:table-cell office:value-type="string">
            <text:p text:style-name="Table_20_Contents_Right">1 663</text:p>
          </table:table-cell>
          <table:table-cell office:value-type="string">
            <text:p text:style-name="Table_20_Contents_Right">1 575</text:p>
          </table:table-cell>
          <table:table-cell office:value-type="string">
            <text:p text:style-name="Table_20_Contents_Right">1 663</text:p>
          </table:table-cell>
          <table:table-cell office:value-type="string">
            <text:p text:style-name="Table_20_Contents_Right">1 663</text:p>
          </table:table-cell>
        </table:table-row>
        <table:table-row>
          <table:table-cell office:value-type="string">
            <text:p text:style-name="Table_20_Heading_Left">3. riddertoelagen</text:p>
          </table:table-cell>
          <table:table-cell office:value-type="string">
            <text:p text:style-name="Table_20_Contents_Right">2</text:p>
          </table:table-cell>
          <table:table-cell office:value-type="string">
            <text:p text:style-name="Table_20_Contents_Right">5</text:p>
          </table:table-cell>
          <table:table-cell office:value-type="string">
            <text:p text:style-name="Table_20_Contents_Right">5</text:p>
          </table:table-cell>
          <table:table-cell office:value-type="string">
            <text:p text:style-name="Table_20_Contents_Right">5</text:p>
          </table:table-cell>
          <table:table-cell office:value-type="string">
            <text:p text:style-name="Table_20_Contents_Right">5</text:p>
          </table:table-cell>
          <table:table-cell office:value-type="string">
            <text:p text:style-name="Table_20_Contents_Right">5</text:p>
          </table:table-cell>
          <table:table-cell office:value-type="string">
            <text:p text:style-name="Table_20_Contents_Right">5</text:p>
          </table:table-cell>
        </table:table-row>
        <table:table-row>
          <table:table-cell office:value-type="string">
            <text:p text:style-name="Table_20_Heading_Left"><text:span text:style-name="halfvet">Ontvangsten</text:span></text:p>
          </table:table-cell>
          <table:table-cell office:value-type="string">
            <text:p text:style-name="Table_20_Contents_Right"><text:span text:style-name="halfvet">122</text:span></text:p>
          </table:table-cell>
          <table:table-cell office:value-type="string">
            <text:p text:style-name="Table_20_Contents_Right"><text:span text:style-name="halfvet">29 </text:span></text:p>
          </table:table-cell>
          <table:table-cell office:value-type="string">
            <text:p text:style-name="Table_20_Contents_Right"><text:span text:style-name="halfvet">29 </text:span></text:p>
          </table:table-cell>
          <table:table-cell office:value-type="string">
            <text:p text:style-name="Table_20_Contents_Right"><text:span text:style-name="halfvet">29 </text:span></text:p>
          </table:table-cell>
          <table:table-cell office:value-type="string">
            <text:p text:style-name="Table_20_Contents_Right"><text:span text:style-name="halfvet">29 </text:span></text:p>
          </table:table-cell>
          <table:table-cell office:value-type="string">
            <text:p text:style-name="Table_20_Contents_Right"><text:span text:style-name="halfvet">29 </text:span></text:p>
          </table:table-cell>
          <table:table-cell office:value-type="string">
            <text:p text:style-name="Table_20_Contents_Right"><text:span text:style-name="halfvet">29 </text:span></text:p>
          </table:table-cell>
        </table:table-row>
      </table:table>
      <text:p/>
      <text:h text:outline-level="6" text:style-name="divisiekop4">4.6 Operationele doelstellingen
               </text:h>
      <text:p text:style-name="Text_20_body">1. Verstrekking van versierselen<draw:frame draw:name="Margin31" draw:style-name="frame.margin" draw:z-index="0" svg:width="1.5602in" svg:x="-1.870in" svg:y="0in" text:anchor-type="paragraph"><draw:text-box fo:min-height="0.2in"><text:p text:style-name="margetext">Operationele doelstelling</text:p></draw:text-box></draw:frame></text:p>
      <text:p text:style-name="Text_20_body">De afdeling Facilitaire Zaken is belast met de aanschaf,
                  						  beheer en verstrekking van de versierselen behorende bij de Orde van
                  						  Oranje-Nassau, de Orde van de Nederlandse Leeuw en de Militaire Willems-Orde.
                  						  Daarnaast vragen de Politiekorpsen en Brandweerkorpsen hun medailles (waaronder
                  						  O.O.V.) en oorkonden aan.
               <draw:frame draw:name="Margin32" draw:style-name="frame.margin" draw:z-index="0" svg:width="1.5602in" svg:x="-1.870in" svg:y="0in" text:anchor-type="paragraph"><draw:text-box fo:min-height="0.2in"><text:p text:style-name="margetext">Motivering</text:p></draw:text-box></draw:frame></text:p>
      <text:p text:style-name="frame.fix"><draw:frame draw:name="Margin33" draw:style-name="frame.margin" draw:z-index="0" svg:width="1.5602in" svg:x="-1.870in" svg:y="0.3in" text:anchor-type="paragraph"><draw:text-box fo:min-height="0.2in"><text:p text:style-name="margetext">Activiteiten 2011</text:p></draw:text-box></draw:frame></text:p>
      <text:list text:style-name="list-style-13">
        <text:list-item>
          <text:p text:style-name="list.start">Uitlevering van versierselen, doorlopend.
                     </text:p>
        </text:list-item>
        <text:list-item>
          <text:p text:style-name="list.cont">Uitlevering van trouwe dienst medailles KL/Klu/Mar,
                        								doorlopend.
                     </text:p>
        </text:list-item>
        <text:list-item>
          <text:p text:style-name="list.cont">Uitlevering van vrijwilligersmedailles en jaartekens,
                        								doorlopend.
                     </text:p>
        </text:list-item>
        <text:list-item>
          <text:p text:style-name="list.cont">Uitlevering van officiersdienstkruizen,
                        								doorlopend.
                     </text:p>
        </text:list-item>
        <text:list-item>
          <text:p text:style-name="list.cont">Uitlevering van trouwe dienst medailles Politie /
                        								KLPD, doorlopend.
                     </text:p>
        </text:list-item>
        <text:list-item>
          <text:p text:style-name="list.end">Uitlevering van overige versierselen,
                        								doorlopend.
                     </text:p>
        </text:list-item>
      </text:list>
      <text:p text:style-name="Caption">Tabel 4.2</text:p>
      <text:p text:style-name="table.fix"/>
      <table:table table:name="table.16" table:style-name="table.16">
        <table:table-column table:style-name="table.16.col1"/>
        <table:table-column table:style-name="table.16.col2"/>
        <table:table-column table:style-name="table.16.col3"/>
        <table:table-column table:style-name="table.16.col4"/>
        <table:table-column table:style-name="table.16.col5"/>
        <table:table-header-rows>
          <table:table-row>
            <table:table-cell office:value-type="string"/>
            <table:table-cell office:value-type="string">
              <text:p text:style-name="Table_20_Heading_Right">2006–2007</text:p>
            </table:table-cell>
            <table:table-cell office:value-type="string">
              <text:p text:style-name="Table_20_Heading_Right">2007–2008</text:p>
            </table:table-cell>
            <table:table-cell office:value-type="string">
              <text:p text:style-name="Table_20_Heading_Right">2008–2009</text:p>
            </table:table-cell>
            <table:table-cell office:value-type="string">
              <text:p text:style-name="Table_20_Heading_Right">2009–2010</text:p>
            </table:table-cell>
          </table:table-row>
        </table:table-header-rows>
        <table:table-row>
          <table:table-cell office:value-type="string">
            <text:p text:style-name="Table_20_Heading_Left">Totaal ingediend</text:p>
          </table:table-cell>
          <table:table-cell office:value-type="string">
            <text:p text:style-name="Table_20_Contents_Right">5 500</text:p>
          </table:table-cell>
          <table:table-cell office:value-type="string">
            <text:p text:style-name="Table_20_Contents_Right">6 500</text:p>
          </table:table-cell>
          <table:table-cell office:value-type="string">
            <text:p text:style-name="Table_20_Contents_Right">6 300</text:p>
          </table:table-cell>
          <table:table-cell office:value-type="string">
            <text:p text:style-name="Table_20_Contents_Right">6 928</text:p>
          </table:table-cell>
        </table:table-row>
        <table:table-row>
          <table:table-cell office:value-type="string">
            <text:p text:style-name="Table_20_Heading_Left">Niet decorabel</text:p>
          </table:table-cell>
          <table:table-cell office:value-type="string">
            <text:p text:style-name="Table_20_Contents_Right">550</text:p>
          </table:table-cell>
          <table:table-cell office:value-type="string">
            <text:p text:style-name="Table_20_Contents_Right">650</text:p>
          </table:table-cell>
          <table:table-cell office:value-type="string">
            <text:p text:style-name="Table_20_Contents_Right">630</text:p>
          </table:table-cell>
          <table:table-cell office:value-type="string">
            <text:p text:style-name="Table_20_Contents_Right">463</text:p>
          </table:table-cell>
        </table:table-row>
        <table:table-row>
          <table:table-cell office:value-type="string">
            <text:p text:style-name="Table_20_Heading_Left">Verstrekking Versierselen 
                              									 <text:span text:style-name="superscript"><text:bookmark-ref text:reference-format="text" text:ref-name="ID-74874-d30e6417">3</text:bookmark-ref></text:span></text:p>
          </table:table-cell>
          <table:table-cell office:value-type="string">
            <text:p text:style-name="Table_20_Contents_Right">4 950</text:p>
          </table:table-cell>
          <table:table-cell office:value-type="string">
            <text:p text:style-name="Table_20_Contents_Right">5 850</text:p>
          </table:table-cell>
          <table:table-cell office:value-type="string">
            <text:p text:style-name="Table_20_Contents_Right">5 670</text:p>
          </table:table-cell>
          <table:table-cell office:value-type="string">
            <text:p text:style-name="Table_20_Contents_Right">7 176</text:p>
          </table:table-cell>
        </table:table-row>
        <table:table-row>
          <table:table-cell office:value-type="string" table:number-columns-spanned="4" table:number-rows-spanned="1">
            <text:p text:style-name="table.note"><text:bookmark-start text:name="ID-74874-d30e6417"/>3<text:bookmark-end text:name="ID-74874-d30e6417"/><text:span text:style-name="table.note">het betreft hier uitsluitend de
                        										  Koninklijke onderscheidingen (Orde van Oranje-Nassau en Orde van de Nederlandse
                        										  Leeuw).
                     Basiswaarde: <text:span text:style-name="cur">gemiddeld 10.000–12.000 stuks (versierselen) per jaar, aangezien
                           										  de inputcijfers van de politiekorpsen thans nog niet voorhanden zijn, is een
                           										  schatting moeilijk en weinig zinvol. De bedoelde cijfers komen overigens wel
                           										  bovenop de eerdergenoemde 12000 stuks.</text:span> 
                     </text:span></text:p>
          </table:table-cell>
        </table:table-row>
      </table:table>
      <text:p/>
      <text:p text:style-name="algemeen">Streefwaarde: jaarlijkse toename van het databestand met
                  						ca. 6 300 voorstellen, digitale ontvangst (registratie) en digitale registers
                  						(raadpleging).
               </text:p>
      <text:p text:style-name="Text_20_body">Archiefwet 1995, Basis Selectie Document, Documentair
                  						  Structuurplan KNO, Informatiebeleidsplan, Functioneel en Technisch Ontwerp
                  						  Dekor II en Daisy. Besluit van 7 maart 2006, houdende instelling van de
                  						  medaille voor trouwe en langdurige dienst Nederlandse politie (stbl.
                  						  2006 165).
               <draw:frame draw:name="Margin35" draw:style-name="frame.margin" draw:z-index="0" svg:width="1.5602in" svg:x="-1.870in" svg:y="0in" text:anchor-type="paragraph"><draw:text-box fo:min-height="0.2in"><text:p text:style-name="margetext">Relevante beleidsnota’s/kamerstukken/wetsartikelen</text:p></draw:text-box></draw:frame></text:p>
      <text:p text:style-name="Text_20_body">2. Interne behandeling van decoratievoorstellen<draw:frame draw:name="Margin36" draw:style-name="frame.margin" draw:z-index="0" svg:width="1.5602in" svg:x="-1.870in" svg:y="0in" text:anchor-type="paragraph"><draw:text-box fo:min-height="0.2in"><text:p text:style-name="margetext">Operationele doelstelling</text:p></draw:text-box></draw:frame></text:p>
      <text:p text:style-name="alineagroep.end">De afdeling Toetsing &amp; Advisering (T&amp;A) van de
                     							 Kanselarij der Nederlandse Orden is belast met de voorbereiding en uitvoering
                     							 van werkzaamheden ontleend aan de taken van het Kapittel voor de Civiele Orden.
                     							 De afdeling Facilitaire Zaken (FZ) verricht ondersteunende werkzaamheden.
                  <draw:frame draw:name="Margin37" draw:style-name="frame.margin" draw:z-index="0" svg:width="1.5602in" svg:x="-1.870in" svg:y="0in" text:anchor-type="paragraph"><draw:text-box fo:min-height="0.2in"><text:p text:style-name="margetext">Motivering</text:p></draw:text-box></draw:frame></text:p>
      <text:p text:style-name="alineagroep.end">H.M. de Koningin ondertekent het Koninklijk Besluit
                     							 (KB) waarna de minister die het aangaat dit contrasigneert. De ontvangst van
                     							 een exemplaar van dit KB is voor de Kanselarij der Nederlandse Orden de
                     							 legitimering (opdracht) om het versiersel met toebehoren uit te geven aan het
                     							 betrokken ministerie.
                  </text:p>
      <text:p text:style-name="frame.fix"><draw:frame draw:name="Margin38" draw:style-name="frame.margin" draw:z-index="0" svg:width="1.5602in" svg:x="-1.870in" svg:y="0.3in" text:anchor-type="paragraph"><draw:text-box fo:min-height="0.2in"><text:p text:style-name="margetext">Activiteiten 2011</text:p></draw:text-box></draw:frame></text:p>
      <text:list text:style-name="list-style-14">
        <text:list-item>
          <text:p text:style-name="list.start">Procedurele controle en registratie van
                        								decoratievoorstellen (FZ).
                     </text:p>
        </text:list-item>
        <text:list-item>
          <text:p text:style-name="list.cont">Splitsing van voorstellen op Algemene en Bijzondere
                        								Gelegenheid (FZ en T&amp;A).
                     </text:p>
        </text:list-item>
        <text:list-item>
          <text:p text:style-name="list.cont">Inhoudelijke beoordeling en toetsing van voorstellen
                        								alsmede het prepareren en uitbrengen van preadviezen ten behoeve van het
                        								Kapittel voor de Civiele Orden (T&amp;A).
                     </text:p>
        </text:list-item>
        <text:list-item>
          <text:p text:style-name="list.end">Het omzetten van het preadvies naar definitief advies
                        								en het verzenden naar de minister die het aangaat (T&amp;A en FZ).
                     </text:p>
        </text:list-item>
      </text:list>
      <text:p text:style-name="alineagroep.end">Basiswaarde: <text:span text:style-name="cur">gemiddeld 5 500
                        							 preadviezen</text:span><draw:frame draw:name="Margin39" draw:style-name="frame.margin" draw:z-index="0" svg:width="1.5602in" svg:x="-1.870in" svg:y="0in" text:anchor-type="paragraph"><draw:text-box fo:min-height="0.2in"><text:p text:style-name="margetext">Prestatie indicatoren</text:p></draw:text-box></draw:frame></text:p>
      <text:p text:style-name="alineagroep">Streefwaarde: <text:span text:style-name="cur">gemiddeld
                        							 6 000/6 300 preadviezen</text:span></text:p>
      <text:p text:style-name="alineagroep.end">Realisatie: eind februari/begin maart van het lopende
                     							 decoratiejaar (1 mei–30 april).
                  </text:p>
      <text:p text:style-name="Text_20_body">De activiteiten van het Kapittel voor de Civiele Orden,
                  						  het Kapittel der Militaire Willems-Orde worden in het reguliere jaarverslag
                  						  nader verwoord.
               <draw:frame draw:name="Margin40" draw:style-name="frame.margin" draw:z-index="0" svg:width="1.5602in" svg:x="-1.870in" svg:y="0in" text:anchor-type="paragraph"><draw:text-box fo:min-height="0.2in"><text:p text:style-name="margetext">Evaluatie onderzoek</text:p></draw:text-box></draw:frame></text:p>
      <text:p text:style-name="frame.fix"><draw:frame draw:name="Margin41" draw:style-name="frame.margin" draw:z-index="0" svg:width="1.5602in" svg:x="-1.870in" svg:y="0.3in" text:anchor-type="paragraph"><draw:text-box fo:min-height="0.2in"><text:p text:style-name="margetext">Relevante beleidsnota’s/kamerstukken/wetsartikelen</text:p></draw:text-box></draw:frame></text:p>
      <text:list text:style-name="list-style-15">
        <text:list-item>
          <text:p text:style-name="list.start">Reglement op de Orde van de Nederlandse Leeuw en de
                        								Orde van Oranje-Nassau.
                     </text:p>
        </text:list-item>
        <text:list-item>
          <text:p text:style-name="list.cont">Wet van 29 september 1 815, instelling van de Orde
                        								van de Nederlandse Leeuw.
                     </text:p>
        </text:list-item>
        <text:list-item>
          <text:p text:style-name="list.cont">Wet van 4 april 1 892, instelling van de Orde van
                        								Oranje-Nassau.
                     </text:p>
        </text:list-item>
        <text:list-item>
          <text:p text:style-name="list.cont">Wet en het Reglement op de Militaire
                        								Willems-Orde.
                     </text:p>
        </text:list-item>
        <text:list-item>
          <text:p text:style-name="list.cont">Rijkswet van 15 april 1994 tot wijziging van beide
                        								genoemde wetten.
                     </text:p>
        </text:list-item>
        <text:list-item>
          <text:p text:style-name="list.cont">Rijkswet van 10 oktober 1996 tot wijziging van
                        								genoemde Rijkswet.
                     </text:p>
        </text:list-item>
        <text:list-item>
          <text:p text:style-name="list.cont">KB van 19 juni 1 822, no 92, van 11 februari 1918,
                        								no 37, van 2 augustus 1946,
                        								Stb. 199 en van
                        								15 augustus 1959, nr. 12 houdende instelling van Erepenning voor Menslievend
                        								Hulpbetoon.
                     </text:p>
        </text:list-item>
        <text:list-item>
          <text:p text:style-name="list.cont">Technische voorschriften aanschaf (TVA’s).
                     </text:p>
        </text:list-item>
        <text:list-item>
          <text:p text:style-name="list.end">Besluit van 15 maart 2010 tot wijziging van het
                        								besluit Kapittel voor de Civiele Orden vanwege een uitbreiding van de
                        								wettelijke taak van het Kapittell en het afschaffen van de verplichting tot
                        								vierjaarlijkse rapportage Stbl. 2010 nr. 147.
                     </text:p>
        </text:list-item>
      </text:list>
      <text:h text:outline-level="6" text:style-name="divisiekop4">4.7 Bedrijfsvoeringsparagraaf
               </text:h>
      <text:list text:style-name="list-style-16">
        <text:list-item>
          <text:p text:style-name="list.start">Het beheren van een adequate voorraad van versierselen
                        							 en aanverwante artikelen (ca. € 1,6 mln. voor aanschaf) blijft een zeer
                        							 belangrijke plaats innemen in de bedrijfsprocessen.Tijdig inspelen op
                        							 bijzondere gebeurtenissen, zoals verkiezingen van de leden van de Tweede Kamer
                        							 der Staten-Generaal en die van de Provinciale Staten alsmede inkomende en
                        							 uitgaande Staatsbezoeken, maken daarvan deel uit (incl. een actief beleid in
                        							 het terugvorderen van versierselen);
                     </text:p>
        </text:list-item>
        <text:list-item>
          <text:p text:style-name="list.cont">de beschrijving van de administratieve organisatie
                        							 wordt actueel gehouden. In dit kader wordt opgemerkt dat in juni 2010 Daisy 3
                        							 is opgeleverd. Dit leidt zonder meer tot aanpassingen in de beschrijving van de
                        							 administratieve organisatie (AO) eind 2010 begin 2011;
                     </text:p>
        </text:list-item>
        <text:list-item>
          <text:p text:style-name="list.end">de extra kosten die behoren bij het beheren van de
                        							 Legpenningen (voor de non-executieven van de Politie) en oorkonden zullen
                        							 worden verrekend en gecrediteerd via de ontvangstenstaat.
                     </text:p>
        </text:list-item>
      </text:list>
      <text:h text:outline-level="5" text:style-name="divisiekop3">ARTIKEL 6:  KABINET VAN DE GOUVERNEUR VAN ARUBA
               </text:h>
      <text:h text:outline-level="6" text:style-name="divisiekop4">6.1 Algemene doelstelling
               </text:h>
      <text:p text:style-name="algemeen">De missie van het kabinet is het optimaal ondersteunen van
                  						de Gouverneur in de uitoefening van zijn taken. Gezien deze ondersteunende rol
                  						zijn de taken van het kabinet een afgeleide van de wettelijke taken en
                  						bevoegdheden van de Gouverneur. De belangrijkste taken en bevoegdheden zijn
                  						opgenomen in het Statuut voor het Koninkrijk, de Staatsregeling van Aruba en
                  						het Reglement van de Gouverneur. Verder is de regelgeving voor naturalisatie,
                  						optie, paspoorten en visa van belang (de Rijkswet op het Nederlanderschap, de
                  						Paspoortwet, de Paspoortuitvoeringsregeling Nederlandse Antillen en Aruba en de
                  						visuminstructies van de Minister van Buitenlandse zaken en de Minister van
                  						Justitie). Daarnaast zijn de taken en inrichting van het kabinet vastgelegd in
                  						een instellings- en beheersbesluit, alsmede een Organisatie en
                  						Formatieplan.
               </text:p>
      <text:h text:outline-level="6" text:style-name="divisiekop4">6.2 Speerpunten 2011
               </text:h>
      <text:p text:style-name="alineagroep">In 2010 is voor het kabinet een nieuw Organisatie en
                     						  Formatieplan vastgesteld. Dit zal in 2011 op structurele basis worden
                     						  geïmplementeerd. Dit zal met name leiden tot het versterken van het beheer van
                     						  het kabinet en de uitvoering van consulaire taken.
                  </text:p>
      <text:p text:style-name="alineagroep">De extra instroom van nieuwe naturalisatieverzoeken in
                     						  2010 als gevolg van een inhaalslag van het Examenbureau van Aruba bij het
                     						  afnemen van de naturalisatietoets, zal in 2011 worden verwerkt.
                  </text:p>
      <text:p text:style-name="alineagroep.end">Het project inzake de samenwerking met het Bureau
                     						  Burgerlijkstand en Bevolkingsregister bij de uitgifte van paspoorten aan
                     						  ingezetenen van Aruba zal in 2011 worden geëvalueerd.
                  </text:p>
      <text:h text:outline-level="6" text:style-name="divisiekop4">6.3 Context
               </text:h>
      <text:p text:style-name="alineagroep">De bestuurlijke rol van de Gouverneur zowel binnen Aruba
                     						  als in relatie tot het Koninkrijk brengt met zich mee dat op het gehele
                     						  werkveld van de overheid contacten worden onderhouden met bestuurders en
                     						  instellingen in Nederland en Aruba.
                  </text:p>
      <text:p text:style-name="alineagroep.end">Met name bij de uitvoering van rijkswetgeving werkt het
                     						  kabinet samen met verschillende ministeries, agentschappen en diensten. Dit
                     						  zijn in het bijzonder de Immigratie- en Naturalisatiedienst, het agentschap
                     						  Basisadministratie Persoonsgegevens en Reisdocumenten van het ministerie van
                     						  Binnenlandse Zaken en Koninkrijksrelaties en het ministerie van Buitenlandse
                     						  Zaken. Lokaal werkt het kabinet intensief samen met de directie Beleid,
                     						  Toelating en Integratie van Vreemdelingen DIMAS, Bureau Burgerlijke Stand en
                     						  Bevolkingsregister, het Openbaar Ministerie en overige landsdiensten. Genoemde
                     						  diensten maken onderdeel uit van de vreemdelingenketen en spelen een
                     						  belangrijke rol in het naturalisatieproces. De samenwerking met Bureau
                     						  Bevolking krijgt tevens vorm in het kader van de paspoortuitgifte.
                  </text:p>
      <text:h text:outline-level="6" text:style-name="divisiekop4">6.4 Succesfactoren
               </text:h>
      <text:p text:style-name="algemeen">De meest relevante omgevingsfactor is een toename van de
                  						externe vraag naar dienstverlening door het kabinet (consulaire zaken) en het
                  						toenemende beroep op de gouverneur om toezicht te houden op diverse
                  						werkterreinen van de overheid en om daarover te rapporteren.
               </text:p>
      <text:p text:style-name="alineagroep">De beperkte omvang van het kabinet brengt met zich mee
                     						  dat de vereiste expertise en adviescapaciteit niet altijd beschikbaar is. Enige
                     						  flexibiliteit bij de inzet van derden is daarom aangewezen.
                  </text:p>
      <text:p text:style-name="alineagroep.end">Bij de meeste consulaire processen is het kabinet
                     						  afhankelijk van de informatie die door landsdiensten wordt verstrekt. De
                     						  bereidheid tot en de mate van samenwerking is daarom bepalend voor het
                     						  resultaat.
                  </text:p>
      <text:h text:outline-level="6" text:style-name="divisiekop4">6.5 Budgettaire gevolgen van beleid
               </text:h>
      <text:p text:style-name="Caption">6. Kabinet van de Gouverneur van Aruba</text:p>
      <text:p text:style-name="table.fix"/>
      <table:table table:name="table.17" table:style-name="table.17">
        <table:table-column table:style-name="table.17.col1"/>
        <table:table-column table:style-name="table.17.col2"/>
        <table:table-column table:style-name="table.17.col3"/>
        <table:table-column table:style-name="table.17.col4"/>
        <table:table-column table:style-name="table.17.col5"/>
        <table:table-column table:style-name="table.17.col6"/>
        <table:table-column table:style-name="table.17.col7"/>
        <table:table-column table:style-name="table.17.col8"/>
        <table:table-header-rows>
          <table:table-row>
            <table:table-cell office:value-type="string">
              <text:p text:style-name="Table_20_Heading_Left"><text:span text:style-name="halfvet">(in € 1 000)</text:span>
                              								 
                           </text:p>
            </table:table-cell>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text:span text:style-name="halfvet">Verplichtingen</text:span>
                              								 
                           </text:p>
          </table:table-cell>
          <table:table-cell office:value-type="string">
            <text:p text:style-name="Table_20_Contents_Right"><text:span text:style-name="halfvet">1 895</text:span></text:p>
          </table:table-cell>
          <table:table-cell office:value-type="string">
            <text:p text:style-name="Table_20_Contents_Right"><text:span text:style-name="halfvet">1 748</text:span></text:p>
          </table:table-cell>
          <table:table-cell office:value-type="string">
            <text:p text:style-name="Table_20_Contents_Right"><text:span text:style-name="halfvet">1 457 </text:span></text:p>
          </table:table-cell>
          <table:table-cell office:value-type="string">
            <text:p text:style-name="Table_20_Contents_Right"><text:span text:style-name="halfvet">1 457 </text:span></text:p>
          </table:table-cell>
          <table:table-cell office:value-type="string">
            <text:p text:style-name="Table_20_Contents_Right"><text:span text:style-name="halfvet">1 457 </text:span></text:p>
          </table:table-cell>
          <table:table-cell office:value-type="string">
            <text:p text:style-name="Table_20_Contents_Right"><text:span text:style-name="halfvet">1 457 </text:span></text:p>
          </table:table-cell>
          <table:table-cell office:value-type="string">
            <text:p text:style-name="Table_20_Contents_Right"><text:span text:style-name="halfvet">1 457 </text:span></text:p>
          </table:table-cell>
        </table:table-row>
        <table:table-row>
          <table:table-cell office:value-type="string">
            <text:p text:style-name="Table_20_Heading_Left"><text:span text:style-name="halfvet">Uitgaven</text:span></text:p>
          </table:table-cell>
          <table:table-cell office:value-type="string">
            <text:p text:style-name="Table_20_Contents_Right"><text:span text:style-name="halfvet">1 895</text:span></text:p>
          </table:table-cell>
          <table:table-cell office:value-type="string">
            <text:p text:style-name="Table_20_Contents_Right"><text:span text:style-name="halfvet">1 748</text:span></text:p>
          </table:table-cell>
          <table:table-cell office:value-type="string">
            <text:p text:style-name="Table_20_Contents_Right"><text:span text:style-name="halfvet">1 457 </text:span></text:p>
          </table:table-cell>
          <table:table-cell office:value-type="string">
            <text:p text:style-name="Table_20_Contents_Right"><text:span text:style-name="halfvet">1 457 </text:span></text:p>
          </table:table-cell>
          <table:table-cell office:value-type="string">
            <text:p text:style-name="Table_20_Contents_Right"><text:span text:style-name="halfvet">1 457 </text:span></text:p>
          </table:table-cell>
          <table:table-cell office:value-type="string">
            <text:p text:style-name="Table_20_Contents_Right"><text:span text:style-name="halfvet">1 457 </text:span></text:p>
          </table:table-cell>
          <table:table-cell office:value-type="string">
            <text:p text:style-name="Table_20_Contents_Right"><text:span text:style-name="halfvet">1 457 </text:span></text:p>
          </table:table-cell>
        </table:table-row>
        <table:table-row>
          <table:table-cell office:value-type="string">
            <text:p text:style-name="Table_20_Heading_Left">1. apparaat</text:p>
          </table:table-cell>
          <table:table-cell office:value-type="string">
            <text:p text:style-name="Table_20_Contents_Right">1 895</text:p>
          </table:table-cell>
          <table:table-cell office:value-type="string">
            <text:p text:style-name="Table_20_Contents_Right">1 748</text:p>
          </table:table-cell>
          <table:table-cell office:value-type="string">
            <text:p text:style-name="Table_20_Contents_Right">1 457</text:p>
          </table:table-cell>
          <table:table-cell office:value-type="string">
            <text:p text:style-name="Table_20_Contents_Right">1 457</text:p>
          </table:table-cell>
          <table:table-cell office:value-type="string">
            <text:p text:style-name="Table_20_Contents_Right">1 457</text:p>
          </table:table-cell>
          <table:table-cell office:value-type="string">
            <text:p text:style-name="Table_20_Contents_Right">1 457</text:p>
          </table:table-cell>
          <table:table-cell office:value-type="string">
            <text:p text:style-name="Table_20_Contents_Right">1 457</text:p>
          </table:table-cell>
        </table:table-row>
        <table:table-row>
          <table:table-cell office:value-type="string">
            <text:p text:style-name="Table_20_Heading_Left"><text:span text:style-name="halfvet">Ontvangsten</text:span></text:p>
          </table:table-cell>
          <table:table-cell office:value-type="string">
            <text:p text:style-name="Table_20_Contents_Right"><text:span text:style-name="halfvet">36</text:span></text:p>
          </table:table-cell>
          <table:table-cell office:value-type="string">
            <text:p text:style-name="Table_20_Contents_Right"><text:span text:style-name="halfvet">60</text:span></text:p>
          </table:table-cell>
          <table:table-cell office:value-type="string">
            <text:p text:style-name="Table_20_Contents_Right"><text:span text:style-name="halfvet">60 </text:span></text:p>
          </table:table-cell>
          <table:table-cell office:value-type="string">
            <text:p text:style-name="Table_20_Contents_Right"><text:span text:style-name="halfvet">60 </text:span></text:p>
          </table:table-cell>
          <table:table-cell office:value-type="string">
            <text:p text:style-name="Table_20_Contents_Right"><text:span text:style-name="halfvet">60 </text:span></text:p>
          </table:table-cell>
          <table:table-cell office:value-type="string">
            <text:p text:style-name="Table_20_Contents_Right"><text:span text:style-name="halfvet">60 </text:span></text:p>
          </table:table-cell>
          <table:table-cell office:value-type="string">
            <text:p text:style-name="Table_20_Contents_Right"><text:span text:style-name="halfvet">60 </text:span></text:p>
          </table:table-cell>
        </table:table-row>
      </table:table>
      <text:p/>
      <text:h text:outline-level="6" text:style-name="divisiekop4">6.6 Operationele doelstellingen
               </text:h>
      <text:p text:style-name="alineagroep.end">1. Ondersteuning van de Gouverneur<draw:frame draw:name="Margin42" draw:style-name="frame.margin" draw:z-index="0" svg:width="1.5602in" svg:x="-1.870in" svg:y="0in" text:anchor-type="paragraph"><draw:text-box fo:min-height="0.2in"><text:p text:style-name="margetext">Operationele doelstelling</text:p></draw:text-box></draw:frame></text:p>
      <text:p text:style-name="alineagroep.end">Het kabinet signaleert en analyseert politiek
                     							 bestuurlijke en maatschappelijke ontwikkelingen en adviseert de Gouverneur
                     							 daarover. Het kabinet is geen beleidsvormend orgaan. De informatieverwerving en
                     							 analyses zijn uitsluitend bedoeld ter advisering van de Gouverneur.
                  </text:p>
      <text:p text:style-name="Text_20_body">De ambtelijke ondersteuning van de Gouverneur is er op
                  						  gericht dat deze zijn taken als Lands- en Koninkrijksorgaan optimaal kan
                  						  vervullen.
               <draw:frame draw:name="Margin43" draw:style-name="frame.margin" draw:z-index="0" svg:width="1.5602in" svg:x="-1.870in" svg:y="0in" text:anchor-type="paragraph"><draw:text-box fo:min-height="0.2in"><text:p text:style-name="margetext">Motivering</text:p></draw:text-box></draw:frame></text:p>
      <text:p text:style-name="alineagroep.end">Het Kabinet bereidt overleggen, ontvangsten en
                     							 werkbezoeken voor en stelt in dat kader adviezen op en begeleidt genoemde
                     							 activiteiten.
                  <draw:frame draw:name="Margin44" draw:style-name="frame.margin" draw:z-index="0" svg:width="1.5602in" svg:x="-1.870in" svg:y="0in" text:anchor-type="paragraph"><draw:text-box fo:min-height="0.2in"><text:p text:style-name="margetext">Activiteiten 2011</text:p></draw:text-box></draw:frame></text:p>
      <text:p text:style-name="alineagroep">Kosten behorend bij operationele doelstelling</text:p>
      <text:p text:style-name="alineagroep.end">De apparaatskosten van het kabinet zijn niet
                     							 uitgesplitst naar afzonderlijke taken van de Gouverneur.
                  </text:p>
      <text:p text:style-name="Text_20_body">2. Bekrachtiging Landsverordeningen en
                  						  Landsbesluiten
               <draw:frame draw:name="Margin45" draw:style-name="frame.margin" draw:z-index="0" svg:width="1.5602in" svg:x="-1.870in" svg:y="0in" text:anchor-type="paragraph"><draw:text-box fo:min-height="0.2in"><text:p text:style-name="margetext">Operationele doelstelling</text:p></draw:text-box></draw:frame></text:p>
      <text:p text:style-name="Text_20_body">De Gouverneur bekrachtigt als hoofd van de Arubaanse
                  						  regering landsverordeningen en landsbesluiten. Aan de Gouverneur voorgedragen
                  						  landsverordeningen en landsbesluiten worden getoetst aan de Staatsregeling,
                  						  Rijkswetgeving, Algemene Maatregelen van Rijksbestuur en Verdragen. Het kabinet
                  						  bereidt deze toetsing voor en adviseert de Gouverneur terzake van de verdere
                  						  afdoening.
               <draw:frame draw:name="Margin46" draw:style-name="frame.margin" draw:z-index="0" svg:width="1.5602in" svg:x="-1.870in" svg:y="0in" text:anchor-type="paragraph"><draw:text-box fo:min-height="0.2in"><text:p text:style-name="margetext">Motivering</text:p></draw:text-box></draw:frame></text:p>
      <text:p text:style-name="alineagroep.end">Het Kabinet toets ca 4 000 tot 5 000
                     							 Landsverordeningen en -besluiten en handelt deze administratief af.
                  <draw:frame draw:name="Margin47" draw:style-name="frame.margin" draw:z-index="0" svg:width="1.5602in" svg:x="-1.870in" svg:y="0in" text:anchor-type="paragraph"><draw:text-box fo:min-height="0.2in"><text:p text:style-name="margetext">Activiteiten 2011</text:p></draw:text-box></draw:frame></text:p>
      <text:p text:style-name="alineagroep">Kosten behorend bij operationele doelstelling</text:p>
      <text:p text:style-name="alineagroep.end">De apparaatskosten van het kabinet zijn niet
                     							 uitgesplitst naar afzonderlijke taken van de Gouverneur.
                  </text:p>
      <text:p text:style-name="alineagroep.end">3. Uitvoeringstaken<draw:frame draw:name="Margin48" draw:style-name="frame.margin" draw:z-index="0" svg:width="1.5602in" svg:x="-1.870in" svg:y="0in" text:anchor-type="paragraph"><draw:text-box fo:min-height="0.2in"><text:p text:style-name="margetext">Operationele doelstelling 3</text:p></draw:text-box></draw:frame></text:p>
      <text:p text:style-name="alineagroep">In enkele verdragen en (Rijks)wetten is bepaald dat de
                     							 Gouverneur belast is met de uitvoering. Hierbij gaat het bijvoorbeeld om de
                     							 Paspoortwet, het Verdrag van Schengen en de Rijkswet op het Nederlanderschap.
                     							 Het kabinet zorgt voor afkondiging van Rijkswetten en Algemene Maatregelen van
                     							 Rijksbestuur, geeft namens de Gouverneur paspoorten, laissez-passers en visa
                     							 uit, beoordeelt optieverklaringen, registreert naturalisatieverzoeken en
                     							 beoordeelt aanvragen voor toestemming voor schepen en luchtvaartuigen die het
                     							 Arubaanse deel van territorium van het Koninkrijk doorkruizen of willen
                     							 bezoeken.
                  </text:p>
      <text:p text:style-name="alineagroep.end">Op verzoek van de IND worden door het kabinet
                     							 hoorzittingen gehouden in het kader van de behandeling van bezwaarschriften in
                     							 de naturalisatieprocedure.
                  </text:p>
      <text:p text:style-name="Text_20_body">Het kabinet geeft op deze wijze, binnen de grenzen van
                  						  het door de Gouverneur gegeven mandaat, namens hem invulling aan zijn
                  						  wettelijke taken.
               <draw:frame draw:name="Margin49" draw:style-name="frame.margin" draw:z-index="0" svg:width="1.5602in" svg:x="-1.870in" svg:y="0in" text:anchor-type="paragraph"><draw:text-box fo:min-height="0.2in"><text:p text:style-name="margetext">Motivering</text:p></draw:text-box></draw:frame></text:p>
      <text:p text:style-name="alineagroep.end">Het Kabinet levert onder meer de volgende consulaire
                     							 producten:
                  <draw:frame draw:name="Margin50" draw:style-name="frame.margin" draw:z-index="0" svg:width="1.5602in" svg:x="-1.870in" svg:y="0in" text:anchor-type="paragraph"><draw:text-box fo:min-height="0.2in"><text:p text:style-name="margetext">Activiteiten 2011</text:p></draw:text-box></draw:frame></text:p>
      <text:list text:style-name="list-style-17">
        <text:list-item>
          <text:p text:style-name="list.start">nationale paspoorten: 200
                        </text:p>
        </text:list-item>
        <text:list-item>
          <text:p text:style-name="list.cont">noodpaspoorten: 200
                        </text:p>
        </text:list-item>
        <text:list-item>
          <text:p text:style-name="list.cont">laissez passers: 25
                        </text:p>
        </text:list-item>
        <text:list-item>
          <text:p text:style-name="list.end">visa: 200
                        </text:p>
        </text:list-item>
      </text:list>
      <text:p text:style-name="alineagroep">Daarnaast zullen ca 400 naturalisatieverzoeken en 200
                     							 optieverzoeken worden afgehandeld. Tevens zullen in ca 20 bezwaarzaken
                     							 naturalisatie hoorzittingen plaatsvinden.
                  </text:p>
      <text:p text:style-name="alineagroep.end">Tenslotte zullen ca 6 naturalisatieceremonies worden
                     							 gehouden.
                  </text:p>
      <text:p text:style-name="Text_20_body">De apparaatskosten van het kabinet zijn niet uitgesplitst
                  						  naar afzonderlijke taken van de Gouverneur.
               <draw:frame draw:name="Margin51" draw:style-name="frame.margin" draw:z-index="0" svg:width="1.5602in" svg:x="-1.870in" svg:y="0in" text:anchor-type="paragraph"><draw:text-box fo:min-height="0.2in"><text:p text:style-name="margetext">Kosten behorend bij operationele doelstelling</text:p></draw:text-box></draw:frame></text:p>
      <text:p text:style-name="alineagroep.end">4. Bedrijfsvoering<draw:frame draw:name="Margin52" draw:style-name="frame.margin" draw:z-index="0" svg:width="1.5602in" svg:x="-1.870in" svg:y="0in" text:anchor-type="paragraph"><draw:text-box fo:min-height="0.2in"><text:p text:style-name="margetext">Operationele doelstelling 4</text:p></draw:text-box></draw:frame></text:p>
      <text:p text:style-name="alineagroep.end">Alle faciliteiten en randvoorwaarden bieden om de
                     							 Gouverneur in staat te stellen aan zijn wettelijke taken invulling te
                     							 geven.
                  </text:p>
      <text:p text:style-name="Text_20_body">Personele en materiële middelen en faciliteiten dienen
                  						  zodanig te zijn dat de Gouverneur zijn taken kan uitvoeren.
               <draw:frame draw:name="Margin53" draw:style-name="frame.margin" draw:z-index="0" svg:width="1.5602in" svg:x="-1.870in" svg:y="0in" text:anchor-type="paragraph"><draw:text-box fo:min-height="0.2in"><text:p text:style-name="margetext">Motivering</text:p></draw:text-box></draw:frame></text:p>
      <text:p text:style-name="Text_20_body">Met de aanstelling van een coördinator voor de
                  						  bedrijfsvoering zal een professionaliseringsslag worden gemaakt in de diverse
                  						  ondersteunende werkprocessen. Daarbij zal tevens worden geïnvesteerd in de
                  						  herinrichting van het fysieke archief en een upgrading van het digitale
                  						  archief. Verder zal de inrichting van het kantoor van de Gouverneur worden
                  						  vernieuwd met het oog op het verhogen van de representativiteit. Tenslotte zal
                  						  in het bijzonder worden geïnvesteerd in de opleiding van medewerkers, met name
                  						  in kennis en vaardigheden ten behoeve van de diverse uitvoerende processen
               <draw:frame draw:name="Margin54" draw:style-name="frame.margin" draw:z-index="0" svg:width="1.5602in" svg:x="-1.870in" svg:y="0in" text:anchor-type="paragraph"><draw:text-box fo:min-height="0.2in"><text:p text:style-name="margetext">Activiteiten 2011</text:p></draw:text-box></draw:frame></text:p>
      <text:p text:style-name="Text_20_body">De apparaatskosten van het kabinet zijn niet uitgesplitst
                  						  naar afzonderlijke taken van de Gouverneur.
               <draw:frame draw:name="Margin51" draw:style-name="frame.margin" draw:z-index="0" svg:width="1.5602in" svg:x="-1.870in" svg:y="0in" text:anchor-type="paragraph"><draw:text-box fo:min-height="0.2in"><text:p text:style-name="margetext">Kosten behorend bij operationele doelstelling</text:p></draw:text-box></draw:frame><draw:frame draw:name="Margin55" draw:style-name="frame.margin" draw:z-index="0" svg:width="1.5602in" svg:x="-1.870in" svg:y="0in" text:anchor-type="paragraph"><draw:text-box fo:min-height="0.2in"><text:p text:style-name="margetext">Kosten behorend bij operationele doelstelling</text:p></draw:text-box></draw:frame></text:p>
      <text:p text:style-name="alineagroep.end">5. Paspoortuitgifte aan ingezetenen Aruba<draw:frame draw:name="Margin56" draw:style-name="frame.margin" draw:z-index="0" svg:width="1.5602in" svg:x="-1.870in" svg:y="0in" text:anchor-type="paragraph"><draw:text-box fo:min-height="0.2in"><text:p text:style-name="margetext">Operationele doelstelling</text:p></draw:text-box></draw:frame></text:p>
      <text:p text:style-name="alineagroep.end">De Gouverneur heeft in 2009 besloten om de uitgifte van
                     							 paspoorten aan ingezetenen van Aruba onder zijn directe
                     							 beheersverantwoordelijkheid te brengen. Hiertoe is de uitgifte van paspoorten
                     							 gereorganiseerd. Het project betreffende de samenwerking met het Bureau
                     							 Burgerlijkstand en Bevolkingsregister zal in 2011 worden geëvalueerd.
                  </text:p>
      <text:p text:style-name="Text_20_body">De (beveiliging van de) paspoortuitgifte is in 2010 in
                  						  belangrijke mate op orde gebracht. Met de evaluatie wordt bezien in hoeverre
                  						  een bestendig situatie kan worden bereikt om te garanderen dat de correcte
                  						  uitgifte van reisdocumenten in Aruba ook voor de toekomst kan worden
                  						  gewaarborgd.
               <draw:frame draw:name="Margin57" draw:style-name="frame.margin" draw:z-index="0" svg:width="1.5602in" svg:x="-1.870in" svg:y="0in" text:anchor-type="paragraph"><draw:text-box fo:min-height="0.2in"><text:p text:style-name="margetext">Motivering</text:p></draw:text-box></draw:frame></text:p>
      <text:p text:style-name="Text_20_body">Het project inzake de samenwerking van het Kabinet met
                  						  het BBSB bij de paspoortuitgifte aan ingezetenen wordt verder uitgevoerd; het
                  						  Kabinet vervult daarbij de back office rol en verzorgt het beheer over het
                  						  systeem. Op jaarbasis worden ca. 14 000 paspoorten verstrekt. De samenwerking
                  						  zal worden geëvalueerd.
               <draw:frame draw:name="Margin58" draw:style-name="frame.margin" draw:z-index="0" svg:width="1.5602in" svg:x="-1.870in" svg:y="0in" text:anchor-type="paragraph"><draw:text-box fo:min-height="0.2in"><text:p text:style-name="margetext">Activiteiten 2011</text:p></draw:text-box></draw:frame></text:p>
      <text:p text:style-name="Text_20_body">De apparaatskosten van het kabinet zijn niet uitgesplitst
                  						  naar afzonderlijke taken van de Gouverneur.
               <draw:frame draw:name="Margin51" draw:style-name="frame.margin" draw:z-index="0" svg:width="1.5602in" svg:x="-1.870in" svg:y="0in" text:anchor-type="paragraph"><draw:text-box fo:min-height="0.2in"><text:p text:style-name="margetext">Kosten behorend bij operationele doelstelling</text:p></draw:text-box></draw:frame><draw:frame draw:name="Margin55" draw:style-name="frame.margin" draw:z-index="0" svg:width="1.5602in" svg:x="-1.870in" svg:y="0in" text:anchor-type="paragraph"><draw:text-box fo:min-height="0.2in"><text:p text:style-name="margetext">Kosten behorend bij operationele doelstelling</text:p></draw:text-box></draw:frame><draw:frame draw:name="Margin59" draw:style-name="frame.margin" draw:z-index="0" svg:width="1.5602in" svg:x="-1.870in" svg:y="0in" text:anchor-type="paragraph"><draw:text-box fo:min-height="0.2in"><text:p text:style-name="margetext">Kosten behorend bij operationele doelstelling</text:p></draw:text-box></draw:frame></text:p>
      <text:p text:style-name="alineagroep.end">6. Consolidatie organisatie kabinet<draw:frame draw:name="Margin60" draw:style-name="frame.margin" draw:z-index="0" svg:width="1.5602in" svg:x="-1.870in" svg:y="0in" text:anchor-type="paragraph"><draw:text-box fo:min-height="0.2in"><text:p text:style-name="margetext">Operationele doelstelling</text:p></draw:text-box></draw:frame></text:p>
      <text:p text:style-name="alineagroep.end">In 2010 is voor het kabinet een nieuw Organisatie en
                     							 Formatie plan vastgesteld. Dit zal in 2011 op structurele basis worden
                     							 geïmplementeerd.
                  </text:p>
      <text:p text:style-name="alineagroep.end">Met de implementatie van het Organisatie en
                     							 Formatieplan wordt een kwalitatief en kwantitatief betere bezetting van het
                     							 kabinet in het algemeen en borging van de consulaire processen in het bijzonder
                     							 gerealiseerd. Daardoor zal een betere dienstverlening aan burgers door de
                     							 consulaire balie van het kabinet gewaarborgd worden, vooral ten aanzien van
                     							 tijdige, volledige, correcte en uniforme informatievoorziening en verbetering
                     							 van behandeltijden.
                  <draw:frame draw:name="Margin61" draw:style-name="frame.margin" draw:z-index="0" svg:width="1.5602in" svg:x="-1.870in" svg:y="0in" text:anchor-type="paragraph"><draw:text-box fo:min-height="0.2in"><text:p text:style-name="margetext">Motivering</text:p></draw:text-box></draw:frame></text:p>
      <text:p text:style-name="alineagroep.end">Ook de adviesfunctie aan de Gouverneur wordt daarmee
                     							 versterkt ondermeer ten behoeve van een betere borging van zijn
                     							 toezichtstaak.
                  </text:p>
      <text:p text:style-name="Text_20_body">Het O&amp;F plan dat in 2010 is vastgesteld zal in 2011
                  						  volledig worden geïmplementeerd.
               <draw:frame draw:name="Margin62" draw:style-name="frame.margin" draw:z-index="0" svg:width="1.5602in" svg:x="-1.870in" svg:y="0in" text:anchor-type="paragraph"><draw:text-box fo:min-height="0.2in"><text:p text:style-name="margetext">Activiteiten 2011</text:p></draw:text-box></draw:frame></text:p>
      <text:p text:style-name="Text_20_body">De apparaatskosten van het kabinet zijn niet uitgesplitst
                  						  naar afzonderlijke taken van de Gouverneur.
               <draw:frame draw:name="Margin51" draw:style-name="frame.margin" draw:z-index="0" svg:width="1.5602in" svg:x="-1.870in" svg:y="0in" text:anchor-type="paragraph"><draw:text-box fo:min-height="0.2in"><text:p text:style-name="margetext">Kosten behorend bij operationele doelstelling</text:p></draw:text-box></draw:frame><draw:frame draw:name="Margin55" draw:style-name="frame.margin" draw:z-index="0" svg:width="1.5602in" svg:x="-1.870in" svg:y="0in" text:anchor-type="paragraph"><draw:text-box fo:min-height="0.2in"><text:p text:style-name="margetext">Kosten behorend bij operationele doelstelling</text:p></draw:text-box></draw:frame><draw:frame draw:name="Margin59" draw:style-name="frame.margin" draw:z-index="0" svg:width="1.5602in" svg:x="-1.870in" svg:y="0in" text:anchor-type="paragraph"><draw:text-box fo:min-height="0.2in"><text:p text:style-name="margetext">Kosten behorend bij operationele doelstelling</text:p></draw:text-box></draw:frame><draw:frame draw:name="Margin63" draw:style-name="frame.margin" draw:z-index="0" svg:width="1.5602in" svg:x="-1.870in" svg:y="0in" text:anchor-type="paragraph"><draw:text-box fo:min-height="0.2in"><text:p text:style-name="margetext">Kosten behorend bij operationele doelstelling</text:p></draw:text-box></draw:frame></text:p>
      <text:h text:outline-level="6" text:style-name="divisiekop4">6.7 Bedrijfsvoeringparagraaf
               </text:h>
      <text:p text:style-name="algemeen">Zie operationele doelstelling 6.6.4.</text:p>
      <text:h text:outline-level="5" text:style-name="divisiekop3">ARTIKEL 7: KABINET VAN DE GOUVERNEUR VAN CURAÇAO
               </text:h>
      <text:h text:outline-level="6" text:style-name="divisiekop4">7.1 Algemene doelstelling
               </text:h>
      <text:p text:style-name="algemeen">De missie van het Kabinet is het optimaal ondersteunen van
                  						de Gouverneur in de uitoefening van zijn taken in zijn beide hoedanigheden: als
                  						het onschendbare hoofd van de regering van het land Curaçao en als orgaan van
                  						het Koninkrijk. De taken van het Kabinet zijn afgeleid van de wettelijke taken,
                  						bevoegdheden en verantwoordelijkheden van de Gouverneur. De belangrijkste taken
                  						en bevoegdheden van de Gouverneur van Curaçao zijn opgenomen in het Statuut
                  						voor het Koninkrijk, de Staatsregeling van Curaçao, verschillende (organieke)
                  						Curaçaose landsverordeningen, Koninkrijkswetgeving en het Reglement van de
                  						Gouverneur van Curaçao. Aan het feit dat de Gouverneur bevoegd orgaan is in de
                  						uitvoeringsregelingen van de Rijkswet op het Nederlanderschap en van de
                  						Rijkswet Paspoortwet ontleent het Kabinet van de Gouverneur veel
                  						dienstverlenende, uitvoerende werkzaamheden. Daarnaast zijn de taken en
                  						inrichting van het Kabinet vastgelegd in een instellings- en beheersbesluit,
                  						evenals in een Organisatie- en Formatieplan.
               </text:p>
      <text:h text:outline-level="6" text:style-name="divisiekop4">7.2 Speerpunten 2011
               </text:h>
      <text:p text:style-name="algemeen">Dit is het eerste volle jaar voor het Kabinet. Het jaar zal
                  						in het teken staan van de verdere opname van de werkzaamheden welke verbonden
                  						zijn aan de procedures met betrekking tot de verkrijging van het
                  						Nederlanderschap door naturalisatie en optie en van het verder uitbouwen van
                  						het Kabinet op basis van het in 2010 vastgestelde O&amp;F-rapport.
               </text:p>
      <text:h text:outline-level="6" text:style-name="divisiekop4">7.3 Context
               </text:h>
      <text:p text:style-name="alineagroep">De bestuurlijke rol van de Gouverneur zowel binnen
                     						  Curaçao als landsorgaan, als in relatie tot het Koninkrijk als
                     						  Koninkrijksorgaan brengt met zich mee dat op het gehele werkveld van deze
                     						  overheden contacten worden onderhouden, ook door het Kabinet ten behoeve van de
                     						  Gouverneur met de Staten van Curaçao, met ministers, andere bestuurders en
                     						  instituties in het Koninkrijk, Curaçao en Nederland. De relaties met de
                     						  collega Gouverneurs van Aruba en Sint Maarten zijn verder
                     						  geïnstitutionaliseerd.
                  </text:p>
      <text:p text:style-name="alineagroep.end">Met name bij de uitvoering van rijkswetgeving werkt het
                     						  Kabinet samen met verschillende ministeries, agentschappen en diensten. Dit
                     						  zijn in het bijzonder de Immigratie- en Naturalisatiedienst, het agentschap
                     						  Basisadministratie Persoonsgegevens en Reisdocumenten van het ministerie van
                     						  Binnenlandse Zaken en Koninkrijksrelaties en het ministerie van Buitenlandse
                     						  Zaken. Binnen het land Curaçao werkt het Kabinet intensief samen met de
                     						  Staten, de Raad van Ministers, het Openbaar Ministerie en met overige
                     						  landsdiensten. De Gouverneur van Curaçao heeft de procedure van de aanvraag en
                     						  uitgifte van nationale paspoorten gemandateerd aan de landsdienst voor
                     						  Burgerzaken (Kranchi).
                  </text:p>
      <text:h text:outline-level="6" text:style-name="divisiekop4">7.4 Succesfactoren
               </text:h>
      <text:p text:style-name="algemeen">De meest relevante omgevingsfactor is de omvang van de
                  						externe vraag naar dienstverlening door het Kabinet (consulaire zaken,
                  						waaronder de verlening van visa voor Nederland, de BES- eilanden en het
                  						Schengengebied, en de justitiële zaken m.b.t. de verlening van het
                  						Nederlanderschap door naturalisatie en optie) en het beroep op de Gouverneur
                  						van Curaçao om als orgaan van het Koninkrijk toezicht te houden op
                  						bestuursdaden van de raad van Ministers in de diverse werkterreinen van de
                  						overheid.
               </text:p>
      <text:p text:style-name="alineagroep">De beperkte omvang van het Kabinet brengt met zich mee
                     						  dat de vereiste expertise en adviescapaciteit niet altijd beschikbaar is. Enige
                     						  flexibiliteit bij de inzet van derden is daarom aangewezen.
                  </text:p>
      <text:p text:style-name="alineagroep.end">Bij een aantal consulaire en justitiële processen is het
                     						  Kabinet afhankelijk van de informatie die door landsdiensten wordt verstrekt.
                     						  De kwaliteit en de bereidheid tot en de mate van samenwerking is daarom
                     						  bepalend voor het resultaat.
                  </text:p>
      <text:h text:outline-level="6" text:style-name="divisiekop4">7.5 Budgettaire gevolgen van beleid
               </text:h>
      <text:p text:style-name="Caption">7. Kabinet van de Gouverneur van Curaçao</text:p>
      <text:p text:style-name="table.fix"/>
      <table:table table:name="table.18" table:style-name="table.18">
        <table:table-column table:style-name="table.18.col1"/>
        <table:table-column table:style-name="table.18.col4"/>
        <table:table-column table:style-name="table.18.col5"/>
        <table:table-column table:style-name="table.18.col6"/>
        <table:table-column table:style-name="table.18.col7"/>
        <table:table-column table:style-name="table.18.col8"/>
        <table:table-header-rows>
          <table:table-row>
            <table:table-cell office:value-type="string">
              <text:p text:style-name="Table_20_Heading_Left"><text:span text:style-name="halfvet">(in € 1 000)</text:span>
                              								 
                           </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text:span text:style-name="halfvet">Verplichtingen</text:span>
                              								 
                           </text:p>
          </table:table-cell>
          <table:table-cell office:value-type="string">
            <text:p text:style-name="Table_20_Contents_Right"><text:span text:style-name="halfvet">2 920 </text:span></text:p>
          </table:table-cell>
          <table:table-cell office:value-type="string">
            <text:p text:style-name="Table_20_Contents_Right"><text:span text:style-name="halfvet">2 830 </text:span></text:p>
          </table:table-cell>
          <table:table-cell office:value-type="string">
            <text:p text:style-name="Table_20_Contents_Right"><text:span text:style-name="halfvet">2 830 </text:span></text:p>
          </table:table-cell>
          <table:table-cell office:value-type="string">
            <text:p text:style-name="Table_20_Contents_Right"><text:span text:style-name="halfvet">2 830 </text:span></text:p>
          </table:table-cell>
          <table:table-cell office:value-type="string">
            <text:p text:style-name="Table_20_Contents_Right"><text:span text:style-name="halfvet">2 830 </text:span></text:p>
          </table:table-cell>
        </table:table-row>
        <table:table-row>
          <table:table-cell office:value-type="string">
            <text:p text:style-name="Table_20_Heading_Left"><text:span text:style-name="halfvet">Uitgaven</text:span></text:p>
          </table:table-cell>
          <table:table-cell office:value-type="string">
            <text:p text:style-name="Table_20_Contents_Right"><text:span text:style-name="halfvet">2 920 </text:span></text:p>
          </table:table-cell>
          <table:table-cell office:value-type="string">
            <text:p text:style-name="Table_20_Contents_Right"><text:span text:style-name="halfvet">2 830 </text:span></text:p>
          </table:table-cell>
          <table:table-cell office:value-type="string">
            <text:p text:style-name="Table_20_Contents_Right"><text:span text:style-name="halfvet">2 830 </text:span></text:p>
          </table:table-cell>
          <table:table-cell office:value-type="string">
            <text:p text:style-name="Table_20_Contents_Right"><text:span text:style-name="halfvet">2 830 </text:span></text:p>
          </table:table-cell>
          <table:table-cell office:value-type="string">
            <text:p text:style-name="Table_20_Contents_Right"><text:span text:style-name="halfvet">2 830 </text:span></text:p>
          </table:table-cell>
        </table:table-row>
        <table:table-row>
          <table:table-cell office:value-type="string">
            <text:p text:style-name="Table_20_Heading_Left">1. apparaat</text:p>
          </table:table-cell>
          <table:table-cell office:value-type="string">
            <text:p text:style-name="Table_20_Contents_Right">2 920</text:p>
          </table:table-cell>
          <table:table-cell office:value-type="string">
            <text:p text:style-name="Table_20_Contents_Right">2 830</text:p>
          </table:table-cell>
          <table:table-cell office:value-type="string">
            <text:p text:style-name="Table_20_Contents_Right">2 830</text:p>
          </table:table-cell>
          <table:table-cell office:value-type="string">
            <text:p text:style-name="Table_20_Contents_Right">2 830</text:p>
          </table:table-cell>
          <table:table-cell office:value-type="string">
            <text:p text:style-name="Table_20_Contents_Right">2 830</text:p>
          </table:table-cell>
        </table:table-row>
        <table:table-row>
          <table:table-cell office:value-type="string">
            <text:p text:style-name="Table_20_Heading_Left"><text:span text:style-name="halfvet">Ontvangsten</text:span></text:p>
          </table:table-cell>
          <table:table-cell office:value-type="string">
            <text:p text:style-name="Table_20_Contents_Right"><text:span text:style-name="halfvet">40 </text:span></text:p>
          </table:table-cell>
          <table:table-cell office:value-type="string">
            <text:p text:style-name="Table_20_Contents_Right"><text:span text:style-name="halfvet">40 </text:span></text:p>
          </table:table-cell>
          <table:table-cell office:value-type="string">
            <text:p text:style-name="Table_20_Contents_Right"><text:span text:style-name="halfvet">40 </text:span></text:p>
          </table:table-cell>
          <table:table-cell office:value-type="string">
            <text:p text:style-name="Table_20_Contents_Right"><text:span text:style-name="halfvet">40 </text:span></text:p>
          </table:table-cell>
          <table:table-cell office:value-type="string">
            <text:p text:style-name="Table_20_Contents_Right"><text:span text:style-name="halfvet">40 </text:span></text:p>
          </table:table-cell>
        </table:table-row>
      </table:table>
      <text:p/>
      <text:h text:outline-level="6" text:style-name="divisiekop4">7.6 Operationele doelstellingen
               </text:h>
      <text:p text:style-name="tussenkop"><text:span text:style-name="tussenkop_vet">
                     						  Ondersteuning van de Gouverneur</text:span></text:p>
      <text:p text:style-name="Text_20_body">Het Kabinet signaleert en analyseert politieke,
                  						bestuurlijke en maatschappelijke ontwikkelingen en adviseert de Gouverneur
                  						daarover. Het Kabinet is geen beleidsvormend orgaan. De informatieverwerving en
                  						analyses zijn uitsluitend bedoeld ter ondersteuning en advisering van de
                  						Gouverneur.
               </text:p>
      <text:p text:style-name="Text_20_body">De ambtelijke ondersteuning van de Gouverneur is er op
                  						  gericht dat deze zijn taken als Lands- en Koninkrijksorgaan optimaal kan
                  						  vervullen.
               <draw:frame draw:name="Margin43" draw:style-name="frame.margin" draw:z-index="0" svg:width="1.5602in" svg:x="-1.870in" svg:y="0in" text:anchor-type="paragraph"><draw:text-box fo:min-height="0.2in"><text:p text:style-name="margetext">Motivering</text:p></draw:text-box></draw:frame><draw:frame draw:name="Margin65" draw:style-name="frame.margin" draw:z-index="0" svg:width="1.5602in" svg:x="-1.870in" svg:y="0in" text:anchor-type="paragraph"><draw:text-box fo:min-height="0.2in"><text:p text:style-name="margetext">Motivering</text:p></draw:text-box></draw:frame></text:p>
      <text:p text:style-name="tussenkop"><text:span text:style-name="tussenkop_vet">
                     						  Bekrachtiging Landsverordeningen en
                     						  Landsbesluiten</text:span></text:p>
      <text:p text:style-name="Text_20_body">De Gouverneur bekrachtigt als hoofd van de Curaçaose
                  						  regering landsverordeningen, landsbesluiten houdende algemene maatregelen en
                  						  landsbesluiten. Aan de Gouverneur voorgedragen landsverordeningen en
                  						  landsbesluiten worden getoetst aan de Staatsregeling, Rijkswetgeving, Algemene
                  						  Maatregelen van Rijksbestuur en Verdragen, alsmede aan het algemeen belang van
                  						  het Koninkrijk en van het land Curaçao. Het Kabinet bereidt deze toetsing voor
                  						  en adviseert de Gouverneur terzake van de verdere afdoening.
               <draw:frame draw:name="Margin67" draw:style-name="frame.margin" draw:z-index="0" svg:width="1.5602in" svg:x="-1.870in" svg:y="0in" text:anchor-type="paragraph"><draw:text-box fo:min-height="0.2in"><text:p text:style-name="margetext">Motivering</text:p></draw:text-box></draw:frame></text:p>
      <text:p text:style-name="tussenkop"><text:span text:style-name="tussenkop_vet">
                     						  Uitvoeringstaken</text:span></text:p>
      <text:p text:style-name="Text_20_body">In enkele verdragen en Rijkswetten is bepaald dat de
                  						Gouverneur belast is met de uitvoering. Hierbij gaat het bijvoorbeeld om de
                  						Paspoortwet, het Verdrag van Schengen en de Rijkswet op het Nederlanderschap.
                  						Het Kabinet zorgt voor afkondiging van Rijkswetten en Algemene Maatregelen van
                  						Rijksbestuur, geeft namens de Gouverneur paspoorten, laissez-passers en visa
                  						uit, beoordeelt en besluit op optieverklaringen, registreert
                  						naturalisatieverzoeken, neemt de leges in ontvangst en geleidt de
                  						naturalisatieverzoeken door, organiseert de naturalisatieceremonies en
                  						beoordeelt aanvragen voor toestemming voor schepen en luchtvaartuigen die het
                  						Curaçaose deel van territorium van het Koninkrijk doorkruizen of willen
                  						bezoeken.
               </text:p>
      <text:p text:style-name="Text_20_body">Het Kabinet geeft op deze wijze, binnen de grenzen van de
                  						  bevoegdheden en verantwoordelijkheden van de Gouverneur van Curaçao, namens
                  						  hem invulling aan diens wettelijke taken.
               <draw:frame draw:name="Margin69" draw:style-name="frame.margin" draw:z-index="0" svg:width="1.5602in" svg:x="-1.870in" svg:y="0in" text:anchor-type="paragraph"><draw:text-box fo:min-height="0.2in"><text:p text:style-name="margetext">Motivering</text:p></draw:text-box></draw:frame></text:p>
      <text:h text:outline-level="6" text:style-name="divisiekop4">7.7 Bedrijfsvoeringparagraaf
               </text:h>
      <text:p text:style-name="algemeen">De zorg voor de medewerkers en het beheer van de huisvesting,
                  					 het secretariaat, de (financiële) administratie, de receptie en het archief
                  					 maken het gezamenlijk mogelijk dat het Kabinet zijn inhoudelijke taken naar
                  					 behoren kan uitoefenen. Het Kabinet ondersteunt tevens de huishouding van het
                  					 Paleis van de Gouverneur.
               </text:p>
      <text:h text:outline-level="5" text:style-name="divisiekop3">ARTIKEL 8: KABINET VAN DE GOUVERNEUR VAN SINT MAARTEN
               </text:h>
      <text:h text:outline-level="6" text:style-name="divisiekop4">8.1 Algemene doelstelling
               </text:h>
      <text:p text:style-name="algemeen">De missie van het Kabinet is het optimaal ondersteunen van
                  						de Gouverneur in de uitoefening van zijn taken in zijn beide hoedanigheden: als
                  						het onschendbare hoofd van de regering van het land Sint Maarten en als orgaan
                  						van het Koninkrijk. De taken van het Kabinet zijn afgeleid van de wettelijke
                  						taken, bevoegdheden en verantwoordelijkheden van de Gouverneur. De
                  						belangrijkste taken en bevoegdheden van de Gouverneur van Sint Maarten zijn
                  						opgenomen in het Statuut voor het Koninkrijk, de Staatsregeling van Sint
                  						Maarten, verschillende (organieke) Sint Maartense landsverordeningen,
                  						Koninkrijkswetgeving en het Reglement van de Gouverneur van Sint Maarten. Aan
                  						het feit dat de Gouverneur bevoegd orgaan is in de uitvoeringsregelingen van de
                  						Rijkswet op het Nederlanderschap en van de Rijkswet Paspoortwet ontleent het
                  						Kabinet van de Gouverneur veel dienstverlenende, uitvoerende werkzaamheden.
                  						Daarnaast zijn de taken en inrichting van het Kabinet vastgelegd in een
                  						instellings- en beheersbesluit, evenals in een Organisatie- en
                  						Formatieplan.
               </text:p>
      <text:h text:outline-level="6" text:style-name="divisiekop4">8.2 Speerpunten 2011
               </text:h>
      <text:p text:style-name="algemeen">Dit is het eerste volle jaar voor het Kabinet. Het jaar zal
                  						in het teken staan van de verdere opname van de werkzaamheden welke verbonden
                  						zijn aan de procedures met betrekking tot de verkrijging van het
                  						Nederlanderschap door naturalisatie en optie en van het verder uitbouwen van
                  						het Kabinet op basis van het in 2010 vastgestelde O&amp;F-rapport.
               </text:p>
      <text:h text:outline-level="6" text:style-name="divisiekop4">8.3 Context
               </text:h>
      <text:p text:style-name="alineagroep">De bestuurlijke rol van de Gouverneur zowel binnen Sint
                     						  Maarten als landsorgaan, als in relatie tot het Koninkrijk als
                     						  Koninkrijksorgaan brengt met zich mee dat op het gehele werkveld van deze
                     						  overheden contacten worden onderhouden, ook door het Kabinet ten behoeve van de
                     						  Gouverneur met de Staten van Sint Maarten, met ministers, andere bestuurders en
                     						  instituties in het Koninkrijk, Sint Maarten en Nederland. De relaties met de
                     						  collega Gouverneurs van Aruba en Curaçao zijn verder
                     						  geïnstitutionaliseerd.
                  </text:p>
      <text:p text:style-name="alineagroep.end">Met name bij de uitvoering van rijkswetgeving werkt het
                     						  Kabinet samen met verschillende ministeries, agentschappen en diensten. Dit
                     						  zijn in het bijzonder de Immigratie- en Naturalisatiedienst, het agentschap
                     						  Basisadministratie Persoonsgegevens en Reisdocumenten van het ministerie van
                     						  Binnenlandse Zaken en Koninkrijksrelaties en het ministerie van Buitenlandse
                     						  Zaken. Binnen het land Sint Maarten werkt het Kabinet intensief samen met de
                     						  Staten, de Raad van Ministers, het Openbaar Ministerie en met overige
                     						  landsdiensten. De Gouverneur van Curaçao heeft de procedure van de aanvraag en
                     						  uitgifte van nationale paspoorten deels gemandateerd aan de landsdienst voor
                     						  Burgerzaken (Census).
                  </text:p>
      <text:h text:outline-level="6" text:style-name="divisiekop4">8.4 Succesfactoren
               </text:h>
      <text:p text:style-name="alineagroep">De meest relevante omgevingsfactor is de omvang van de
                     						  externe vraag naar dienstverlening door het Kabinet (consulaire zaken,
                     						  waaronder de verlening van visa voor Nederland, de BES- eilanden en het
                     						  Schengengebied, en de justitiële zaken m.b.t. de verlening van het
                     						  Nederlanderschap door naturalisatie en optie ) en het beroep op de Gouverneur
                     						  van Sint Maarten om als orgaan van het Koninkrijk toezicht te houden op
                     						  bestuursdaden van de raad van Ministers in de diverse werkterreinen van de
                     						  overheid.
                  </text:p>
      <text:p text:style-name="alineagroep">De beperkte omvang van het Kabinet brengt met zich mee
                     						  dat de vereiste expertise en adviescapaciteit niet altijd beschikbaar is. Enige
                     						  flexibiliteit bij de inzet van derden is daarom aangewezen.
                  </text:p>
      <text:p text:style-name="alineagroep.end">Bij de een aantal consulaire en justitiële processen is
                     						  het Kabinet afhankelijk van de informatie die door landsdiensten wordt
                     						  verstrekt. De kwaliteit en de bereidheid tot en de mate van samenwerking is
                     						  daarom bepalend voor het resultaat.
                  </text:p>
      <text:h text:outline-level="6" text:style-name="divisiekop4">8.5 Budgettaire gevolgen van beleid
               </text:h>
      <text:p text:style-name="Caption">8. Kabinet van de Gouverneur van Sint Maarten</text:p>
      <text:p text:style-name="table.fix"/>
      <table:table table:name="table.19" table:style-name="table.19">
        <table:table-column table:style-name="table.19.col1"/>
        <table:table-column table:style-name="table.19.col4"/>
        <table:table-column table:style-name="table.19.col5"/>
        <table:table-column table:style-name="table.19.col6"/>
        <table:table-column table:style-name="table.19.col7"/>
        <table:table-column table:style-name="table.19.col8"/>
        <table:table-header-rows>
          <table:table-row>
            <table:table-cell office:value-type="string">
              <text:p text:style-name="Table_20_Heading_Left"><text:span text:style-name="halfvet">(in € 1 000)</text:span>
                              								 
                           </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text:span text:style-name="halfvet">Verplichtingen</text:span>
                              								 
                           </text:p>
          </table:table-cell>
          <table:table-cell office:value-type="string">
            <text:p text:style-name="Table_20_Contents_Right"><text:span text:style-name="halfvet">1 747 </text:span></text:p>
          </table:table-cell>
          <table:table-cell office:value-type="string">
            <text:p text:style-name="Table_20_Contents_Right"><text:span text:style-name="halfvet">1 747 </text:span></text:p>
          </table:table-cell>
          <table:table-cell office:value-type="string">
            <text:p text:style-name="Table_20_Contents_Right"><text:span text:style-name="halfvet">1 747 </text:span></text:p>
          </table:table-cell>
          <table:table-cell office:value-type="string">
            <text:p text:style-name="Table_20_Contents_Right"><text:span text:style-name="halfvet">1 747 </text:span></text:p>
          </table:table-cell>
          <table:table-cell office:value-type="string">
            <text:p text:style-name="Table_20_Contents_Right"><text:span text:style-name="halfvet">1 747 </text:span></text:p>
          </table:table-cell>
        </table:table-row>
        <table:table-row>
          <table:table-cell office:value-type="string">
            <text:p text:style-name="Table_20_Heading_Left"><text:span text:style-name="halfvet">Uitgaven</text:span></text:p>
          </table:table-cell>
          <table:table-cell office:value-type="string">
            <text:p text:style-name="Table_20_Contents_Right"><text:span text:style-name="halfvet">1 747 </text:span></text:p>
          </table:table-cell>
          <table:table-cell office:value-type="string">
            <text:p text:style-name="Table_20_Contents_Right"><text:span text:style-name="halfvet">1 747 </text:span></text:p>
          </table:table-cell>
          <table:table-cell office:value-type="string">
            <text:p text:style-name="Table_20_Contents_Right"><text:span text:style-name="halfvet">1 747 </text:span></text:p>
          </table:table-cell>
          <table:table-cell office:value-type="string">
            <text:p text:style-name="Table_20_Contents_Right"><text:span text:style-name="halfvet">1 747 </text:span></text:p>
          </table:table-cell>
          <table:table-cell office:value-type="string">
            <text:p text:style-name="Table_20_Contents_Right"><text:span text:style-name="halfvet">1 747 </text:span></text:p>
          </table:table-cell>
        </table:table-row>
        <table:table-row>
          <table:table-cell office:value-type="string">
            <text:p text:style-name="Table_20_Heading_Left">1. apparaat</text:p>
          </table:table-cell>
          <table:table-cell office:value-type="string">
            <text:p text:style-name="Table_20_Contents_Right">1 747</text:p>
          </table:table-cell>
          <table:table-cell office:value-type="string">
            <text:p text:style-name="Table_20_Contents_Right">1 747</text:p>
          </table:table-cell>
          <table:table-cell office:value-type="string">
            <text:p text:style-name="Table_20_Contents_Right">1 747</text:p>
          </table:table-cell>
          <table:table-cell office:value-type="string">
            <text:p text:style-name="Table_20_Contents_Right">1 747</text:p>
          </table:table-cell>
          <table:table-cell office:value-type="string">
            <text:p text:style-name="Table_20_Contents_Right">1 747</text:p>
          </table:table-cell>
        </table:table-row>
        <table:table-row>
          <table:table-cell office:value-type="string">
            <text:p text:style-name="Table_20_Heading_Left"><text:span text:style-name="halfvet">Ontvangsten</text:span></text:p>
          </table:table-cell>
          <table:table-cell office:value-type="string"/>
          <table:table-cell office:value-type="string"/>
          <table:table-cell office:value-type="string"/>
          <table:table-cell office:value-type="string"/>
          <table:table-cell office:value-type="string"/>
        </table:table-row>
      </table:table>
      <text:p/>
      <text:h text:outline-level="6" text:style-name="divisiekop4">8.6 Operationele doelstellingen
               </text:h>
      <text:p text:style-name="tussenkop"><text:span text:style-name="tussenkop_vet">
                     						  Ondersteuning van de Gouverneur</text:span></text:p>
      <text:p text:style-name="Text_20_body">Het Kabinet signaleert en analyseert politieke,
                  						bestuurlijke en maatschappelijke ontwikkelingen en adviseert de Gouverneur
                  						daarover. Het Kabinet is geen beleidsvormend orgaan. De informatieverwerving en
                  						analyses zijn uitsluitend bedoeld ter ondersteuning en advisering van de
                  						Gouverneur.
               </text:p>
      <text:p text:style-name="Text_20_body">De ambtelijke ondersteuning van de Gouverneur is er op
                  						  gericht dat deze zijn taken als Lands- en Koninkrijksorgaan optimaal kan
                  						  vervullen.
               <draw:frame draw:name="Margin43" draw:style-name="frame.margin" draw:z-index="0" svg:width="1.5602in" svg:x="-1.870in" svg:y="0in" text:anchor-type="paragraph"><draw:text-box fo:min-height="0.2in"><text:p text:style-name="margetext">Motivering</text:p></draw:text-box></draw:frame><draw:frame draw:name="Margin65" draw:style-name="frame.margin" draw:z-index="0" svg:width="1.5602in" svg:x="-1.870in" svg:y="0in" text:anchor-type="paragraph"><draw:text-box fo:min-height="0.2in"><text:p text:style-name="margetext">Motivering</text:p></draw:text-box></draw:frame><draw:frame draw:name="Margin71" draw:style-name="frame.margin" draw:z-index="0" svg:width="1.5602in" svg:x="-1.870in" svg:y="0in" text:anchor-type="paragraph"><draw:text-box fo:min-height="0.2in"><text:p text:style-name="margetext">Motivering</text:p></draw:text-box></draw:frame></text:p>
      <text:p text:style-name="tussenkop"><text:span text:style-name="tussenkop_vet">
                     						  Bekrachtiging Landsverordeningen en
                     						  Landsbesluiten</text:span></text:p>
      <text:p text:style-name="Text_20_body">De Gouverneur bekrachtigt als hoofd van de Curaçaose
                  						  regering landsverordeningen, landsbesluiten houdende algemene maatregelen en
                  						  landsbesluiten. Aan de Gouverneur voorgedragen landsverordeningen en
                  						  landsbesluiten worden getoetst aan de Staatsregeling, Rijkswetgeving, Algemene
                  						  Maatregelen van Rijksbestuur en Verdragen, alsmede aan het algemeen belang van
                  						  het Koninkrijk en van het land Curaçao. Het Kabinet bereidt deze toetsing voor
                  						  en adviseert de Gouverneur ter zake van de verdere afdoening.
               <draw:frame draw:name="Margin73" draw:style-name="frame.margin" draw:z-index="0" svg:width="1.5602in" svg:x="-1.870in" svg:y="0in" text:anchor-type="paragraph"><draw:text-box fo:min-height="0.2in"><text:p text:style-name="margetext">Motivering</text:p></draw:text-box></draw:frame></text:p>
      <text:p text:style-name="tussenkop"><text:span text:style-name="tussenkop_vet">
                     						  Uitvoeringstaken</text:span></text:p>
      <text:p text:style-name="Text_20_body">In enkele verdragen en Rijkswetten is bepaald dat de
                  						Gouverneur belast is met de uitvoering. Hierbij gaat het bijvoorbeeld om de
                  						Paspoortwet, het Verdrag van Schengen en de Rijkswet op het Nederlanderschap.
                  						Het Kabinet zorgt voor afkondiging van Rijkswetten en Algemene Maatregelen van
                  						Rijksbestuur, geeft namens de Gouverneur paspoorten, laissez-passers en visa
                  						uit, beoordeelt en besluit op optieverklaringen, registreert
                  						naturalisatieverzoeken, neemt de leges in ontvangst en geleidt de
                  						naturalisatieverzoeken door, organiseert de naturalisatieceremonies en
                  						beoordeelt aanvragen voor toestemming voor schepen en luchtvaartuigen die het
                  						Curaçaose deel van territorium van het Koninkrijk doorkruizen of willen
                  						bezoeken.
               </text:p>
      <text:p text:style-name="Text_20_body">Het Kabinet geeft op deze wijze, binnen de grenzen van de
                  						  bevoegdheden en verantwoordelijkheden van de Gouverneur van Curaçao, namens
                  						  hem invulling aan diens wettelijke taken.
               <draw:frame draw:name="Margin69" draw:style-name="frame.margin" draw:z-index="0" svg:width="1.5602in" svg:x="-1.870in" svg:y="0in" text:anchor-type="paragraph"><draw:text-box fo:min-height="0.2in"><text:p text:style-name="margetext">Motivering</text:p></draw:text-box></draw:frame><draw:frame draw:name="Margin75" draw:style-name="frame.margin" draw:z-index="0" svg:width="1.5602in" svg:x="-1.870in" svg:y="0in" text:anchor-type="paragraph"><draw:text-box fo:min-height="0.2in"><text:p text:style-name="margetext">Motivering</text:p></draw:text-box></draw:frame></text:p>
      <text:p text:style-name="tussenkop"><text:span text:style-name="tussenkop_vet">
                     						  Paspoortuitgifte aan ingezetenen Sint Maarten</text:span></text:p>
      <text:p text:style-name="Text_20_body">De Gouverneur houdt het mandaat tot uitgifte van paspoorten
                  						aan ingezetenen van Sint Maarten aan zich totdat Census-office, waar de
                  						uitgifte tot 101 010 werd verricht, zodanig is geprofessionaliseerd dat
                  						ondermandaat aan het land Sint Maarten (en de uitvoering door Census-office)
                  						verantwoord is. In de concrete uitwerking betekent dit dat met name de uitgifte
                  						van de paspoorten bij Census-office onder verantwoordelijkheid van het Kabinet
                  						geschiedt.
               </text:p>
      <text:p text:style-name="Text_20_body">De kwaliteit van het bureau Bevolking
                  						  (Census-office),wordt op dit moment – met name vanwege de twijfel aan de
                  						  betrouwbaarheid van de bevolkingsregisters (PIVA/GBA) – als niet voldoende
                  						  beschouwd. Daardoor kan een juiste uitgifte van paspoorten niet gegarandeerd
                  						  kan worden. Indien de kwaliteit voldoende is zal de uitgifte van paspoorten
                  						  door de Gouverneur alsnog kunnen worden ondergemandateerd aan het Land Sint
                  						  Maarten.
               <draw:frame draw:name="Margin77" draw:style-name="frame.margin" draw:z-index="0" svg:width="1.5602in" svg:x="-1.870in" svg:y="0in" text:anchor-type="paragraph"><draw:text-box fo:min-height="0.2in"><text:p text:style-name="margetext">Motivering</text:p></draw:text-box></draw:frame></text:p>
      <text:h text:outline-level="6" text:style-name="divisiekop4">8.7 Bedrijfsvoeringparagraaf
               </text:h>
      <text:p text:style-name="algemeen">De zorg voor de medewerkers en het beheer van de
                  						huisvesting, het secretariaat, de (financiële) administratie, de receptie en
                  						het archief maken het gezamenlijk mogelijk dat het Kabinet zijn inhoudelijke
                  						taken naar behoren kan uitoefenen.
               </text:p>
      <text:h text:outline-level="4" text:style-name="divisiekop2">2.3. Het niet-beleidsartikel
               </text:h>
      <text:h text:outline-level="5" text:style-name="divisiekop3">ARTIKEL 10: NOMINAAL EN ONVOORZIEN
               </text:h>
      <text:p text:style-name="Caption">10. Nominaal en onvoorzien</text:p>
      <text:p text:style-name="table.fix"/>
      <table:table table:name="table.20" table:style-name="table.20">
        <table:table-column table:style-name="table.20.col1"/>
        <table:table-column table:style-name="table.20.col2"/>
        <table:table-column table:style-name="table.20.col3"/>
        <table:table-column table:style-name="table.20.col4"/>
        <table:table-column table:style-name="table.20.col5"/>
        <table:table-column table:style-name="table.20.col6"/>
        <table:table-column table:style-name="table.20.col7"/>
        <table:table-column table:style-name="table.20.col8"/>
        <table:table-header-rows>
          <table:table-row>
            <table:table-cell office:value-type="string">
              <text:p text:style-name="Table_20_Heading_Left"><text:span text:style-name="halfvet"> (in € 1 000)</text:span>
                              								
                           </text:p>
            </table:table-cell>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text:span text:style-name="halfvet">Verplichtingen</text:span></text:p>
          </table:table-cell>
          <table:table-cell office:value-type="string"/>
          <table:table-cell office:value-type="string">
            <text:p text:style-name="Table_20_Contents_Right"><text:span text:style-name="halfvet">66</text:span></text:p>
          </table:table-cell>
          <table:table-cell office:value-type="string">
            <text:p text:style-name="Table_20_Contents_Right"><text:span text:style-name="halfvet">27 </text:span></text:p>
          </table:table-cell>
          <table:table-cell office:value-type="string"/>
          <table:table-cell office:value-type="string"/>
          <table:table-cell office:value-type="string"/>
          <table:table-cell office:value-type="string"/>
        </table:table-row>
        <table:table-row>
          <table:table-cell office:value-type="string">
            <text:p text:style-name="Table_20_Heading_Left"><text:span text:style-name="halfvet">Uitgaven</text:span></text:p>
          </table:table-cell>
          <table:table-cell office:value-type="string"/>
          <table:table-cell office:value-type="string">
            <text:p text:style-name="Table_20_Contents_Right"><text:span text:style-name="halfvet">66</text:span></text:p>
          </table:table-cell>
          <table:table-cell office:value-type="string">
            <text:p text:style-name="Table_20_Contents_Right"><text:span text:style-name="halfvet">27 </text:span></text:p>
          </table:table-cell>
          <table:table-cell office:value-type="string"/>
          <table:table-cell office:value-type="string"/>
          <table:table-cell office:value-type="string"/>
          <table:table-cell office:value-type="string"/>
        </table:table-row>
        <table:table-row>
          <table:table-cell office:value-type="string">
            <text:p text:style-name="Table_20_Heading_Left">1. loonbijstelling</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2. prijsbijstelling</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3. onvoorzien</text:p>
          </table:table-cell>
          <table:table-cell office:value-type="string"/>
          <table:table-cell office:value-type="string">
            <text:p text:style-name="Table_20_Contents_Right">66</text:p>
          </table:table-cell>
          <table:table-cell office:value-type="string">
            <text:p text:style-name="Table_20_Contents_Right">27</text:p>
          </table:table-cell>
          <table:table-cell office:value-type="string"/>
          <table:table-cell office:value-type="string"/>
          <table:table-cell office:value-type="string"/>
          <table:table-cell office:value-type="string"/>
        </table:table-row>
      </table:table>
      <text:p/>
      <text:h text:outline-level="3" text:style-name="divisiekop1">3. HET VERDIEPINGSHOOFDSTUK
               </text:h>
      <text:h text:outline-level="4" text:style-name="divisiekop2">ARTIKEL 1. RAAD VAN STATE
               </text:h>
      <text:p text:style-name="Caption">1. (Uitgaven) Raad van State</text:p>
      <text:p text:style-name="table.fix"/>
      <table:table table:name="table.21" table:style-name="table.21">
        <table:table-column table:style-name="table.21.col1"/>
        <table:table-column table:style-name="table.21.col2"/>
        <table:table-column table:style-name="table.21.col3"/>
        <table:table-column table:style-name="table.21.col4"/>
        <table:table-column table:style-name="table.21.col5"/>
        <table:table-column table:style-name="table.21.col6"/>
        <table:table-column table:style-name="table.21.col7"/>
        <table:table-header-rows>
          <table:table-row>
            <table:table-cell office:value-type="string">
              <text:p text:style-name="Table_20_Heading_Left"><text:span text:style-name="halfvet">(in € 1 000)</text:span></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Stand ontwerp-begroting 2010</text:p>
          </table:table-cell>
          <table:table-cell office:value-type="string">
            <text:p text:style-name="Table_20_Contents_Right">56 349</text:p>
          </table:table-cell>
          <table:table-cell office:value-type="string">
            <text:p text:style-name="Table_20_Contents_Right">55 660</text:p>
          </table:table-cell>
          <table:table-cell office:value-type="string">
            <text:p text:style-name="Table_20_Contents_Right">51 007</text:p>
          </table:table-cell>
          <table:table-cell office:value-type="string">
            <text:p text:style-name="Table_20_Contents_Right">49 907</text:p>
          </table:table-cell>
          <table:table-cell office:value-type="string">
            <text:p text:style-name="Table_20_Contents_Right">49 906</text:p>
          </table:table-cell>
          <table:table-cell office:value-type="string">
            <text:p text:style-name="Table_20_Contents_Right">49 906</text:p>
          </table:table-cell>
        </table:table-row>
        <table:table-row>
          <table:table-cell office:value-type="string">
            <text:p text:style-name="Table_20_Heading_Left">Mutaties 1e suppletore begroting 2010</text:p>
          </table:table-cell>
          <table:table-cell office:value-type="string">
            <text:p text:style-name="Table_20_Contents_Right">2 977</text:p>
          </table:table-cell>
          <table:table-cell office:value-type="string">
            <text:p text:style-name="Table_20_Contents_Right">357</text:p>
          </table:table-cell>
          <table:table-cell office:value-type="string">
            <text:p text:style-name="Table_20_Contents_Right">80</text:p>
          </table:table-cell>
          <table:table-cell office:value-type="string">
            <text:p text:style-name="Table_20_Contents_Right">395</text:p>
          </table:table-cell>
          <table:table-cell office:value-type="string">
            <text:p text:style-name="Table_20_Contents_Right">395</text:p>
          </table:table-cell>
          <table:table-cell office:value-type="string">
            <text:p text:style-name="Table_20_Contents_Right">395</text:p>
          </table:table-cell>
        </table:table-row>
        <table:table-row>
          <table:table-cell office:value-type="string">
            <text:p text:style-name="Table_20_Heading_Left">Nieuwe mutaties</text:p>
          </table:table-cell>
          <table:table-cell office:value-type="string">
            <text:p text:style-name="Table_20_Contents_Right">192</text:p>
          </table:table-cell>
          <table:table-cell office:value-type="string">
            <text:p text:style-name="Table_20_Contents_Right">5 183</text:p>
          </table:table-cell>
          <table:table-cell office:value-type="string">
            <text:p text:style-name="Table_20_Contents_Right">2 621</text:p>
          </table:table-cell>
          <table:table-cell office:value-type="string">
            <text:p text:style-name="Table_20_Contents_Right">3 569</text:p>
          </table:table-cell>
          <table:table-cell office:value-type="string">
            <text:p text:style-name="Table_20_Contents_Right">3 569</text:p>
          </table:table-cell>
          <table:table-cell office:value-type="string">
            <text:p text:style-name="Table_20_Contents_Right">3 569</text:p>
          </table:table-cell>
        </table:table-row>
        <table:table-row>
          <table:table-cell office:value-type="string">
            <text:p text:style-name="Table_20_Heading_Left">a. Correctie niet geextrapoleerde HBV</text:p>
          </table:table-cell>
          <table:table-cell office:value-type="string"/>
          <table:table-cell office:value-type="string"/>
          <table:table-cell office:value-type="string"/>
          <table:table-cell office:value-type="string">
            <text:p text:style-name="Table_20_Contents_Right">954</text:p>
          </table:table-cell>
          <table:table-cell office:value-type="string">
            <text:p text:style-name="Table_20_Contents_Right">954</text:p>
          </table:table-cell>
          <table:table-cell office:value-type="string">
            <text:p text:style-name="Table_20_Contents_Right">954</text:p>
          </table:table-cell>
        </table:table-row>
        <table:table-row>
          <table:table-cell office:value-type="string">
            <text:p text:style-name="Table_20_Heading_Left">b. WRO overboeking VROM</text:p>
          </table:table-cell>
          <table:table-cell office:value-type="string">
            <text:p text:style-name="Table_20_Contents_Right">2 100</text:p>
          </table:table-cell>
          <table:table-cell office:value-type="string">
            <text:p text:style-name="Table_20_Contents_Right">2 100</text:p>
          </table:table-cell>
          <table:table-cell office:value-type="string">
            <text:p text:style-name="Table_20_Contents_Right">2 100</text:p>
          </table:table-cell>
          <table:table-cell office:value-type="string">
            <text:p text:style-name="Table_20_Contents_Right">2 100</text:p>
          </table:table-cell>
          <table:table-cell office:value-type="string">
            <text:p text:style-name="Table_20_Contents_Right">2 100</text:p>
          </table:table-cell>
          <table:table-cell office:value-type="string">
            <text:p text:style-name="Table_20_Contents_Right">2 100</text:p>
          </table:table-cell>
        </table:table-row>
        <table:table-row>
          <table:table-cell office:value-type="string">
            <text:p text:style-name="Table_20_Heading_Left">c. Prijsbijstelling</text:p>
          </table:table-cell>
          <table:table-cell office:value-type="string">
            <text:p text:style-name="Table_20_Contents_Right">168</text:p>
          </table:table-cell>
          <table:table-cell office:value-type="string">
            <text:p text:style-name="Table_20_Contents_Right">173</text:p>
          </table:table-cell>
          <table:table-cell office:value-type="string">
            <text:p text:style-name="Table_20_Contents_Right">164</text:p>
          </table:table-cell>
          <table:table-cell office:value-type="string">
            <text:p text:style-name="Table_20_Contents_Right">140</text:p>
          </table:table-cell>
          <table:table-cell office:value-type="string">
            <text:p text:style-name="Table_20_Contents_Right">134</text:p>
          </table:table-cell>
          <table:table-cell office:value-type="string">
            <text:p text:style-name="Table_20_Contents_Right">134</text:p>
          </table:table-cell>
        </table:table-row>
        <table:table-row>
          <table:table-cell office:value-type="string">
            <text:p text:style-name="Table_20_Heading_Left">d. Loonbijstelling</text:p>
          </table:table-cell>
          <table:table-cell office:value-type="string">
            <text:p text:style-name="Table_20_Contents_Right">394</text:p>
          </table:table-cell>
          <table:table-cell office:value-type="string">
            <text:p text:style-name="Table_20_Contents_Right">380</text:p>
          </table:table-cell>
          <table:table-cell office:value-type="string">
            <text:p text:style-name="Table_20_Contents_Right">327</text:p>
          </table:table-cell>
          <table:table-cell office:value-type="string">
            <text:p text:style-name="Table_20_Contents_Right">345</text:p>
          </table:table-cell>
          <table:table-cell office:value-type="string">
            <text:p text:style-name="Table_20_Contents_Right">351</text:p>
          </table:table-cell>
          <table:table-cell office:value-type="string">
            <text:p text:style-name="Table_20_Contents_Right">351</text:p>
          </table:table-cell>
        </table:table-row>
        <table:table-row>
          <table:table-cell office:value-type="string">
            <text:p text:style-name="Table_20_Heading_Left">e. Informatieplan</text:p>
          </table:table-cell>
          <table:table-cell office:value-type="string">
            <text:p text:style-name="Table_20_Contents_Right">– 2 500</text:p>
          </table:table-cell>
          <table:table-cell office:value-type="string">
            <text:p text:style-name="Table_20_Contents_Right">2 500</text:p>
          </table:table-cell>
          <table:table-cell office:value-type="string"/>
          <table:table-cell office:value-type="string"/>
          <table:table-cell office:value-type="string"/>
          <table:table-cell office:value-type="string"/>
        </table:table-row>
        <table:table-row>
          <table:table-cell office:value-type="string">
            <text:p text:style-name="Table_20_Heading_Left">f. Digitale werkomgeving</text:p>
          </table:table-cell>
          <table:table-cell office:value-type="string">
            <text:p text:style-name="Table_20_Contents_Right">30</text:p>
          </table:table-cell>
          <table:table-cell office:value-type="string">
            <text:p text:style-name="Table_20_Contents_Right">30</text:p>
          </table:table-cell>
          <table:table-cell office:value-type="string">
            <text:p text:style-name="Table_20_Contents_Right">30</text:p>
          </table:table-cell>
          <table:table-cell office:value-type="string">
            <text:p text:style-name="Table_20_Contents_Right">30</text:p>
          </table:table-cell>
          <table:table-cell office:value-type="string">
            <text:p text:style-name="Table_20_Contents_Right">30</text:p>
          </table:table-cell>
          <table:table-cell office:value-type="string">
            <text:p text:style-name="Table_20_Contents_Right">30</text:p>
          </table:table-cell>
        </table:table-row>
        <table:table-row>
          <table:table-cell office:value-type="string">
            <text:p text:style-name="Table_20_Heading_Left">Stand ontwerp-begroting 2011</text:p>
          </table:table-cell>
          <table:table-cell office:value-type="string">
            <text:p text:style-name="Table_20_Contents_Right">59 518</text:p>
          </table:table-cell>
          <table:table-cell office:value-type="string">
            <text:p text:style-name="Table_20_Contents_Right">61 200</text:p>
          </table:table-cell>
          <table:table-cell office:value-type="string">
            <text:p text:style-name="Table_20_Contents_Right">53 708</text:p>
          </table:table-cell>
          <table:table-cell office:value-type="string">
            <text:p text:style-name="Table_20_Contents_Right">53 871</text:p>
          </table:table-cell>
          <table:table-cell office:value-type="string">
            <text:p text:style-name="Table_20_Contents_Right">53 870</text:p>
          </table:table-cell>
          <table:table-cell office:value-type="string">
            <text:p text:style-name="Table_20_Contents_Right">53 870</text:p>
          </table:table-cell>
        </table:table-row>
        <table:table-row>
          <table:table-cell office:value-type="string">
            <text:p text:style-name="Table_20_Heading_Left"><text:span text:style-name="cur">1.3: Raad van State</text:span></text:p>
          </table:table-cell>
          <table:table-cell office:value-type="string">
            <text:p text:style-name="Table_20_Contents_Right">59 518</text:p>
          </table:table-cell>
          <table:table-cell office:value-type="string">
            <text:p text:style-name="Table_20_Contents_Right">61 200</text:p>
          </table:table-cell>
          <table:table-cell office:value-type="string">
            <text:p text:style-name="Table_20_Contents_Right">53 708</text:p>
          </table:table-cell>
          <table:table-cell office:value-type="string">
            <text:p text:style-name="Table_20_Contents_Right">53 871</text:p>
          </table:table-cell>
          <table:table-cell office:value-type="string">
            <text:p text:style-name="Table_20_Contents_Right">53 870</text:p>
          </table:table-cell>
          <table:table-cell office:value-type="string">
            <text:p text:style-name="Table_20_Contents_Right">53 870</text:p>
          </table:table-cell>
        </table:table-row>
      </table:table>
      <text:p/>
      <text:p text:style-name="Caption">1. (Ontvangsten) Raad van State</text:p>
      <text:p text:style-name="table.fix"/>
      <table:table table:name="table.22" table:style-name="table.22">
        <table:table-column table:style-name="table.22.col1"/>
        <table:table-column table:style-name="table.22.col2"/>
        <table:table-column table:style-name="table.22.col3"/>
        <table:table-column table:style-name="table.22.col4"/>
        <table:table-column table:style-name="table.22.col5"/>
        <table:table-column table:style-name="table.22.col6"/>
        <table:table-column table:style-name="table.22.col7"/>
        <table:table-header-rows>
          <table:table-row>
            <table:table-cell office:value-type="string">
              <text:p text:style-name="Table_20_Heading_Left"><text:span text:style-name="halfvet">(in € 1 000)</text:span></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Stand ontwerp-begroting 2010</text:p>
          </table:table-cell>
          <table:table-cell office:value-type="string">
            <text:p text:style-name="Table_20_Contents_Right">1 904</text:p>
          </table:table-cell>
          <table:table-cell office:value-type="string">
            <text:p text:style-name="Table_20_Contents_Right">1 904</text:p>
          </table:table-cell>
          <table:table-cell office:value-type="string">
            <text:p text:style-name="Table_20_Contents_Right">1 904</text:p>
          </table:table-cell>
          <table:table-cell office:value-type="string">
            <text:p text:style-name="Table_20_Contents_Right">2 054</text:p>
          </table:table-cell>
          <table:table-cell office:value-type="string">
            <text:p text:style-name="Table_20_Contents_Right">2 054</text:p>
          </table:table-cell>
          <table:table-cell office:value-type="string">
            <text:p text:style-name="Table_20_Contents_Right">2 002</text:p>
          </table:table-cell>
        </table:table-row>
        <table:table-row>
          <table:table-cell office:value-type="string">
            <text:p text:style-name="Table_20_Heading_Left">Mutaties 1e suppletore begroting 2010</text:p>
          </table:table-cell>
          <table:table-cell office:value-type="string">
            <text:p text:style-name="Table_20_Contents_Right">– 52</text:p>
          </table:table-cell>
          <table:table-cell office:value-type="string">
            <text:p text:style-name="Table_20_Contents_Right">– 52</text:p>
          </table:table-cell>
          <table:table-cell office:value-type="string">
            <text:p text:style-name="Table_20_Contents_Right">– 52</text:p>
          </table:table-cell>
          <table:table-cell office:value-type="string">
            <text:p text:style-name="Table_20_Contents_Right">– 52</text:p>
          </table:table-cell>
          <table:table-cell office:value-type="string">
            <text:p text:style-name="Table_20_Contents_Right">– 52</text:p>
          </table:table-cell>
          <table:table-cell office:value-type="string">
            <text:p text:style-name="Table_20_Contents_Right">– 52</text:p>
          </table:table-cell>
        </table:table-row>
        <table:table-row>
          <table:table-cell office:value-type="string">
            <text:p text:style-name="Table_20_Heading_Left">Stand ontwerp-begroting 2011</text:p>
          </table:table-cell>
          <table:table-cell office:value-type="string">
            <text:p text:style-name="Table_20_Contents_Right">1 852</text:p>
          </table:table-cell>
          <table:table-cell office:value-type="string">
            <text:p text:style-name="Table_20_Contents_Right">1 852</text:p>
          </table:table-cell>
          <table:table-cell office:value-type="string">
            <text:p text:style-name="Table_20_Contents_Right">1 852</text:p>
          </table:table-cell>
          <table:table-cell office:value-type="string">
            <text:p text:style-name="Table_20_Contents_Right">2 002</text:p>
          </table:table-cell>
          <table:table-cell office:value-type="string">
            <text:p text:style-name="Table_20_Contents_Right">2 002</text:p>
          </table:table-cell>
          <table:table-cell office:value-type="string">
            <text:p text:style-name="Table_20_Contents_Right">1 950</text:p>
          </table:table-cell>
        </table:table-row>
      </table:table>
      <text:p/>
      <text:p text:style-name="tussenkop"><text:span text:style-name="tussenkop_cur">
                     				  Toelichting</text:span></text:p>
      <text:p text:style-name="algemeen">ad b. WRO</text:p>
      <text:p text:style-name="algemeen">Door de invoering van de WRO (Wet Ruimtelijke Ordening) stijgen
                  				  de uitgaven (onder andere meer bezwaarprocedures) voor de Raad van State
                  				  structureel met € 2,1 mln. Deze meerkosten worden gecompenseerd door het
                  				  Ministerie van VROM.
               </text:p>
      <text:p text:style-name="algemeen">ad e. Informatieplan</text:p>
      <text:p text:style-name="algemeen">Om het binnen de Raad van State gewenste kabinetsbeleid
                  				  mogelijk te maken, is herziening van zowel de organisatie, als de technische
                  				  inrichting van de informatievoorziening een noodzaak. Hiervoor wordt sinds 2007
                  				  geïnvesteerd. Door een vertraging schuiven de uitgaven van 2010 naar
                  				  2011.
               </text:p>
      <text:h text:outline-level="4" text:style-name="divisiekop2">ARTIKEL 2. ALGEMENE REKENKAMER
               </text:h>
      <text:p text:style-name="Caption">2. (Uitgaven) Algemene Rekenkamer</text:p>
      <text:p text:style-name="table.fix"/>
      <table:table table:name="table.23" table:style-name="table.23">
        <table:table-column table:style-name="table.23.col1"/>
        <table:table-column table:style-name="table.23.col2"/>
        <table:table-column table:style-name="table.23.col3"/>
        <table:table-column table:style-name="table.23.col4"/>
        <table:table-column table:style-name="table.23.col5"/>
        <table:table-column table:style-name="table.23.col6"/>
        <table:table-column table:style-name="table.23.col7"/>
        <table:table-header-rows>
          <table:table-row>
            <table:table-cell office:value-type="string">
              <text:p text:style-name="Table_20_Heading_Left"><text:span text:style-name="halfvet">(in € 1 000)</text:span></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Stand ontwerp-begroting 2010</text:p>
          </table:table-cell>
          <table:table-cell office:value-type="string">
            <text:p text:style-name="Table_20_Contents_Right">30 268</text:p>
          </table:table-cell>
          <table:table-cell office:value-type="string">
            <text:p text:style-name="Table_20_Contents_Right">28 816</text:p>
          </table:table-cell>
          <table:table-cell office:value-type="string">
            <text:p text:style-name="Table_20_Contents_Right">28 811</text:p>
          </table:table-cell>
          <table:table-cell office:value-type="string">
            <text:p text:style-name="Table_20_Contents_Right">28 811</text:p>
          </table:table-cell>
          <table:table-cell office:value-type="string">
            <text:p text:style-name="Table_20_Contents_Right">28 811</text:p>
          </table:table-cell>
          <table:table-cell office:value-type="string">
            <text:p text:style-name="Table_20_Contents_Right">28 811</text:p>
          </table:table-cell>
        </table:table-row>
        <table:table-row>
          <table:table-cell office:value-type="string">
            <text:p text:style-name="Table_20_Heading_Left"><text:span text:style-name="cur">2.1: Recht- en
                                 							 doelmatigheidsbevordering bij</text:span></text:p>
          </table:table-cell>
          <table:table-cell office:value-type="string">
            <text:p text:style-name="Table_20_Contents_Right"><text:span text:style-name="cur">30 268 </text:span></text:p>
          </table:table-cell>
          <table:table-cell office:value-type="string">
            <text:p text:style-name="Table_20_Contents_Right"><text:span text:style-name="cur">28 816 </text:span></text:p>
          </table:table-cell>
          <table:table-cell office:value-type="string">
            <text:p text:style-name="Table_20_Contents_Right"><text:span text:style-name="cur">28 811 </text:span></text:p>
          </table:table-cell>
          <table:table-cell office:value-type="string">
            <text:p text:style-name="Table_20_Contents_Right"><text:span text:style-name="cur">28 811 </text:span></text:p>
          </table:table-cell>
          <table:table-cell office:value-type="string">
            <text:p text:style-name="Table_20_Contents_Right"><text:span text:style-name="cur">28 811 </text:span></text:p>
          </table:table-cell>
          <table:table-cell office:value-type="string">
            <text:p text:style-name="Table_20_Contents_Right"><text:span text:style-name="cur">28 811 </text:span></text:p>
          </table:table-cell>
        </table:table-row>
        <table:table-row>
          <table:table-cell office:value-type="string">
            <text:p text:style-name="Table_20_Heading_Left"><text:span text:style-name="cur">het Rijk en verbonden organisaties
                                 							 en institutionele programma's</text:span></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Mutaties 1e suppletore begroting 2010</text:p>
          </table:table-cell>
          <table:table-cell office:value-type="string">
            <text:p text:style-name="Table_20_Contents_Right">614</text:p>
          </table:table-cell>
          <table:table-cell office:value-type="string">
            <text:p text:style-name="Table_20_Contents_Right">– 56</text:p>
          </table:table-cell>
          <table:table-cell office:value-type="string">
            <text:p text:style-name="Table_20_Contents_Right">– 56</text:p>
          </table:table-cell>
          <table:table-cell office:value-type="string"/>
          <table:table-cell office:value-type="string"/>
          <table:table-cell office:value-type="string"/>
        </table:table-row>
        <table:table-row>
          <table:table-cell office:value-type="string">
            <text:p text:style-name="Table_20_Heading_Left">Nieuwe mutaties</text:p>
          </table:table-cell>
          <table:table-cell office:value-type="string">
            <text:p text:style-name="Table_20_Contents_Right">369</text:p>
          </table:table-cell>
          <table:table-cell office:value-type="string">
            <text:p text:style-name="Table_20_Contents_Right">365</text:p>
          </table:table-cell>
          <table:table-cell office:value-type="string">
            <text:p text:style-name="Table_20_Contents_Right">322</text:p>
          </table:table-cell>
          <table:table-cell office:value-type="string">
            <text:p text:style-name="Table_20_Contents_Right">323</text:p>
          </table:table-cell>
          <table:table-cell office:value-type="string">
            <text:p text:style-name="Table_20_Contents_Right">323</text:p>
          </table:table-cell>
          <table:table-cell office:value-type="string">
            <text:p text:style-name="Table_20_Contents_Right">323</text:p>
          </table:table-cell>
        </table:table-row>
        <table:table-row>
          <table:table-cell office:value-type="string">
            <text:p text:style-name="Table_20_Heading_Left">a. Prijsbijstelling</text:p>
          </table:table-cell>
          <table:table-cell office:value-type="string">
            <text:p text:style-name="Table_20_Contents_Right">55</text:p>
          </table:table-cell>
          <table:table-cell office:value-type="string">
            <text:p text:style-name="Table_20_Contents_Right">55</text:p>
          </table:table-cell>
          <table:table-cell office:value-type="string">
            <text:p text:style-name="Table_20_Contents_Right">53</text:p>
          </table:table-cell>
          <table:table-cell office:value-type="string">
            <text:p text:style-name="Table_20_Contents_Right">54</text:p>
          </table:table-cell>
          <table:table-cell office:value-type="string">
            <text:p text:style-name="Table_20_Contents_Right">54</text:p>
          </table:table-cell>
          <table:table-cell office:value-type="string">
            <text:p text:style-name="Table_20_Contents_Right">54</text:p>
          </table:table-cell>
        </table:table-row>
        <table:table-row>
          <table:table-cell office:value-type="string">
            <text:p text:style-name="Table_20_Heading_Left">b. Loonbijstelling</text:p>
          </table:table-cell>
          <table:table-cell office:value-type="string">
            <text:p text:style-name="Table_20_Contents_Right">251</text:p>
          </table:table-cell>
          <table:table-cell office:value-type="string">
            <text:p text:style-name="Table_20_Contents_Right">238</text:p>
          </table:table-cell>
          <table:table-cell office:value-type="string">
            <text:p text:style-name="Table_20_Contents_Right">239</text:p>
          </table:table-cell>
          <table:table-cell office:value-type="string">
            <text:p text:style-name="Table_20_Contents_Right">239</text:p>
          </table:table-cell>
          <table:table-cell office:value-type="string">
            <text:p text:style-name="Table_20_Contents_Right">239</text:p>
          </table:table-cell>
          <table:table-cell office:value-type="string">
            <text:p text:style-name="Table_20_Contents_Right">239</text:p>
          </table:table-cell>
        </table:table-row>
        <table:table-row>
          <table:table-cell office:value-type="string">
            <text:p text:style-name="Table_20_Heading_Left">c. Digitale werkomgeving</text:p>
          </table:table-cell>
          <table:table-cell office:value-type="string">
            <text:p text:style-name="Table_20_Contents_Right">30</text:p>
          </table:table-cell>
          <table:table-cell office:value-type="string">
            <text:p text:style-name="Table_20_Contents_Right">30</text:p>
          </table:table-cell>
          <table:table-cell office:value-type="string">
            <text:p text:style-name="Table_20_Contents_Right">30</text:p>
          </table:table-cell>
          <table:table-cell office:value-type="string">
            <text:p text:style-name="Table_20_Contents_Right">30</text:p>
          </table:table-cell>
          <table:table-cell office:value-type="string">
            <text:p text:style-name="Table_20_Contents_Right">30</text:p>
          </table:table-cell>
          <table:table-cell office:value-type="string">
            <text:p text:style-name="Table_20_Contents_Right">30</text:p>
          </table:table-cell>
        </table:table-row>
        <table:table-row>
          <table:table-cell office:value-type="string">
            <text:p text:style-name="Table_20_Heading_Left">d. Detachering medewerker</text:p>
          </table:table-cell>
          <table:table-cell office:value-type="string">
            <text:p text:style-name="Table_20_Contents_Right">33</text:p>
          </table:table-cell>
          <table:table-cell office:value-type="string">
            <text:p text:style-name="Table_20_Contents_Right">42</text:p>
          </table:table-cell>
          <table:table-cell office:value-type="string"/>
          <table:table-cell office:value-type="string"/>
          <table:table-cell office:value-type="string"/>
          <table:table-cell office:value-type="string"/>
        </table:table-row>
        <table:table-row>
          <table:table-cell office:value-type="string">
            <text:p text:style-name="Table_20_Heading_Left">Stand ontwerp-begroting 2011</text:p>
          </table:table-cell>
          <table:table-cell office:value-type="string">
            <text:p text:style-name="Table_20_Contents_Right">31 251</text:p>
          </table:table-cell>
          <table:table-cell office:value-type="string">
            <text:p text:style-name="Table_20_Contents_Right">29 125</text:p>
          </table:table-cell>
          <table:table-cell office:value-type="string">
            <text:p text:style-name="Table_20_Contents_Right">29 077</text:p>
          </table:table-cell>
          <table:table-cell office:value-type="string">
            <text:p text:style-name="Table_20_Contents_Right">29 134</text:p>
          </table:table-cell>
          <table:table-cell office:value-type="string">
            <text:p text:style-name="Table_20_Contents_Right">29 134</text:p>
          </table:table-cell>
          <table:table-cell office:value-type="string">
            <text:p text:style-name="Table_20_Contents_Right">29 134</text:p>
          </table:table-cell>
        </table:table-row>
        <table:table-row>
          <table:table-cell office:value-type="string">
            <text:p text:style-name="Table_20_Heading_Left"><text:span text:style-name="cur">2.1: Recht- en
                                 							 doelmatigheidsbevordering bij </text:span></text:p>
          </table:table-cell>
          <table:table-cell office:value-type="string">
            <text:p text:style-name="Table_20_Contents_Right"><text:span text:style-name="cur">31 251 </text:span></text:p>
          </table:table-cell>
          <table:table-cell office:value-type="string">
            <text:p text:style-name="Table_20_Contents_Right"><text:span text:style-name="cur">29 125 </text:span></text:p>
          </table:table-cell>
          <table:table-cell office:value-type="string">
            <text:p text:style-name="Table_20_Contents_Right"><text:span text:style-name="cur">29 077 </text:span></text:p>
          </table:table-cell>
          <table:table-cell office:value-type="string">
            <text:p text:style-name="Table_20_Contents_Right"><text:span text:style-name="cur">29 134 </text:span></text:p>
          </table:table-cell>
          <table:table-cell office:value-type="string">
            <text:p text:style-name="Table_20_Contents_Right"><text:span text:style-name="cur">29 134 </text:span></text:p>
          </table:table-cell>
          <table:table-cell office:value-type="string">
            <text:p text:style-name="Table_20_Contents_Right"><text:span text:style-name="cur">29 134 </text:span></text:p>
          </table:table-cell>
        </table:table-row>
        <table:table-row>
          <table:table-cell office:value-type="string">
            <text:p text:style-name="Table_20_Heading_Left"><text:span text:style-name="cur">het Rijk en verbonden organisaties
                                 							 en</text:span></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cur">institutionele programma's</text:span>
                              							
                           </text:p>
          </table:table-cell>
          <table:table-cell office:value-type="string"/>
          <table:table-cell office:value-type="string"/>
          <table:table-cell office:value-type="string"/>
          <table:table-cell office:value-type="string"/>
          <table:table-cell office:value-type="string"/>
          <table:table-cell office:value-type="string"/>
        </table:table-row>
      </table:table>
      <text:p/>
      <text:p text:style-name="Caption">2. (Ontvangsten) Algemene Rekenkamer</text:p>
      <text:p text:style-name="table.fix"/>
      <table:table table:name="table.24" table:style-name="table.24">
        <table:table-column table:style-name="table.24.col1"/>
        <table:table-column table:style-name="table.24.col2"/>
        <table:table-column table:style-name="table.24.col3"/>
        <table:table-column table:style-name="table.24.col4"/>
        <table:table-column table:style-name="table.24.col5"/>
        <table:table-column table:style-name="table.24.col6"/>
        <table:table-column table:style-name="table.24.col7"/>
        <table:table-header-rows>
          <table:table-row>
            <table:table-cell office:value-type="string">
              <text:p text:style-name="Table_20_Heading_Left"><text:span text:style-name="halfvet">(in € 1 000)</text:span></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Stand ontwerp-begroting 2010</text:p>
          </table:table-cell>
          <table:table-cell office:value-type="string">
            <text:p text:style-name="Table_20_Contents_Right">1 217</text:p>
          </table:table-cell>
          <table:table-cell office:value-type="string">
            <text:p text:style-name="Table_20_Contents_Right">1 217</text:p>
          </table:table-cell>
          <table:table-cell office:value-type="string">
            <text:p text:style-name="Table_20_Contents_Right">1 217</text:p>
          </table:table-cell>
          <table:table-cell office:value-type="string">
            <text:p text:style-name="Table_20_Contents_Right">1 217</text:p>
          </table:table-cell>
          <table:table-cell office:value-type="string">
            <text:p text:style-name="Table_20_Contents_Right">1 217</text:p>
          </table:table-cell>
          <table:table-cell office:value-type="string">
            <text:p text:style-name="Table_20_Contents_Right">1 217</text:p>
          </table:table-cell>
        </table:table-row>
        <table:table-row>
          <table:table-cell office:value-type="string">
            <text:p text:style-name="Table_20_Heading_Left">Stand ontwerp-begroting 2011</text:p>
          </table:table-cell>
          <table:table-cell office:value-type="string">
            <text:p text:style-name="Table_20_Contents_Right">1 217</text:p>
          </table:table-cell>
          <table:table-cell office:value-type="string">
            <text:p text:style-name="Table_20_Contents_Right">1 217</text:p>
          </table:table-cell>
          <table:table-cell office:value-type="string">
            <text:p text:style-name="Table_20_Contents_Right">1 217</text:p>
          </table:table-cell>
          <table:table-cell office:value-type="string">
            <text:p text:style-name="Table_20_Contents_Right">1 217</text:p>
          </table:table-cell>
          <table:table-cell office:value-type="string">
            <text:p text:style-name="Table_20_Contents_Right">1 217</text:p>
          </table:table-cell>
          <table:table-cell office:value-type="string">
            <text:p text:style-name="Table_20_Contents_Right">1 217</text:p>
          </table:table-cell>
        </table:table-row>
      </table:table>
      <text:p/>
      <text:h text:outline-level="4" text:style-name="divisiekop2">ARTIKEL 3. DE NATIONALE OMBUDSMAN
               </text:h>
      <text:p text:style-name="Caption">3. (Uitgaven) De Nationale ombudsman</text:p>
      <text:p text:style-name="table.fix"/>
      <table:table table:name="table.25" table:style-name="table.25">
        <table:table-column table:style-name="table.25.col1"/>
        <table:table-column table:style-name="table.25.col2"/>
        <table:table-column table:style-name="table.25.col3"/>
        <table:table-column table:style-name="table.25.col4"/>
        <table:table-column table:style-name="table.25.col5"/>
        <table:table-column table:style-name="table.25.col6"/>
        <table:table-column table:style-name="table.25.col7"/>
        <table:table-header-rows>
          <table:table-row>
            <table:table-cell office:value-type="string">
              <text:p text:style-name="Table_20_Heading_Left"><text:span text:style-name="halfvet">(in € 1 000)</text:span></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Stand ontwerp-begroting 2010</text:p>
          </table:table-cell>
          <table:table-cell office:value-type="string">
            <text:p text:style-name="Table_20_Contents_Right">13 758</text:p>
          </table:table-cell>
          <table:table-cell office:value-type="string">
            <text:p text:style-name="Table_20_Contents_Right">13 603</text:p>
          </table:table-cell>
          <table:table-cell office:value-type="string">
            <text:p text:style-name="Table_20_Contents_Right">12 971</text:p>
          </table:table-cell>
          <table:table-cell office:value-type="string">
            <text:p text:style-name="Table_20_Contents_Right">12 971</text:p>
          </table:table-cell>
          <table:table-cell office:value-type="string">
            <text:p text:style-name="Table_20_Contents_Right">12 971</text:p>
          </table:table-cell>
          <table:table-cell office:value-type="string">
            <text:p text:style-name="Table_20_Contents_Right">12 971</text:p>
          </table:table-cell>
        </table:table-row>
        <table:table-row>
          <table:table-cell office:value-type="string">
            <text:p text:style-name="Table_20_Heading_Left"><text:span text:style-name="cur">3.1: Reguliere klachten</text:span>
                              							
                           </text:p>
          </table:table-cell>
          <table:table-cell office:value-type="string">
            <text:p text:style-name="Table_20_Contents_Right"><text:span text:style-name="cur">12 435 </text:span></text:p>
          </table:table-cell>
          <table:table-cell office:value-type="string">
            <text:p text:style-name="Table_20_Contents_Right"><text:span text:style-name="cur">12 280 </text:span></text:p>
          </table:table-cell>
          <table:table-cell office:value-type="string">
            <text:p text:style-name="Table_20_Contents_Right"><text:span text:style-name="cur">11 648 </text:span></text:p>
          </table:table-cell>
          <table:table-cell office:value-type="string">
            <text:p text:style-name="Table_20_Contents_Right"><text:span text:style-name="cur">11 648 </text:span></text:p>
          </table:table-cell>
          <table:table-cell office:value-type="string">
            <text:p text:style-name="Table_20_Contents_Right"><text:span text:style-name="cur">11 648 </text:span></text:p>
          </table:table-cell>
          <table:table-cell office:value-type="string">
            <text:p text:style-name="Table_20_Contents_Right"><text:span text:style-name="cur">11 648 </text:span></text:p>
          </table:table-cell>
        </table:table-row>
        <table:table-row>
          <table:table-cell office:value-type="string">
            <text:p text:style-name="Table_20_Contents_Left"><text:span text:style-name="cur">3.2: Klachten van lagere
                                 							 overheden</text:span></text:p>
          </table:table-cell>
          <table:table-cell office:value-type="string">
            <text:p text:style-name="Table_20_Contents_Right"><text:span text:style-name="cur">1 323 </text:span></text:p>
          </table:table-cell>
          <table:table-cell office:value-type="string">
            <text:p text:style-name="Table_20_Contents_Right"><text:span text:style-name="cur">1 323 </text:span></text:p>
          </table:table-cell>
          <table:table-cell office:value-type="string">
            <text:p text:style-name="Table_20_Contents_Right"><text:span text:style-name="cur">1 323 </text:span></text:p>
          </table:table-cell>
          <table:table-cell office:value-type="string">
            <text:p text:style-name="Table_20_Contents_Right"><text:span text:style-name="cur">1 323 </text:span></text:p>
          </table:table-cell>
          <table:table-cell office:value-type="string">
            <text:p text:style-name="Table_20_Contents_Right"><text:span text:style-name="cur">1 323 </text:span></text:p>
          </table:table-cell>
          <table:table-cell office:value-type="string">
            <text:p text:style-name="Table_20_Contents_Right"><text:span text:style-name="cur">1 323 </text:span></text:p>
          </table:table-cell>
        </table:table-row>
        <table:table-row>
          <table:table-cell office:value-type="string">
            <text:p text:style-name="Table_20_Contents_Left">Mutaties 1e suppletore begroting 2010</text:p>
          </table:table-cell>
          <table:table-cell office:value-type="string">
            <text:p text:style-name="Table_20_Contents_Right">930</text:p>
          </table:table-cell>
          <table:table-cell office:value-type="string">
            <text:p text:style-name="Table_20_Contents_Right">821</text:p>
          </table:table-cell>
          <table:table-cell office:value-type="string">
            <text:p text:style-name="Table_20_Contents_Right">1 046</text:p>
          </table:table-cell>
          <table:table-cell office:value-type="string">
            <text:p text:style-name="Table_20_Contents_Right">450</text:p>
          </table:table-cell>
          <table:table-cell office:value-type="string">
            <text:p text:style-name="Table_20_Contents_Right">450</text:p>
          </table:table-cell>
          <table:table-cell office:value-type="string">
            <text:p text:style-name="Table_20_Contents_Right">450</text:p>
          </table:table-cell>
        </table:table-row>
        <table:table-row>
          <table:table-cell office:value-type="string">
            <text:p text:style-name="Table_20_Heading_Left">Nieuwe mutaties</text:p>
          </table:table-cell>
          <table:table-cell office:value-type="string">
            <text:p text:style-name="Table_20_Contents_Right">114</text:p>
          </table:table-cell>
          <table:table-cell office:value-type="string">
            <text:p text:style-name="Table_20_Contents_Right">1 604</text:p>
          </table:table-cell>
          <table:table-cell office:value-type="string">
            <text:p text:style-name="Table_20_Contents_Right">1 640</text:p>
          </table:table-cell>
          <table:table-cell office:value-type="string">
            <text:p text:style-name="Table_20_Contents_Right">1 640</text:p>
          </table:table-cell>
          <table:table-cell office:value-type="string">
            <text:p text:style-name="Table_20_Contents_Right">1 640</text:p>
          </table:table-cell>
          <table:table-cell office:value-type="string">
            <text:p text:style-name="Table_20_Contents_Right">1 640</text:p>
          </table:table-cell>
        </table:table-row>
        <table:table-row>
          <table:table-cell office:value-type="string">
            <text:p text:style-name="Table_20_Heading_Left"><text:span text:style-name="cur">3.1: Reguliere klachten</text:span>
                              							
                           </text:p>
          </table:table-cell>
          <table:table-cell office:value-type="string">
            <text:p text:style-name="Table_20_Contents_Right"><text:span text:style-name="cur">114 </text:span></text:p>
          </table:table-cell>
          <table:table-cell office:value-type="string">
            <text:p text:style-name="Table_20_Contents_Right"><text:span text:style-name="cur">104 </text:span></text:p>
          </table:table-cell>
          <table:table-cell office:value-type="string">
            <text:p text:style-name="Table_20_Contents_Right"><text:span text:style-name="cur">140 </text:span></text:p>
          </table:table-cell>
          <table:table-cell office:value-type="string">
            <text:p text:style-name="Table_20_Contents_Right"><text:span text:style-name="cur">140 </text:span></text:p>
          </table:table-cell>
          <table:table-cell office:value-type="string">
            <text:p text:style-name="Table_20_Contents_Right"><text:span text:style-name="cur">140 </text:span></text:p>
          </table:table-cell>
          <table:table-cell office:value-type="string">
            <text:p text:style-name="Table_20_Contents_Right"><text:span text:style-name="cur">140 </text:span></text:p>
          </table:table-cell>
        </table:table-row>
        <table:table-row>
          <table:table-cell office:value-type="string">
            <text:p text:style-name="Table_20_Heading_Left">a. Prijsbijstelling</text:p>
          </table:table-cell>
          <table:table-cell office:value-type="string">
            <text:p text:style-name="Table_20_Contents_Right">27</text:p>
          </table:table-cell>
          <table:table-cell office:value-type="string">
            <text:p text:style-name="Table_20_Contents_Right">26</text:p>
          </table:table-cell>
          <table:table-cell office:value-type="string">
            <text:p text:style-name="Table_20_Contents_Right">22</text:p>
          </table:table-cell>
          <table:table-cell office:value-type="string">
            <text:p text:style-name="Table_20_Contents_Right">22</text:p>
          </table:table-cell>
          <table:table-cell office:value-type="string">
            <text:p text:style-name="Table_20_Contents_Right">22</text:p>
          </table:table-cell>
          <table:table-cell office:value-type="string">
            <text:p text:style-name="Table_20_Contents_Right">22</text:p>
          </table:table-cell>
        </table:table-row>
        <table:table-row>
          <table:table-cell office:value-type="string">
            <text:p text:style-name="Table_20_Heading_Left">b. Loonbijstelling</text:p>
          </table:table-cell>
          <table:table-cell office:value-type="string">
            <text:p text:style-name="Table_20_Contents_Right">99</text:p>
          </table:table-cell>
          <table:table-cell office:value-type="string">
            <text:p text:style-name="Table_20_Contents_Right">99</text:p>
          </table:table-cell>
          <table:table-cell office:value-type="string">
            <text:p text:style-name="Table_20_Contents_Right">97</text:p>
          </table:table-cell>
          <table:table-cell office:value-type="string">
            <text:p text:style-name="Table_20_Contents_Right">97</text:p>
          </table:table-cell>
          <table:table-cell office:value-type="string">
            <text:p text:style-name="Table_20_Contents_Right">97</text:p>
          </table:table-cell>
          <table:table-cell office:value-type="string">
            <text:p text:style-name="Table_20_Contents_Right">97</text:p>
          </table:table-cell>
        </table:table-row>
        <table:table-row>
          <table:table-cell office:value-type="string">
            <text:p text:style-name="Table_20_Heading_Left">c. Digitale werkomgeving</text:p>
          </table:table-cell>
          <table:table-cell office:value-type="string">
            <text:p text:style-name="Table_20_Contents_Right">21</text:p>
          </table:table-cell>
          <table:table-cell office:value-type="string">
            <text:p text:style-name="Table_20_Contents_Right">21</text:p>
          </table:table-cell>
          <table:table-cell office:value-type="string">
            <text:p text:style-name="Table_20_Contents_Right">21</text:p>
          </table:table-cell>
          <table:table-cell office:value-type="string">
            <text:p text:style-name="Table_20_Contents_Right">21</text:p>
          </table:table-cell>
          <table:table-cell office:value-type="string">
            <text:p text:style-name="Table_20_Contents_Right">21</text:p>
          </table:table-cell>
          <table:table-cell office:value-type="string">
            <text:p text:style-name="Table_20_Contents_Right">21</text:p>
          </table:table-cell>
        </table:table-row>
        <table:table-row>
          <table:table-cell office:value-type="string">
            <text:p text:style-name="Table_20_Heading_Left">d. Detachering medewerker</text:p>
          </table:table-cell>
          <table:table-cell office:value-type="string">
            <text:p text:style-name="Table_20_Contents_Right">– 33</text:p>
          </table:table-cell>
          <table:table-cell office:value-type="string">
            <text:p text:style-name="Table_20_Contents_Right">– 42</text:p>
          </table:table-cell>
          <table:table-cell office:value-type="string"/>
          <table:table-cell office:value-type="string"/>
          <table:table-cell office:value-type="string"/>
          <table:table-cell office:value-type="string"/>
        </table:table-row>
        <table:table-row>
          <table:table-cell office:value-type="string">
            <text:p text:style-name="Table_20_Heading_Left">e. Kinderombudsman</text:p>
          </table:table-cell>
          <table:table-cell office:value-type="string"/>
          <table:table-cell office:value-type="string">
            <text:p text:style-name="Table_20_Contents_Right">1 500</text:p>
          </table:table-cell>
          <table:table-cell office:value-type="string">
            <text:p text:style-name="Table_20_Contents_Right">1 500</text:p>
          </table:table-cell>
          <table:table-cell office:value-type="string">
            <text:p text:style-name="Table_20_Contents_Right">1 500</text:p>
          </table:table-cell>
          <table:table-cell office:value-type="string">
            <text:p text:style-name="Table_20_Contents_Right">1 500</text:p>
          </table:table-cell>
          <table:table-cell office:value-type="string">
            <text:p text:style-name="Table_20_Contents_Right">1 500</text:p>
          </table:table-cell>
        </table:table-row>
        <table:table-row>
          <table:table-cell office:value-type="string">
            <text:p text:style-name="Table_20_Heading_Left">Stand ontwerp-begroting 2011</text:p>
          </table:table-cell>
          <table:table-cell office:value-type="string">
            <text:p text:style-name="Table_20_Contents_Right">14 802</text:p>
          </table:table-cell>
          <table:table-cell office:value-type="string">
            <text:p text:style-name="Table_20_Contents_Right">16 028</text:p>
          </table:table-cell>
          <table:table-cell office:value-type="string">
            <text:p text:style-name="Table_20_Contents_Right">15 657</text:p>
          </table:table-cell>
          <table:table-cell office:value-type="string">
            <text:p text:style-name="Table_20_Contents_Right">15 061</text:p>
          </table:table-cell>
          <table:table-cell office:value-type="string">
            <text:p text:style-name="Table_20_Contents_Right">15 061</text:p>
          </table:table-cell>
          <table:table-cell office:value-type="string">
            <text:p text:style-name="Table_20_Contents_Right">15 061</text:p>
          </table:table-cell>
        </table:table-row>
        <table:table-row>
          <table:table-cell office:value-type="string">
            <text:p text:style-name="Table_20_Heading_Left"><text:span text:style-name="cur">3.1: reguliere klachten</text:span>
                              							
                           </text:p>
          </table:table-cell>
          <table:table-cell office:value-type="string">
            <text:p text:style-name="Table_20_Contents_Right"><text:span text:style-name="cur">13 479 </text:span></text:p>
          </table:table-cell>
          <table:table-cell office:value-type="string">
            <text:p text:style-name="Table_20_Contents_Right"><text:span text:style-name="cur">14 705 </text:span></text:p>
          </table:table-cell>
          <table:table-cell office:value-type="string">
            <text:p text:style-name="Table_20_Contents_Right"><text:span text:style-name="cur">14 334 </text:span></text:p>
          </table:table-cell>
          <table:table-cell office:value-type="string">
            <text:p text:style-name="Table_20_Contents_Right"><text:span text:style-name="cur">13 738 </text:span></text:p>
          </table:table-cell>
          <table:table-cell office:value-type="string">
            <text:p text:style-name="Table_20_Contents_Right"><text:span text:style-name="cur">13 738 </text:span></text:p>
          </table:table-cell>
          <table:table-cell office:value-type="string">
            <text:p text:style-name="Table_20_Contents_Right"><text:span text:style-name="cur">13 738 </text:span></text:p>
          </table:table-cell>
        </table:table-row>
        <table:table-row>
          <table:table-cell office:value-type="string">
            <text:p text:style-name="Table_20_Heading_Left"><text:span text:style-name="cur">3.2: klachten van lagere
                                 							 overheden</text:span></text:p>
          </table:table-cell>
          <table:table-cell office:value-type="string">
            <text:p text:style-name="Table_20_Contents_Right"><text:span text:style-name="cur">1 323 </text:span></text:p>
          </table:table-cell>
          <table:table-cell office:value-type="string">
            <text:p text:style-name="Table_20_Contents_Right"><text:span text:style-name="cur">1 323 </text:span></text:p>
          </table:table-cell>
          <table:table-cell office:value-type="string">
            <text:p text:style-name="Table_20_Contents_Right"><text:span text:style-name="cur">1 323 </text:span></text:p>
          </table:table-cell>
          <table:table-cell office:value-type="string">
            <text:p text:style-name="Table_20_Contents_Right"><text:span text:style-name="cur">1 323 </text:span></text:p>
          </table:table-cell>
          <table:table-cell office:value-type="string">
            <text:p text:style-name="Table_20_Contents_Right"><text:span text:style-name="cur">1 323 </text:span></text:p>
          </table:table-cell>
          <table:table-cell office:value-type="string">
            <text:p text:style-name="Table_20_Contents_Right"><text:span text:style-name="cur">1 323 </text:span></text:p>
          </table:table-cell>
        </table:table-row>
      </table:table>
      <text:p/>
      <text:p text:style-name="Caption">3. (Ontvangsten) De Nationale ombudsman </text:p>
      <text:p text:style-name="table.fix"/>
      <table:table table:name="table.26" table:style-name="table.26">
        <table:table-column table:style-name="table.26.col1"/>
        <table:table-column table:style-name="table.26.col2"/>
        <table:table-column table:style-name="table.26.col3"/>
        <table:table-column table:style-name="table.26.col4"/>
        <table:table-column table:style-name="table.26.col5"/>
        <table:table-column table:style-name="table.26.col6"/>
        <table:table-column table:style-name="table.26.col7"/>
        <table:table-header-rows>
          <table:table-row>
            <table:table-cell office:value-type="string">
              <text:p text:style-name="Table_20_Heading_Left"><text:span text:style-name="halfvet">(in € 1 000)</text:span></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Stand ontwerp-begroting 2010</text:p>
          </table:table-cell>
          <table:table-cell office:value-type="string">
            <text:p text:style-name="Table_20_Contents_Right">39</text:p>
          </table:table-cell>
          <table:table-cell office:value-type="string">
            <text:p text:style-name="Table_20_Contents_Right">39</text:p>
          </table:table-cell>
          <table:table-cell office:value-type="string">
            <text:p text:style-name="Table_20_Contents_Right">39</text:p>
          </table:table-cell>
          <table:table-cell office:value-type="string">
            <text:p text:style-name="Table_20_Contents_Right">39</text:p>
          </table:table-cell>
          <table:table-cell office:value-type="string">
            <text:p text:style-name="Table_20_Contents_Right">39</text:p>
          </table:table-cell>
          <table:table-cell office:value-type="string">
            <text:p text:style-name="Table_20_Contents_Right">39</text:p>
          </table:table-cell>
        </table:table-row>
        <table:table-row>
          <table:table-cell office:value-type="string">
            <text:p text:style-name="Table_20_Heading_Left">Mutaties 1e suppletore begroting 2010</text:p>
          </table:table-cell>
          <table:table-cell office:value-type="string">
            <text:p text:style-name="Table_20_Contents_Right">450</text:p>
          </table:table-cell>
          <table:table-cell office:value-type="string">
            <text:p text:style-name="Table_20_Contents_Right">450</text:p>
          </table:table-cell>
          <table:table-cell office:value-type="string">
            <text:p text:style-name="Table_20_Contents_Right">450</text:p>
          </table:table-cell>
          <table:table-cell office:value-type="string">
            <text:p text:style-name="Table_20_Contents_Right">450</text:p>
          </table:table-cell>
          <table:table-cell office:value-type="string">
            <text:p text:style-name="Table_20_Contents_Right">450</text:p>
          </table:table-cell>
          <table:table-cell office:value-type="string">
            <text:p text:style-name="Table_20_Contents_Right">450</text:p>
          </table:table-cell>
        </table:table-row>
        <table:table-row>
          <table:table-cell office:value-type="string">
            <text:p text:style-name="Table_20_Heading_Left">Stand ontwerp-begroting 2011</text:p>
          </table:table-cell>
          <table:table-cell office:value-type="string">
            <text:p text:style-name="Table_20_Contents_Right">489</text:p>
          </table:table-cell>
          <table:table-cell office:value-type="string">
            <text:p text:style-name="Table_20_Contents_Right">489</text:p>
          </table:table-cell>
          <table:table-cell office:value-type="string">
            <text:p text:style-name="Table_20_Contents_Right">489</text:p>
          </table:table-cell>
          <table:table-cell office:value-type="string">
            <text:p text:style-name="Table_20_Contents_Right">489</text:p>
          </table:table-cell>
          <table:table-cell office:value-type="string">
            <text:p text:style-name="Table_20_Contents_Right">489</text:p>
          </table:table-cell>
          <table:table-cell office:value-type="string">
            <text:p text:style-name="Table_20_Contents_Right">489</text:p>
          </table:table-cell>
        </table:table-row>
      </table:table>
      <text:p/>
      <text:h text:outline-level="4" text:style-name="divisiekop2">ARTIKEL 4. KANSELARIJ DER NEDERLANDSE ORDEN
               </text:h>
      <text:p text:style-name="Caption">3. (Uitgaven) Kanselarij der Nederlandse Orden</text:p>
      <text:p text:style-name="table.fix"/>
      <table:table table:name="table.27" table:style-name="table.27">
        <table:table-column table:style-name="table.27.col1"/>
        <table:table-column table:style-name="table.27.col2"/>
        <table:table-column table:style-name="table.27.col3"/>
        <table:table-column table:style-name="table.27.col4"/>
        <table:table-column table:style-name="table.27.col5"/>
        <table:table-column table:style-name="table.27.col6"/>
        <table:table-column table:style-name="table.27.col7"/>
        <table:table-header-rows>
          <table:table-row>
            <table:table-cell office:value-type="string">
              <text:p text:style-name="Table_20_Heading_Left"><text:span text:style-name="halfvet">(in € 1 000)</text:span></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Stand ontwerp-begroting 2010</text:p>
          </table:table-cell>
          <table:table-cell office:value-type="string">
            <text:p text:style-name="Table_20_Contents_Right">3 474</text:p>
          </table:table-cell>
          <table:table-cell office:value-type="string">
            <text:p text:style-name="Table_20_Contents_Right">3 440</text:p>
          </table:table-cell>
          <table:table-cell office:value-type="string">
            <text:p text:style-name="Table_20_Contents_Right">3 439</text:p>
          </table:table-cell>
          <table:table-cell office:value-type="string">
            <text:p text:style-name="Table_20_Contents_Right">3 352</text:p>
          </table:table-cell>
          <table:table-cell office:value-type="string">
            <text:p text:style-name="Table_20_Contents_Right">3 439</text:p>
          </table:table-cell>
          <table:table-cell office:value-type="string">
            <text:p text:style-name="Table_20_Contents_Right">3 439</text:p>
          </table:table-cell>
        </table:table-row>
        <table:table-row>
          <table:table-cell office:value-type="string">
            <text:p text:style-name="Table_20_Heading_Left"><text:span text:style-name="cur">4.1: Apparaat</text:span></text:p>
          </table:table-cell>
          <table:table-cell office:value-type="string">
            <text:p text:style-name="Table_20_Contents_Right"><text:span text:style-name="cur">1 821 </text:span></text:p>
          </table:table-cell>
          <table:table-cell office:value-type="string">
            <text:p text:style-name="Table_20_Contents_Right"><text:span text:style-name="cur">1 786 </text:span></text:p>
          </table:table-cell>
          <table:table-cell office:value-type="string">
            <text:p text:style-name="Table_20_Contents_Right"><text:span text:style-name="cur">1 786 </text:span></text:p>
          </table:table-cell>
          <table:table-cell office:value-type="string">
            <text:p text:style-name="Table_20_Contents_Right"><text:span text:style-name="cur">1 786 </text:span></text:p>
          </table:table-cell>
          <table:table-cell office:value-type="string">
            <text:p text:style-name="Table_20_Contents_Right"><text:span text:style-name="cur">1 786 </text:span></text:p>
          </table:table-cell>
          <table:table-cell office:value-type="string">
            <text:p text:style-name="Table_20_Contents_Right"><text:span text:style-name="cur">1 786 </text:span></text:p>
          </table:table-cell>
        </table:table-row>
        <table:table-row>
          <table:table-cell office:value-type="string">
            <text:p text:style-name="Table_20_Heading_Left"><text:span text:style-name="cur">4.2: Decoraties</text:span></text:p>
          </table:table-cell>
          <table:table-cell office:value-type="string">
            <text:p text:style-name="Table_20_Contents_Right"><text:span text:style-name="cur">1 648 </text:span></text:p>
          </table:table-cell>
          <table:table-cell office:value-type="string">
            <text:p text:style-name="Table_20_Contents_Right"><text:span text:style-name="cur">1 649 </text:span></text:p>
          </table:table-cell>
          <table:table-cell office:value-type="string">
            <text:p text:style-name="Table_20_Contents_Right"><text:span text:style-name="cur">1 648 </text:span></text:p>
          </table:table-cell>
          <table:table-cell office:value-type="string">
            <text:p text:style-name="Table_20_Contents_Right"><text:span text:style-name="cur">1 561 </text:span></text:p>
          </table:table-cell>
          <table:table-cell office:value-type="string">
            <text:p text:style-name="Table_20_Contents_Right"><text:span text:style-name="cur">1 648 </text:span></text:p>
          </table:table-cell>
          <table:table-cell office:value-type="string">
            <text:p text:style-name="Table_20_Contents_Right"><text:span text:style-name="cur">1 648 </text:span></text:p>
          </table:table-cell>
        </table:table-row>
        <table:table-row>
          <table:table-cell office:value-type="string">
            <text:p text:style-name="Table_20_Heading_Left"><text:span text:style-name="cur">4.3: Riddertoelagen</text:span></text:p>
          </table:table-cell>
          <table:table-cell office:value-type="string">
            <text:p text:style-name="Table_20_Contents_Right"><text:span text:style-name="cur">5 </text:span></text:p>
          </table:table-cell>
          <table:table-cell office:value-type="string">
            <text:p text:style-name="Table_20_Contents_Right"><text:span text:style-name="cur">5 </text:span></text:p>
          </table:table-cell>
          <table:table-cell office:value-type="string">
            <text:p text:style-name="Table_20_Contents_Right"><text:span text:style-name="cur">5 </text:span></text:p>
          </table:table-cell>
          <table:table-cell office:value-type="string">
            <text:p text:style-name="Table_20_Contents_Right"><text:span text:style-name="cur">5 </text:span></text:p>
          </table:table-cell>
          <table:table-cell office:value-type="string">
            <text:p text:style-name="Table_20_Contents_Right"><text:span text:style-name="cur">5 </text:span></text:p>
          </table:table-cell>
          <table:table-cell office:value-type="string">
            <text:p text:style-name="Table_20_Contents_Right"><text:span text:style-name="cur">5 </text:span></text:p>
          </table:table-cell>
        </table:table-row>
        <table:table-row>
          <table:table-cell office:value-type="string">
            <text:p text:style-name="Table_20_Contents_Left">Mutaties 1e suppletore begroting 2010</text:p>
          </table:table-cell>
          <table:table-cell office:value-type="string">
            <text:p text:style-name="Table_20_Contents_Right">469</text:p>
          </table:table-cell>
          <table:table-cell office:value-type="string">
            <text:p text:style-name="Table_20_Contents_Right">49</text:p>
          </table:table-cell>
          <table:table-cell office:value-type="string">
            <text:p text:style-name="Table_20_Contents_Right">49</text:p>
          </table:table-cell>
          <table:table-cell office:value-type="string">
            <text:p text:style-name="Table_20_Contents_Right">50</text:p>
          </table:table-cell>
          <table:table-cell office:value-type="string">
            <text:p text:style-name="Table_20_Contents_Right">50</text:p>
          </table:table-cell>
          <table:table-cell office:value-type="string">
            <text:p text:style-name="Table_20_Contents_Right">50</text:p>
          </table:table-cell>
        </table:table-row>
        <table:table-row>
          <table:table-cell office:value-type="string">
            <text:p text:style-name="Table_20_Heading_Left">Nieuwe mutaties</text:p>
          </table:table-cell>
          <table:table-cell office:value-type="string">
            <text:p text:style-name="Table_20_Contents_Right">33</text:p>
          </table:table-cell>
          <table:table-cell office:value-type="string">
            <text:p text:style-name="Table_20_Contents_Right">33</text:p>
          </table:table-cell>
          <table:table-cell office:value-type="string">
            <text:p text:style-name="Table_20_Contents_Right">32</text:p>
          </table:table-cell>
          <table:table-cell office:value-type="string">
            <text:p text:style-name="Table_20_Contents_Right">31</text:p>
          </table:table-cell>
          <table:table-cell office:value-type="string">
            <text:p text:style-name="Table_20_Contents_Right">32</text:p>
          </table:table-cell>
          <table:table-cell office:value-type="string">
            <text:p text:style-name="Table_20_Contents_Right">32</text:p>
          </table:table-cell>
        </table:table-row>
        <table:table-row>
          <table:table-cell office:value-type="string">
            <text:p text:style-name="Table_20_Heading_Left"><text:span text:style-name="cur">4.1: Apparaat</text:span></text:p>
          </table:table-cell>
          <table:table-cell office:value-type="string">
            <text:p text:style-name="Table_20_Contents_Right"><text:span text:style-name="cur">18 </text:span></text:p>
          </table:table-cell>
          <table:table-cell office:value-type="string">
            <text:p text:style-name="Table_20_Contents_Right"><text:span text:style-name="cur">18 </text:span></text:p>
          </table:table-cell>
          <table:table-cell office:value-type="string">
            <text:p text:style-name="Table_20_Contents_Right"><text:span text:style-name="cur">17 </text:span></text:p>
          </table:table-cell>
          <table:table-cell office:value-type="string">
            <text:p text:style-name="Table_20_Contents_Right"><text:span text:style-name="cur">17 </text:span></text:p>
          </table:table-cell>
          <table:table-cell office:value-type="string">
            <text:p text:style-name="Table_20_Contents_Right"><text:span text:style-name="cur">17 </text:span></text:p>
          </table:table-cell>
          <table:table-cell office:value-type="string">
            <text:p text:style-name="Table_20_Contents_Right"><text:span text:style-name="cur">17 </text:span></text:p>
          </table:table-cell>
        </table:table-row>
        <table:table-row>
          <table:table-cell office:value-type="string">
            <text:p text:style-name="Table_20_Heading_Left">a. Loonbijstelling</text:p>
          </table:table-cell>
          <table:table-cell office:value-type="string">
            <text:p text:style-name="Table_20_Contents_Right">15</text:p>
          </table:table-cell>
          <table:table-cell office:value-type="string">
            <text:p text:style-name="Table_20_Contents_Right">15</text:p>
          </table:table-cell>
          <table:table-cell office:value-type="string">
            <text:p text:style-name="Table_20_Contents_Right">14</text:p>
          </table:table-cell>
          <table:table-cell office:value-type="string">
            <text:p text:style-name="Table_20_Contents_Right">14</text:p>
          </table:table-cell>
          <table:table-cell office:value-type="string">
            <text:p text:style-name="Table_20_Contents_Right">14</text:p>
          </table:table-cell>
          <table:table-cell office:value-type="string">
            <text:p text:style-name="Table_20_Contents_Right">14</text:p>
          </table:table-cell>
        </table:table-row>
        <table:table-row>
          <table:table-cell office:value-type="string">
            <text:p text:style-name="Table_20_Heading_Left">b. Prijsbijstelling</text:p>
          </table:table-cell>
          <table:table-cell office:value-type="string">
            <text:p text:style-name="Table_20_Contents_Right">3</text:p>
          </table:table-cell>
          <table:table-cell office:value-type="string">
            <text:p text:style-name="Table_20_Contents_Right">3</text:p>
          </table:table-cell>
          <table:table-cell office:value-type="string">
            <text:p text:style-name="Table_20_Contents_Right">3</text:p>
          </table:table-cell>
          <table:table-cell office:value-type="string">
            <text:p text:style-name="Table_20_Contents_Right">3</text:p>
          </table:table-cell>
          <table:table-cell office:value-type="string">
            <text:p text:style-name="Table_20_Contents_Right">3</text:p>
          </table:table-cell>
          <table:table-cell office:value-type="string">
            <text:p text:style-name="Table_20_Contents_Right">3</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cur">4.2: decoraties</text:span></text:p>
          </table:table-cell>
          <table:table-cell office:value-type="string">
            <text:p text:style-name="Table_20_Contents_Right"><text:span text:style-name="cur">15 </text:span></text:p>
          </table:table-cell>
          <table:table-cell office:value-type="string">
            <text:p text:style-name="Table_20_Contents_Right"><text:span text:style-name="cur">15 </text:span></text:p>
          </table:table-cell>
          <table:table-cell office:value-type="string">
            <text:p text:style-name="Table_20_Contents_Right"><text:span text:style-name="cur">15 </text:span></text:p>
          </table:table-cell>
          <table:table-cell office:value-type="string">
            <text:p text:style-name="Table_20_Contents_Right"><text:span text:style-name="cur">14 </text:span></text:p>
          </table:table-cell>
          <table:table-cell office:value-type="string">
            <text:p text:style-name="Table_20_Contents_Right"><text:span text:style-name="cur">15 </text:span></text:p>
          </table:table-cell>
          <table:table-cell office:value-type="string">
            <text:p text:style-name="Table_20_Contents_Right"><text:span text:style-name="cur">15 </text:span></text:p>
          </table:table-cell>
        </table:table-row>
        <table:table-row>
          <table:table-cell office:value-type="string">
            <text:p text:style-name="Table_20_Heading_Left">c. Prijsbijstelling</text:p>
          </table:table-cell>
          <table:table-cell office:value-type="string">
            <text:p text:style-name="Table_20_Contents_Right"><text:span text:style-name="cur">15 </text:span></text:p>
          </table:table-cell>
          <table:table-cell office:value-type="string">
            <text:p text:style-name="Table_20_Contents_Right"><text:span text:style-name="cur">15 </text:span></text:p>
          </table:table-cell>
          <table:table-cell office:value-type="string">
            <text:p text:style-name="Table_20_Contents_Right"><text:span text:style-name="cur">15 </text:span></text:p>
          </table:table-cell>
          <table:table-cell office:value-type="string">
            <text:p text:style-name="Table_20_Contents_Right"><text:span text:style-name="cur">14 </text:span></text:p>
          </table:table-cell>
          <table:table-cell office:value-type="string">
            <text:p text:style-name="Table_20_Contents_Right"><text:span text:style-name="cur">14 </text:span></text:p>
          </table:table-cell>
          <table:table-cell office:value-type="string">
            <text:p text:style-name="Table_20_Contents_Right"><text:span text:style-name="cur">15 </text:span></text:p>
          </table:table-cell>
        </table:table-row>
        <table:table-row>
          <table:table-cell office:value-type="string">
            <text:p text:style-name="Table_20_Heading_Left">Stand ontwerp-begroting 2011</text:p>
          </table:table-cell>
          <table:table-cell office:value-type="string">
            <text:p text:style-name="Table_20_Contents_Right">3 976</text:p>
          </table:table-cell>
          <table:table-cell office:value-type="string">
            <text:p text:style-name="Table_20_Contents_Right">3 522</text:p>
          </table:table-cell>
          <table:table-cell office:value-type="string">
            <text:p text:style-name="Table_20_Contents_Right">3 520</text:p>
          </table:table-cell>
          <table:table-cell office:value-type="string">
            <text:p text:style-name="Table_20_Contents_Right">3 433</text:p>
          </table:table-cell>
          <table:table-cell office:value-type="string">
            <text:p text:style-name="Table_20_Contents_Right">3 521</text:p>
          </table:table-cell>
          <table:table-cell office:value-type="string">
            <text:p text:style-name="Table_20_Contents_Right">3 521</text:p>
          </table:table-cell>
        </table:table-row>
        <table:table-row>
          <table:table-cell office:value-type="string">
            <text:p text:style-name="Table_20_Heading_Left"><text:span text:style-name="cur">4.1: Apparaat</text:span></text:p>
          </table:table-cell>
          <table:table-cell office:value-type="string">
            <text:p text:style-name="Table_20_Contents_Right"><text:span text:style-name="cur">1 967 </text:span></text:p>
          </table:table-cell>
          <table:table-cell office:value-type="string">
            <text:p text:style-name="Table_20_Contents_Right"><text:span text:style-name="cur">1 853 </text:span></text:p>
          </table:table-cell>
          <table:table-cell office:value-type="string">
            <text:p text:style-name="Table_20_Contents_Right"><text:span text:style-name="cur">1 852 </text:span></text:p>
          </table:table-cell>
          <table:table-cell office:value-type="string">
            <text:p text:style-name="Table_20_Contents_Right"><text:span text:style-name="cur">1 853 </text:span></text:p>
          </table:table-cell>
          <table:table-cell office:value-type="string">
            <text:p text:style-name="Table_20_Contents_Right"><text:span text:style-name="cur">1 853 </text:span></text:p>
          </table:table-cell>
          <table:table-cell office:value-type="string">
            <text:p text:style-name="Table_20_Contents_Right"><text:span text:style-name="cur">1 853 </text:span></text:p>
          </table:table-cell>
        </table:table-row>
        <table:table-row>
          <table:table-cell office:value-type="string">
            <text:p text:style-name="Table_20_Heading_Left"><text:span text:style-name="cur">4.2: Decoraties</text:span></text:p>
          </table:table-cell>
          <table:table-cell office:value-type="string">
            <text:p text:style-name="Table_20_Contents_Right"><text:span text:style-name="cur">2 004 </text:span></text:p>
          </table:table-cell>
          <table:table-cell office:value-type="string">
            <text:p text:style-name="Table_20_Contents_Right"><text:span text:style-name="cur">1 664 </text:span></text:p>
          </table:table-cell>
          <table:table-cell office:value-type="string">
            <text:p text:style-name="Table_20_Contents_Right"><text:span text:style-name="cur">1 663 </text:span></text:p>
          </table:table-cell>
          <table:table-cell office:value-type="string">
            <text:p text:style-name="Table_20_Contents_Right"><text:span text:style-name="cur">1 575 </text:span></text:p>
          </table:table-cell>
          <table:table-cell office:value-type="string">
            <text:p text:style-name="Table_20_Contents_Right"><text:span text:style-name="cur">1 663 </text:span></text:p>
          </table:table-cell>
          <table:table-cell office:value-type="string">
            <text:p text:style-name="Table_20_Contents_Right"><text:span text:style-name="cur">1 663 </text:span></text:p>
          </table:table-cell>
        </table:table-row>
        <table:table-row>
          <table:table-cell office:value-type="string">
            <text:p text:style-name="Table_20_Heading_Left"><text:span text:style-name="cur">4.3: Riddertoelagen</text:span></text:p>
          </table:table-cell>
          <table:table-cell office:value-type="string">
            <text:p text:style-name="Table_20_Contents_Right"><text:span text:style-name="cur">5 </text:span></text:p>
          </table:table-cell>
          <table:table-cell office:value-type="string">
            <text:p text:style-name="Table_20_Contents_Right"><text:span text:style-name="cur">5 </text:span></text:p>
          </table:table-cell>
          <table:table-cell office:value-type="string">
            <text:p text:style-name="Table_20_Contents_Right"><text:span text:style-name="cur">5 </text:span></text:p>
          </table:table-cell>
          <table:table-cell office:value-type="string">
            <text:p text:style-name="Table_20_Contents_Right"><text:span text:style-name="cur">5 </text:span></text:p>
          </table:table-cell>
          <table:table-cell office:value-type="string">
            <text:p text:style-name="Table_20_Contents_Right"><text:span text:style-name="cur">5 </text:span></text:p>
          </table:table-cell>
          <table:table-cell office:value-type="string">
            <text:p text:style-name="Table_20_Contents_Right"><text:span text:style-name="cur">5 </text:span></text:p>
          </table:table-cell>
        </table:table-row>
      </table:table>
      <text:p/>
      <text:p text:style-name="Caption">3. (Ontvangsten) Kanselarij der Nederlandse Orden</text:p>
      <text:p text:style-name="table.fix"/>
      <table:table table:name="table.28" table:style-name="table.28">
        <table:table-column table:style-name="table.28.col1"/>
        <table:table-column table:style-name="table.28.col2"/>
        <table:table-column table:style-name="table.28.col3"/>
        <table:table-column table:style-name="table.28.col4"/>
        <table:table-column table:style-name="table.28.col5"/>
        <table:table-column table:style-name="table.28.col6"/>
        <table:table-column table:style-name="table.28.col7"/>
        <table:table-header-rows>
          <table:table-row>
            <table:table-cell office:value-type="string">
              <text:p text:style-name="Table_20_Heading_Left"><text:span text:style-name="halfvet"> (in € 1 000)</text:span>
                              							
                           </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Stand ontwerp-begroting 2010</text:p>
          </table:table-cell>
          <table:table-cell office:value-type="string">
            <text:p text:style-name="Table_20_Contents_Right">29</text:p>
          </table:table-cell>
          <table:table-cell office:value-type="string">
            <text:p text:style-name="Table_20_Contents_Right">29</text:p>
          </table:table-cell>
          <table:table-cell office:value-type="string">
            <text:p text:style-name="Table_20_Contents_Right">29</text:p>
          </table:table-cell>
          <table:table-cell office:value-type="string">
            <text:p text:style-name="Table_20_Contents_Right">29</text:p>
          </table:table-cell>
          <table:table-cell office:value-type="string">
            <text:p text:style-name="Table_20_Contents_Right">29</text:p>
          </table:table-cell>
          <table:table-cell office:value-type="string">
            <text:p text:style-name="Table_20_Contents_Right">29</text:p>
          </table:table-cell>
        </table:table-row>
        <table:table-row>
          <table:table-cell office:value-type="string">
            <text:p text:style-name="Table_20_Heading_Left">Stand ontwerp-begroting 2011</text:p>
          </table:table-cell>
          <table:table-cell office:value-type="string">
            <text:p text:style-name="Table_20_Contents_Right">29</text:p>
          </table:table-cell>
          <table:table-cell office:value-type="string">
            <text:p text:style-name="Table_20_Contents_Right">29</text:p>
          </table:table-cell>
          <table:table-cell office:value-type="string">
            <text:p text:style-name="Table_20_Contents_Right">29</text:p>
          </table:table-cell>
          <table:table-cell office:value-type="string">
            <text:p text:style-name="Table_20_Contents_Right">29</text:p>
          </table:table-cell>
          <table:table-cell office:value-type="string">
            <text:p text:style-name="Table_20_Contents_Right">29</text:p>
          </table:table-cell>
          <table:table-cell office:value-type="string">
            <text:p text:style-name="Table_20_Contents_Right">29</text:p>
          </table:table-cell>
        </table:table-row>
      </table:table>
      <text:p/>
      <text:h text:outline-level="4" text:style-name="divisiekop2">ARTIKEL 5. KABINET VAN DE GOUVERNEUR VAN DE NEDERLANDSE
                  					 ANTILLEN
               </text:h>
      <text:p text:style-name="Caption">5. (Uitgaven) Kabinet van de Gouverneur van de Nederlandse
                     					 Antillen
                  </text:p>
      <text:p text:style-name="table.fix"/>
      <table:table table:name="table.29" table:style-name="table.29">
        <table:table-column table:style-name="table.29.col1"/>
        <table:table-column table:style-name="table.29.col2"/>
        <table:table-column table:style-name="table.29.col3"/>
        <table:table-column table:style-name="table.29.col4"/>
        <table:table-column table:style-name="table.29.col5"/>
        <table:table-column table:style-name="table.29.col6"/>
        <table:table-column table:style-name="table.29.col7"/>
        <table:table-header-rows>
          <table:table-row>
            <table:table-cell office:value-type="string">
              <text:p text:style-name="Table_20_Heading_Left"><text:span text:style-name="halfvet">(in € 1 000)</text:span></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Contents_Left">Stand ontwerp-begroting 2010</text:p>
          </table:table-cell>
          <table:table-cell office:value-type="string">
            <text:p text:style-name="Table_20_Contents_Right">2 807</text:p>
          </table:table-cell>
          <table:table-cell office:value-type="string">
            <text:p text:style-name="Table_20_Contents_Right">2 802</text:p>
          </table:table-cell>
          <table:table-cell office:value-type="string">
            <text:p text:style-name="Table_20_Contents_Right">2 802</text:p>
          </table:table-cell>
          <table:table-cell office:value-type="string">
            <text:p text:style-name="Table_20_Contents_Right">2 802</text:p>
          </table:table-cell>
          <table:table-cell office:value-type="string">
            <text:p text:style-name="Table_20_Contents_Right">2 802</text:p>
          </table:table-cell>
          <table:table-cell office:value-type="string">
            <text:p text:style-name="Table_20_Contents_Right">2 802</text:p>
          </table:table-cell>
        </table:table-row>
        <table:table-row>
          <table:table-cell office:value-type="string">
            <text:p text:style-name="Table_20_Heading_Left">Mutaties 1e suppletore begroting 2010</text:p>
          </table:table-cell>
          <table:table-cell office:value-type="string">
            <text:p text:style-name="Table_20_Contents_Right">370</text:p>
          </table:table-cell>
          <table:table-cell office:value-type="string">
            <text:p text:style-name="Table_20_Contents_Right">90</text:p>
          </table:table-cell>
          <table:table-cell office:value-type="string"/>
          <table:table-cell office:value-type="string"/>
          <table:table-cell office:value-type="string"/>
          <table:table-cell office:value-type="string"/>
        </table:table-row>
        <table:table-row>
          <table:table-cell office:value-type="string">
            <text:p text:style-name="Table_20_Heading_Left">Nieuwe mutaties</text:p>
          </table:table-cell>
          <table:table-cell office:value-type="string">
            <text:p text:style-name="Table_20_Contents_Right">1 149</text:p>
          </table:table-cell>
          <table:table-cell office:value-type="string">
            <text:p text:style-name="Table_20_Contents_Right">– 2 892</text:p>
          </table:table-cell>
          <table:table-cell office:value-type="string">
            <text:p text:style-name="Table_20_Contents_Right">– 2 802</text:p>
          </table:table-cell>
          <table:table-cell office:value-type="string">
            <text:p text:style-name="Table_20_Contents_Right">– 2 802</text:p>
          </table:table-cell>
          <table:table-cell office:value-type="string">
            <text:p text:style-name="Table_20_Contents_Right">– 2 802</text:p>
          </table:table-cell>
          <table:table-cell office:value-type="string">
            <text:p text:style-name="Table_20_Contents_Right">– 2 802</text:p>
          </table:table-cell>
        </table:table-row>
        <table:table-row>
          <table:table-cell office:value-type="string">
            <text:p text:style-name="Table_20_Heading_Left"><text:span text:style-name="cur">5.1: Apparaat</text:span></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cur">a. Loonbijstelling</text:span></text:p>
          </table:table-cell>
          <table:table-cell office:value-type="string">
            <text:p text:style-name="Table_20_Contents_Right"><text:span text:style-name="cur">20 </text:span></text:p>
          </table:table-cell>
          <table:table-cell office:value-type="string">
            <text:p text:style-name="Table_20_Contents_Right"><text:span text:style-name="cur">20 </text:span></text:p>
          </table:table-cell>
          <table:table-cell office:value-type="string">
            <text:p text:style-name="Table_20_Contents_Right"><text:span text:style-name="cur">20 </text:span></text:p>
          </table:table-cell>
          <table:table-cell office:value-type="string">
            <text:p text:style-name="Table_20_Contents_Right"><text:span text:style-name="cur">20 </text:span></text:p>
          </table:table-cell>
          <table:table-cell office:value-type="string">
            <text:p text:style-name="Table_20_Contents_Right"><text:span text:style-name="cur">20 </text:span></text:p>
          </table:table-cell>
          <table:table-cell office:value-type="string">
            <text:p text:style-name="Table_20_Contents_Right"><text:span text:style-name="cur">20 </text:span></text:p>
          </table:table-cell>
        </table:table-row>
        <table:table-row>
          <table:table-cell office:value-type="string">
            <text:p text:style-name="Table_20_Heading_Left"><text:span text:style-name="cur">b. Prijsbijstelling</text:span></text:p>
          </table:table-cell>
          <table:table-cell office:value-type="string">
            <text:p text:style-name="Table_20_Contents_Right"><text:span text:style-name="cur">8 </text:span></text:p>
          </table:table-cell>
          <table:table-cell office:value-type="string">
            <text:p text:style-name="Table_20_Contents_Right"><text:span text:style-name="cur">8 </text:span></text:p>
          </table:table-cell>
          <table:table-cell office:value-type="string">
            <text:p text:style-name="Table_20_Contents_Right"><text:span text:style-name="cur">8 </text:span></text:p>
          </table:table-cell>
          <table:table-cell office:value-type="string">
            <text:p text:style-name="Table_20_Contents_Right"><text:span text:style-name="cur">8 </text:span></text:p>
          </table:table-cell>
          <table:table-cell office:value-type="string">
            <text:p text:style-name="Table_20_Contents_Right"><text:span text:style-name="cur">8 </text:span></text:p>
          </table:table-cell>
          <table:table-cell office:value-type="string">
            <text:p text:style-name="Table_20_Contents_Right"><text:span text:style-name="cur">8 </text:span></text:p>
          </table:table-cell>
        </table:table-row>
        <table:table-row>
          <table:table-cell office:value-type="string">
            <text:p text:style-name="Table_20_Heading_Left"><text:span text:style-name="cur">c. Transitiekosten Sint
                                 							 Maarten</text:span></text:p>
          </table:table-cell>
          <table:table-cell office:value-type="string">
            <text:p text:style-name="Table_20_Contents_Right"><text:span text:style-name="cur">1 121 </text:span></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cur">d. Overgang kabinet
                                 							 gouverneur</text:span></text:p>
          </table:table-cell>
          <table:table-cell office:value-type="string"/>
          <table:table-cell office:value-type="string">
            <text:p text:style-name="Table_20_Contents_Right"><text:span text:style-name="cur">–2 920 </text:span></text:p>
          </table:table-cell>
          <table:table-cell office:value-type="string">
            <text:p text:style-name="Table_20_Contents_Right"><text:span text:style-name="cur">–2 830 </text:span></text:p>
          </table:table-cell>
          <table:table-cell office:value-type="string">
            <text:p text:style-name="Table_20_Contents_Right"><text:span text:style-name="cur">–2 830 </text:span></text:p>
          </table:table-cell>
          <table:table-cell office:value-type="string">
            <text:p text:style-name="Table_20_Contents_Right"><text:span text:style-name="cur">– 2 830 </text:span></text:p>
          </table:table-cell>
          <table:table-cell office:value-type="string">
            <text:p text:style-name="Table_20_Contents_Right"><text:span text:style-name="cur">– 2 830 </text:span></text:p>
          </table:table-cell>
        </table:table-row>
        <table:table-row>
          <table:table-cell office:value-type="string">
            <text:p text:style-name="Table_20_Heading_Left">Stand ontwerp-begroting 2011</text:p>
          </table:table-cell>
          <table:table-cell office:value-type="string">
            <text:p text:style-name="Table_20_Contents_Right">4 326</text:p>
          </table:table-cell>
          <table:table-cell office:value-type="string"/>
          <table:table-cell office:value-type="string"/>
          <table:table-cell office:value-type="string"/>
          <table:table-cell office:value-type="string"/>
          <table:table-cell office:value-type="string"/>
        </table:table-row>
      </table:table>
      <text:p/>
      <text:p text:style-name="Caption">5. (Ontvangen) Kabinet van de Gouverneur van de
                     					 Nederlandse Antillen
                  </text:p>
      <text:p text:style-name="table.fix"/>
      <table:table table:name="table.30" table:style-name="table.30">
        <table:table-column table:style-name="table.30.col1"/>
        <table:table-column table:style-name="table.30.col2"/>
        <table:table-column table:style-name="table.30.col3"/>
        <table:table-column table:style-name="table.30.col4"/>
        <table:table-column table:style-name="table.30.col5"/>
        <table:table-column table:style-name="table.30.col6"/>
        <table:table-column table:style-name="table.30.col7"/>
        <table:table-header-rows>
          <table:table-row>
            <table:table-cell office:value-type="string">
              <text:p text:style-name="Table_20_Heading_Left"><text:span text:style-name="halfvet">(in € 1 000)</text:span></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Stand ontwerp-begroting 2010</text:p>
          </table:table-cell>
          <table:table-cell office:value-type="string">
            <text:p text:style-name="Table_20_Contents_Right">40</text:p>
          </table:table-cell>
          <table:table-cell office:value-type="string">
            <text:p text:style-name="Table_20_Contents_Right">40</text:p>
          </table:table-cell>
          <table:table-cell office:value-type="string">
            <text:p text:style-name="Table_20_Contents_Right">40</text:p>
          </table:table-cell>
          <table:table-cell office:value-type="string">
            <text:p text:style-name="Table_20_Contents_Right">40</text:p>
          </table:table-cell>
          <table:table-cell office:value-type="string">
            <text:p text:style-name="Table_20_Contents_Right">40</text:p>
          </table:table-cell>
          <table:table-cell office:value-type="string">
            <text:p text:style-name="Table_20_Contents_Right">40</text:p>
          </table:table-cell>
        </table:table-row>
        <table:table-row>
          <table:table-cell office:value-type="string">
            <text:p text:style-name="Table_20_Heading_Left">Nieuwe mutaties</text:p>
          </table:table-cell>
          <table:table-cell office:value-type="string"/>
          <table:table-cell office:value-type="string">
            <text:p text:style-name="Table_20_Contents_Right"><text:span text:style-name="cur">– 40 </text:span></text:p>
          </table:table-cell>
          <table:table-cell office:value-type="string">
            <text:p text:style-name="Table_20_Contents_Right"><text:span text:style-name="cur">– 40 </text:span></text:p>
          </table:table-cell>
          <table:table-cell office:value-type="string">
            <text:p text:style-name="Table_20_Contents_Right"><text:span text:style-name="cur">– 40 </text:span></text:p>
          </table:table-cell>
          <table:table-cell office:value-type="string">
            <text:p text:style-name="Table_20_Contents_Right"><text:span text:style-name="cur">– 40 </text:span></text:p>
          </table:table-cell>
          <table:table-cell office:value-type="string">
            <text:p text:style-name="Table_20_Contents_Right"><text:span text:style-name="cur">– 40 </text:span></text:p>
          </table:table-cell>
        </table:table-row>
        <table:table-row>
          <table:table-cell office:value-type="string">
            <text:p text:style-name="Table_20_Heading_Left">a. Overgang kabinet gouverneur</text:p>
          </table:table-cell>
          <table:table-cell office:value-type="string"/>
          <table:table-cell office:value-type="string">
            <text:p text:style-name="Table_20_Contents_Right"><text:span text:style-name="cur">– 40 </text:span></text:p>
          </table:table-cell>
          <table:table-cell office:value-type="string">
            <text:p text:style-name="Table_20_Contents_Right"><text:span text:style-name="cur">– 40 </text:span></text:p>
          </table:table-cell>
          <table:table-cell office:value-type="string">
            <text:p text:style-name="Table_20_Contents_Right"><text:span text:style-name="cur">– 40 </text:span></text:p>
          </table:table-cell>
          <table:table-cell office:value-type="string">
            <text:p text:style-name="Table_20_Contents_Right"><text:span text:style-name="cur">– 40 </text:span></text:p>
          </table:table-cell>
          <table:table-cell office:value-type="string">
            <text:p text:style-name="Table_20_Contents_Right"><text:span text:style-name="cur">– 40 </text:span></text:p>
          </table:table-cell>
        </table:table-row>
        <table:table-row>
          <table:table-cell office:value-type="string">
            <text:p text:style-name="Table_20_Heading_Left">Stand ontwerp-begroting 2011</text:p>
          </table:table-cell>
          <table:table-cell office:value-type="string">
            <text:p text:style-name="Table_20_Contents_Right">4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
      <text:p/>
      <text:p text:style-name="tussenkop"><text:span text:style-name="tussenkop_cur">
                     				  Toelichting</text:span></text:p>
      <text:p text:style-name="algemeen">ad c. Transitiekosten Sint Maarten</text:p>
      <text:p text:style-name="algemeen">Voor het nieuwe kabinet van de Gouverneur van Sint Maarten
                  				  worden aanloopkosten gemaakt. Het gaat hierbij met name om de inrichting van
                  				  een kantoor (werkplekken, ICT en meubilair), dienstauto’s en personele kosten
                  				  die samenhangen met de opzet van het kabinet (kwartiermaker en ondersteuning).
                  				  Daarnaast zal op 10 oktober 2010 het nieuwe kabinet opgericht worden. Vanaf
                  				  die datum zullen structurele kosten voor dit kabinet gemaakt worden. Vanaf 2011
                  				  is het nieuwe artikel 8 Kabinet van de Gouverneur van Sint Maarten aan de
                  				  begroting toegevoegd.
               </text:p>
      <text:p text:style-name="algemeen">ad d. Overgang kabinet</text:p>
      <text:p text:style-name="algemeen">Als gevolg van de staatkundige hervormingen verdwijnt het
                  				  huidige Kabinet van de gouverneur van de Nederlandse Antillen en ontstaan de
                  				  Kabinetten van de gouverneurs van Curaçao en Sint Maarten. Dit betekent dat
                  				  het huidige artikel komt te vervallen en twee nieuwe artikelen voor Curaçao en
                  				  Sint Maarten ontstaan. Het budget van het Kabinet van de Gouverneur van de
                  				  Nederlandse Antillen gaat over naar het Kabinet van de Gouverneur van
                  				  Curaçao.
               </text:p>
      <text:h text:outline-level="4" text:style-name="divisiekop2">ARTIKEL 6. KABINET VAN DE GOUVERNEUR VAN ARUBA
               </text:h>
      <text:p text:style-name="Caption">6. (Uitgaven) Kabinet van de Gouverneur van Aruba</text:p>
      <text:p text:style-name="table.fix"/>
      <table:table table:name="table.31" table:style-name="table.31">
        <table:table-column table:style-name="table.31.col1"/>
        <table:table-column table:style-name="table.31.col2"/>
        <table:table-column table:style-name="table.31.col3"/>
        <table:table-column table:style-name="table.31.col4"/>
        <table:table-column table:style-name="table.31.col5"/>
        <table:table-column table:style-name="table.31.col6"/>
        <table:table-column table:style-name="table.31.col7"/>
        <table:table-header-rows>
          <table:table-row>
            <table:table-cell office:value-type="string">
              <text:p text:style-name="Table_20_Heading_Left"><text:span text:style-name="halfvet">(in € 1 000)</text:span></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Stand ontwerp-begroting 2010</text:p>
          </table:table-cell>
          <table:table-cell office:value-type="string">
            <text:p text:style-name="Table_20_Contents_Right">1 534</text:p>
          </table:table-cell>
          <table:table-cell office:value-type="string">
            <text:p text:style-name="Table_20_Contents_Right">1 383</text:p>
          </table:table-cell>
          <table:table-cell office:value-type="string">
            <text:p text:style-name="Table_20_Contents_Right">1 383</text:p>
          </table:table-cell>
          <table:table-cell office:value-type="string">
            <text:p text:style-name="Table_20_Contents_Right">1 383</text:p>
          </table:table-cell>
          <table:table-cell office:value-type="string">
            <text:p text:style-name="Table_20_Contents_Right">1 383</text:p>
          </table:table-cell>
          <table:table-cell office:value-type="string">
            <text:p text:style-name="Table_20_Contents_Right">1 383</text:p>
          </table:table-cell>
        </table:table-row>
        <table:table-row>
          <table:table-cell office:value-type="string">
            <text:p text:style-name="Table_20_Contents_Left">Mutaties 1e suppletore begroting 2010</text:p>
          </table:table-cell>
          <table:table-cell office:value-type="string">
            <text:p text:style-name="Table_20_Contents_Right">198</text:p>
          </table:table-cell>
          <table:table-cell office:value-type="string">
            <text:p text:style-name="Table_20_Contents_Right">60</text:p>
          </table:table-cell>
          <table:table-cell office:value-type="string">
            <text:p text:style-name="Table_20_Contents_Right">60</text:p>
          </table:table-cell>
          <table:table-cell office:value-type="string">
            <text:p text:style-name="Table_20_Contents_Right">60</text:p>
          </table:table-cell>
          <table:table-cell office:value-type="string">
            <text:p text:style-name="Table_20_Contents_Right">60</text:p>
          </table:table-cell>
          <table:table-cell office:value-type="string">
            <text:p text:style-name="Table_20_Contents_Right">60</text:p>
          </table:table-cell>
        </table:table-row>
        <table:table-row>
          <table:table-cell office:value-type="string">
            <text:p text:style-name="Table_20_Heading_Left">Nieuwe mutaties:</text:p>
          </table:table-cell>
          <table:table-cell office:value-type="string">
            <text:p text:style-name="Table_20_Contents_Right">16</text:p>
          </table:table-cell>
          <table:table-cell office:value-type="string">
            <text:p text:style-name="Table_20_Contents_Right">14</text:p>
          </table:table-cell>
          <table:table-cell office:value-type="string">
            <text:p text:style-name="Table_20_Contents_Right">14</text:p>
          </table:table-cell>
          <table:table-cell office:value-type="string">
            <text:p text:style-name="Table_20_Contents_Right">14</text:p>
          </table:table-cell>
          <table:table-cell office:value-type="string">
            <text:p text:style-name="Table_20_Contents_Right">14</text:p>
          </table:table-cell>
          <table:table-cell office:value-type="string">
            <text:p text:style-name="Table_20_Contents_Right">14</text:p>
          </table:table-cell>
        </table:table-row>
        <table:table-row>
          <table:table-cell office:value-type="string">
            <text:p text:style-name="Table_20_Heading_Left"><text:span text:style-name="cur">6.1: Apparaat</text:span></text:p>
          </table:table-cell>
          <table:table-cell office:value-type="string">
            <text:p text:style-name="Table_20_Contents_Right"><text:span text:style-name="cur">16 </text:span></text:p>
          </table:table-cell>
          <table:table-cell office:value-type="string">
            <text:p text:style-name="Table_20_Contents_Right"><text:span text:style-name="cur">14 </text:span></text:p>
          </table:table-cell>
          <table:table-cell office:value-type="string">
            <text:p text:style-name="Table_20_Contents_Right"><text:span text:style-name="cur">14 </text:span></text:p>
          </table:table-cell>
          <table:table-cell office:value-type="string">
            <text:p text:style-name="Table_20_Contents_Right"><text:span text:style-name="cur">14 </text:span></text:p>
          </table:table-cell>
          <table:table-cell office:value-type="string">
            <text:p text:style-name="Table_20_Contents_Right"><text:span text:style-name="cur">14 </text:span></text:p>
          </table:table-cell>
          <table:table-cell office:value-type="string">
            <text:p text:style-name="Table_20_Contents_Right"><text:span text:style-name="cur">14 </text:span></text:p>
          </table:table-cell>
        </table:table-row>
        <table:table-row>
          <table:table-cell office:value-type="string">
            <text:p text:style-name="Table_20_Heading_Left"><text:span text:style-name="cur">a. Loonbijstelling</text:span></text:p>
          </table:table-cell>
          <table:table-cell office:value-type="string">
            <text:p text:style-name="Table_20_Contents_Right"><text:span text:style-name="cur">11 </text:span></text:p>
          </table:table-cell>
          <table:table-cell office:value-type="string">
            <text:p text:style-name="Table_20_Contents_Right"><text:span text:style-name="cur">10 </text:span></text:p>
          </table:table-cell>
          <table:table-cell office:value-type="string">
            <text:p text:style-name="Table_20_Contents_Right"><text:span text:style-name="cur">10 </text:span></text:p>
          </table:table-cell>
          <table:table-cell office:value-type="string">
            <text:p text:style-name="Table_20_Contents_Right"><text:span text:style-name="cur">10 </text:span></text:p>
          </table:table-cell>
          <table:table-cell office:value-type="string">
            <text:p text:style-name="Table_20_Contents_Right"><text:span text:style-name="cur">10 </text:span></text:p>
          </table:table-cell>
          <table:table-cell office:value-type="string">
            <text:p text:style-name="Table_20_Contents_Right"><text:span text:style-name="cur">10 </text:span></text:p>
          </table:table-cell>
        </table:table-row>
        <table:table-row>
          <table:table-cell office:value-type="string">
            <text:p text:style-name="Table_20_Heading_Left"><text:span text:style-name="cur">b. Prijsbijstelling</text:span></text:p>
          </table:table-cell>
          <table:table-cell office:value-type="string">
            <text:p text:style-name="Table_20_Contents_Right"><text:span text:style-name="cur">5 </text:span></text:p>
          </table:table-cell>
          <table:table-cell office:value-type="string">
            <text:p text:style-name="Table_20_Contents_Right"><text:span text:style-name="cur">4 </text:span></text:p>
          </table:table-cell>
          <table:table-cell office:value-type="string">
            <text:p text:style-name="Table_20_Contents_Right"><text:span text:style-name="cur">4 </text:span></text:p>
          </table:table-cell>
          <table:table-cell office:value-type="string">
            <text:p text:style-name="Table_20_Contents_Right"><text:span text:style-name="cur">4 </text:span></text:p>
          </table:table-cell>
          <table:table-cell office:value-type="string">
            <text:p text:style-name="Table_20_Contents_Right"><text:span text:style-name="cur">4 </text:span></text:p>
          </table:table-cell>
          <table:table-cell office:value-type="string">
            <text:p text:style-name="Table_20_Contents_Right"><text:span text:style-name="cur">4 </text:span></text:p>
          </table:table-cell>
        </table:table-row>
        <table:table-row>
          <table:table-cell office:value-type="string">
            <text:p text:style-name="Table_20_Heading_Left">Stand ontwerp-begroting 2011</text:p>
          </table:table-cell>
          <table:table-cell office:value-type="string">
            <text:p text:style-name="Table_20_Contents_Right">1 748</text:p>
          </table:table-cell>
          <table:table-cell office:value-type="string">
            <text:p text:style-name="Table_20_Contents_Right">1 457</text:p>
          </table:table-cell>
          <table:table-cell office:value-type="string">
            <text:p text:style-name="Table_20_Contents_Right">1 457</text:p>
          </table:table-cell>
          <table:table-cell office:value-type="string">
            <text:p text:style-name="Table_20_Contents_Right">1 457</text:p>
          </table:table-cell>
          <table:table-cell office:value-type="string">
            <text:p text:style-name="Table_20_Contents_Right">1 457</text:p>
          </table:table-cell>
          <table:table-cell office:value-type="string">
            <text:p text:style-name="Table_20_Contents_Right">1 457</text:p>
          </table:table-cell>
        </table:table-row>
      </table:table>
      <text:p/>
      <text:p text:style-name="Caption">6. (Ontvangsten) Kabinet van de Gouverneur van
                     					 Aruba
                  </text:p>
      <text:p text:style-name="table.fix"/>
      <table:table table:name="table.32" table:style-name="table.32">
        <table:table-column table:style-name="table.32.col1"/>
        <table:table-column table:style-name="table.32.col2"/>
        <table:table-column table:style-name="table.32.col3"/>
        <table:table-column table:style-name="table.32.col4"/>
        <table:table-column table:style-name="table.32.col5"/>
        <table:table-column table:style-name="table.32.col6"/>
        <table:table-column table:style-name="table.32.col7"/>
        <table:table-header-rows>
          <table:table-row>
            <table:table-cell office:value-type="string">
              <text:p text:style-name="Table_20_Heading_Left"><text:span text:style-name="halfvet">(in € 1 000)</text:span></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Stand ontwerp-begroting 2010</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Mutaties 1e suppletore begroting 2010</text:p>
          </table:table-cell>
          <table:table-cell office:value-type="string">
            <text:p text:style-name="Table_20_Contents_Right">60</text:p>
          </table:table-cell>
          <table:table-cell office:value-type="string">
            <text:p text:style-name="Table_20_Contents_Right">60</text:p>
          </table:table-cell>
          <table:table-cell office:value-type="string">
            <text:p text:style-name="Table_20_Contents_Right">60</text:p>
          </table:table-cell>
          <table:table-cell office:value-type="string">
            <text:p text:style-name="Table_20_Contents_Right">60</text:p>
          </table:table-cell>
          <table:table-cell office:value-type="string">
            <text:p text:style-name="Table_20_Contents_Right">60</text:p>
          </table:table-cell>
          <table:table-cell office:value-type="string">
            <text:p text:style-name="Table_20_Contents_Right">60</text:p>
          </table:table-cell>
        </table:table-row>
        <table:table-row>
          <table:table-cell office:value-type="string">
            <text:p text:style-name="Table_20_Heading_Left">Stand ontwerp-begroting 2011</text:p>
          </table:table-cell>
          <table:table-cell office:value-type="string">
            <text:p text:style-name="Table_20_Contents_Right">60</text:p>
          </table:table-cell>
          <table:table-cell office:value-type="string">
            <text:p text:style-name="Table_20_Contents_Right">60</text:p>
          </table:table-cell>
          <table:table-cell office:value-type="string">
            <text:p text:style-name="Table_20_Contents_Right">60</text:p>
          </table:table-cell>
          <table:table-cell office:value-type="string">
            <text:p text:style-name="Table_20_Contents_Right">60</text:p>
          </table:table-cell>
          <table:table-cell office:value-type="string">
            <text:p text:style-name="Table_20_Contents_Right">60</text:p>
          </table:table-cell>
          <table:table-cell office:value-type="string">
            <text:p text:style-name="Table_20_Contents_Right">60</text:p>
          </table:table-cell>
        </table:table-row>
      </table:table>
      <text:p/>
      <text:h text:outline-level="4" text:style-name="divisiekop2">ARTIKEL 7. KABINET VAN DE GOUVERNEUR VAN CURAÇAO
               </text:h>
      <text:p text:style-name="Caption">7. (Uitgaven) Kabinet van de Gouverneur van Curaçao
                     					 
                  </text:p>
      <text:p text:style-name="table.fix"/>
      <table:table table:name="table.33" table:style-name="table.33">
        <table:table-column table:style-name="table.33.col1"/>
        <table:table-column table:style-name="table.33.col3"/>
        <table:table-column table:style-name="table.33.col4"/>
        <table:table-column table:style-name="table.33.col5"/>
        <table:table-column table:style-name="table.33.col6"/>
        <table:table-column table:style-name="table.33.col7"/>
        <table:table-header-rows>
          <table:table-row>
            <table:table-cell office:value-type="string">
              <text:p text:style-name="Table_20_Heading_Left"><text:span text:style-name="halfvet">(in € 1 000)</text:span></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Nieuwe mutaties</text:p>
          </table:table-cell>
          <table:table-cell office:value-type="string">
            <text:p text:style-name="Table_20_Contents_Right">2 920</text:p>
          </table:table-cell>
          <table:table-cell office:value-type="string">
            <text:p text:style-name="Table_20_Contents_Right">2 830</text:p>
          </table:table-cell>
          <table:table-cell office:value-type="string">
            <text:p text:style-name="Table_20_Contents_Right">2 830</text:p>
          </table:table-cell>
          <table:table-cell office:value-type="string">
            <text:p text:style-name="Table_20_Contents_Right">2 830</text:p>
          </table:table-cell>
          <table:table-cell office:value-type="string">
            <text:p text:style-name="Table_20_Contents_Right">2 830</text:p>
          </table:table-cell>
        </table:table-row>
        <table:table-row>
          <table:table-cell office:value-type="string">
            <text:p text:style-name="Table_20_Heading_Left">Stand ontwerp-begroting 2011</text:p>
          </table:table-cell>
          <table:table-cell office:value-type="string">
            <text:p text:style-name="Table_20_Contents_Right">2 920</text:p>
          </table:table-cell>
          <table:table-cell office:value-type="string">
            <text:p text:style-name="Table_20_Contents_Right">2 830</text:p>
          </table:table-cell>
          <table:table-cell office:value-type="string">
            <text:p text:style-name="Table_20_Contents_Right">2 830</text:p>
          </table:table-cell>
          <table:table-cell office:value-type="string">
            <text:p text:style-name="Table_20_Contents_Right">2 830</text:p>
          </table:table-cell>
          <table:table-cell office:value-type="string">
            <text:p text:style-name="Table_20_Contents_Right">2 830</text:p>
          </table:table-cell>
        </table:table-row>
      </table:table>
      <text:p/>
      <text:p text:style-name="Caption">7. (Ontvangsten) Kabinet van de Gouverneur van
                     					 Curaçao
                  </text:p>
      <text:p text:style-name="table.fix"/>
      <table:table table:name="table.34" table:style-name="table.34">
        <table:table-column table:style-name="table.34.col1"/>
        <table:table-column table:style-name="table.34.col3"/>
        <table:table-column table:style-name="table.34.col4"/>
        <table:table-column table:style-name="table.34.col5"/>
        <table:table-column table:style-name="table.34.col6"/>
        <table:table-column table:style-name="table.34.col7"/>
        <table:table-header-rows>
          <table:table-row>
            <table:table-cell office:value-type="string">
              <text:p text:style-name="Table_20_Heading_Left"><text:span text:style-name="halfvet">(in € 1 000)</text:span></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Nieuwe mutaties</text:p>
          </table:table-cell>
          <table:table-cell office:value-type="string">
            <text:p text:style-name="Table_20_Contents_Right">40</text:p>
          </table:table-cell>
          <table:table-cell office:value-type="string">
            <text:p text:style-name="Table_20_Contents_Right">40</text:p>
          </table:table-cell>
          <table:table-cell office:value-type="string">
            <text:p text:style-name="Table_20_Contents_Right">40</text:p>
          </table:table-cell>
          <table:table-cell office:value-type="string">
            <text:p text:style-name="Table_20_Contents_Right">40</text:p>
          </table:table-cell>
          <table:table-cell office:value-type="string">
            <text:p text:style-name="Table_20_Contents_Right">40</text:p>
          </table:table-cell>
        </table:table-row>
        <table:table-row>
          <table:table-cell office:value-type="string">
            <text:p text:style-name="Table_20_Heading_Left">Stand ontwerp-begroting 2011</text:p>
          </table:table-cell>
          <table:table-cell office:value-type="string">
            <text:p text:style-name="Table_20_Contents_Right">40</text:p>
          </table:table-cell>
          <table:table-cell office:value-type="string">
            <text:p text:style-name="Table_20_Contents_Right">40</text:p>
          </table:table-cell>
          <table:table-cell office:value-type="string">
            <text:p text:style-name="Table_20_Contents_Right">40</text:p>
          </table:table-cell>
          <table:table-cell office:value-type="string">
            <text:p text:style-name="Table_20_Contents_Right">40</text:p>
          </table:table-cell>
          <table:table-cell office:value-type="string">
            <text:p text:style-name="Table_20_Contents_Right">40</text:p>
          </table:table-cell>
        </table:table-row>
      </table:table>
      <text:p/>
      <text:p text:style-name="tussenkop"><text:span text:style-name="tussenkop_cur">
                     				  Toelichting</text:span></text:p>
      <text:p text:style-name="algemeen">Als gevolg van de staatkundige hervormingen verdwijnt het
                  				  huidige Kabinet van de gouverneur van de Nederlandse Antillen en ontstaan de
                  				  Kabinetten van de gouverneurs van Curaçao en Sint Maarten. Dit betekent dat
                  				  het oude artikel 5 vanaf 2011 komt te vervallen en twee nieuwe artikelen voor
                  				  Curaçao en Sint Maarten ontstaan.
               </text:p>
      <text:h text:outline-level="4" text:style-name="divisiekop2">ARTIKEL 8: KABINET VAN DE GOUVERNEUR VAN SINT MAARTEN
               </text:h>
      <text:p text:style-name="Caption">8. (Uitgaven) Kabinet van de Gouverneur van Sint
                     					 Maarten
                  </text:p>
      <text:p text:style-name="table.fix"/>
      <table:table table:name="table.35" table:style-name="table.35">
        <table:table-column table:style-name="table.35.col1"/>
        <table:table-column table:style-name="table.35.col3"/>
        <table:table-column table:style-name="table.35.col4"/>
        <table:table-column table:style-name="table.35.col5"/>
        <table:table-column table:style-name="table.35.col6"/>
        <table:table-column table:style-name="table.35.col7"/>
        <table:table-header-rows>
          <table:table-row>
            <table:table-cell office:value-type="string">
              <text:p text:style-name="Table_20_Heading_Left"><text:span text:style-name="halfvet"> (in € 1 000)</text:span>
                              							
                           </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Nieuwe mutaties</text:p>
          </table:table-cell>
          <table:table-cell office:value-type="string">
            <text:p text:style-name="Table_20_Contents_Right">1 747</text:p>
          </table:table-cell>
          <table:table-cell office:value-type="string">
            <text:p text:style-name="Table_20_Contents_Right">1 747</text:p>
          </table:table-cell>
          <table:table-cell office:value-type="string">
            <text:p text:style-name="Table_20_Contents_Right">1 747</text:p>
          </table:table-cell>
          <table:table-cell office:value-type="string">
            <text:p text:style-name="Table_20_Contents_Right">1 747</text:p>
          </table:table-cell>
          <table:table-cell office:value-type="string">
            <text:p text:style-name="Table_20_Contents_Right">1 747</text:p>
          </table:table-cell>
        </table:table-row>
        <table:table-row>
          <table:table-cell office:value-type="string">
            <text:p text:style-name="Table_20_Heading_Left">Stand ontwerp-begroting 2011</text:p>
          </table:table-cell>
          <table:table-cell office:value-type="string">
            <text:p text:style-name="Table_20_Contents_Right">1 747</text:p>
          </table:table-cell>
          <table:table-cell office:value-type="string">
            <text:p text:style-name="Table_20_Contents_Right">1 747</text:p>
          </table:table-cell>
          <table:table-cell office:value-type="string">
            <text:p text:style-name="Table_20_Contents_Right">1 747</text:p>
          </table:table-cell>
          <table:table-cell office:value-type="string">
            <text:p text:style-name="Table_20_Contents_Right">1 747</text:p>
          </table:table-cell>
          <table:table-cell office:value-type="string">
            <text:p text:style-name="Table_20_Contents_Right">1 747</text:p>
          </table:table-cell>
        </table:table-row>
      </table:table>
      <text:p/>
      <text:p text:style-name="tussenkop"><text:span text:style-name="tussenkop_cur">
                     				  Toelichting</text:span></text:p>
      <text:p text:style-name="algemeen">Als gevolg van de staatkundige hervormingen verdwijnt het
                  				  huidige Kabinet van de gouverneur van de Nederlandse Antillen en ontstaan de
                  				  Kabinetten van de gouverneurs van Curaçao en Sint Maarten. Dit betekent dat
                  				  het huidige artikel komt te vervallen en twee nieuwe artikelen voor Curaçao en
                  				  Sint Maarten ontstaan.
               </text:p>
      <text:h text:outline-level="5" text:style-name="divisiekop3">10. NOMINAAL EN ONVOORZIEN
               </text:h>
      <text:p text:style-name="Caption">10. (Uitgaven) Nominaal en onvoorzien</text:p>
      <text:p text:style-name="table.fix"/>
      <table:table table:name="table.36" table:style-name="table.36">
        <table:table-column table:style-name="table.36.col1"/>
        <table:table-column table:style-name="table.36.col2"/>
        <table:table-column table:style-name="table.36.col3"/>
        <table:table-column table:style-name="table.36.col4"/>
        <table:table-column table:style-name="table.36.col5"/>
        <table:table-column table:style-name="table.36.col6"/>
        <table:table-column table:style-name="table.36.col7"/>
        <table:table-header-rows>
          <table:table-row>
            <table:table-cell office:value-type="string">
              <text:p text:style-name="Table_20_Heading_Left"><text:span text:style-name="halfvet"> (in € 1 000)</text:span>
                              								
                           </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Stand ontwerp-begroting 2010</text:p>
          </table:table-cell>
          <table:table-cell office:value-type="string"/>
          <table:table-cell office:value-type="string"/>
          <table:table-cell office:value-type="string">
            <text:p text:style-name="Table_20_Contents_Right">– 15</text:p>
          </table:table-cell>
          <table:table-cell office:value-type="string">
            <text:p text:style-name="Table_20_Contents_Right">– 15</text:p>
          </table:table-cell>
          <table:table-cell office:value-type="string">
            <text:p text:style-name="Table_20_Contents_Right">– 15</text:p>
          </table:table-cell>
          <table:table-cell office:value-type="string">
            <text:p text:style-name="Table_20_Contents_Right">– 15</text:p>
          </table:table-cell>
        </table:table-row>
        <table:table-row>
          <table:table-cell office:value-type="string">
            <text:p text:style-name="Table_20_Heading_Left"><text:span text:style-name="cur">10.1: Loonbijstelling</text:span>
                              								
                           </text:p>
          </table:table-cell>
          <table:table-cell office:value-type="string"/>
          <table:table-cell office:value-type="string"/>
          <table:table-cell office:value-type="string">
            <text:p text:style-name="Table_20_Contents_Right"><text:span text:style-name="cur">– 15 </text:span></text:p>
          </table:table-cell>
          <table:table-cell office:value-type="string">
            <text:p text:style-name="Table_20_Contents_Right"><text:span text:style-name="cur">– 15 </text:span></text:p>
          </table:table-cell>
          <table:table-cell office:value-type="string">
            <text:p text:style-name="Table_20_Contents_Right"><text:span text:style-name="cur">– 15 </text:span></text:p>
          </table:table-cell>
          <table:table-cell office:value-type="string">
            <text:p text:style-name="Table_20_Contents_Right"><text:span text:style-name="cur">– 15 </text:span></text:p>
          </table:table-cell>
        </table:table-row>
        <table:table-row>
          <table:table-cell office:value-type="string">
            <text:p text:style-name="Table_20_Contents_Left">Mutaties 1e suppletore begroting 2010</text:p>
          </table:table-cell>
          <table:table-cell office:value-type="string">
            <text:p text:style-name="Table_20_Contents_Right">1 137</text:p>
          </table:table-cell>
          <table:table-cell office:value-type="string">
            <text:p text:style-name="Table_20_Contents_Right">1 073</text:p>
          </table:table-cell>
          <table:table-cell office:value-type="string">
            <text:p text:style-name="Table_20_Contents_Right">991</text:p>
          </table:table-cell>
          <table:table-cell office:value-type="string">
            <text:p text:style-name="Table_20_Contents_Right">985</text:p>
          </table:table-cell>
          <table:table-cell office:value-type="string">
            <text:p text:style-name="Table_20_Contents_Right">986</text:p>
          </table:table-cell>
          <table:table-cell office:value-type="string">
            <text:p text:style-name="Table_20_Contents_Right">986</text:p>
          </table:table-cell>
        </table:table-row>
        <table:table-row>
          <table:table-cell office:value-type="string">
            <text:p text:style-name="Table_20_Heading_Left">Nieuwe mutaties</text:p>
          </table:table-cell>
          <table:table-cell office:value-type="string">
            <text:p text:style-name="Table_20_Contents_Right">– 1 071</text:p>
          </table:table-cell>
          <table:table-cell office:value-type="string">
            <text:p text:style-name="Table_20_Contents_Right">– 1 046</text:p>
          </table:table-cell>
          <table:table-cell office:value-type="string">
            <text:p text:style-name="Table_20_Contents_Right">– 976</text:p>
          </table:table-cell>
          <table:table-cell office:value-type="string">
            <text:p text:style-name="Table_20_Contents_Right">– 970</text:p>
          </table:table-cell>
          <table:table-cell office:value-type="string">
            <text:p text:style-name="Table_20_Contents_Right">– 971</text:p>
          </table:table-cell>
          <table:table-cell office:value-type="string">
            <text:p text:style-name="Table_20_Contents_Right">– 971</text:p>
          </table:table-cell>
        </table:table-row>
        <table:table-row>
          <table:table-cell office:value-type="string">
            <text:p text:style-name="Table_20_Heading_Left"><text:span text:style-name="cur">10.1: Loonbijstelling</text:span>
                              								
                           </text:p>
          </table:table-cell>
          <table:table-cell office:value-type="string">
            <text:p text:style-name="Table_20_Contents_Right"><text:span text:style-name="cur">– 790 </text:span></text:p>
          </table:table-cell>
          <table:table-cell office:value-type="string">
            <text:p text:style-name="Table_20_Contents_Right"><text:span text:style-name="cur">– 762 </text:span></text:p>
          </table:table-cell>
          <table:table-cell office:value-type="string">
            <text:p text:style-name="Table_20_Contents_Right"><text:span text:style-name="cur">– 707 </text:span></text:p>
          </table:table-cell>
          <table:table-cell office:value-type="string">
            <text:p text:style-name="Table_20_Contents_Right"><text:span text:style-name="cur">– 725 </text:span></text:p>
          </table:table-cell>
          <table:table-cell office:value-type="string">
            <text:p text:style-name="Table_20_Contents_Right"><text:span text:style-name="cur">– 731 </text:span></text:p>
          </table:table-cell>
          <table:table-cell office:value-type="string">
            <text:p text:style-name="Table_20_Contents_Right"><text:span text:style-name="cur">– 731 </text:span></text:p>
          </table:table-cell>
        </table:table-row>
        <table:table-row>
          <table:table-cell office:value-type="string">
            <text:p text:style-name="Table_20_Heading_Left"><text:span text:style-name="cur">10.2: Prijsbijstelling
                                 								2009</text:span></text:p>
          </table:table-cell>
          <table:table-cell office:value-type="string">
            <text:p text:style-name="Table_20_Contents_Right"><text:span text:style-name="cur">– 281 </text:span></text:p>
          </table:table-cell>
          <table:table-cell office:value-type="string">
            <text:p text:style-name="Table_20_Contents_Right"><text:span text:style-name="cur">– 284 </text:span></text:p>
          </table:table-cell>
          <table:table-cell office:value-type="string">
            <text:p text:style-name="Table_20_Contents_Right"><text:span text:style-name="cur">– 269 </text:span></text:p>
          </table:table-cell>
          <table:table-cell office:value-type="string">
            <text:p text:style-name="Table_20_Contents_Right"><text:span text:style-name="cur">– 245 </text:span></text:p>
          </table:table-cell>
          <table:table-cell office:value-type="string">
            <text:p text:style-name="Table_20_Contents_Right"><text:span text:style-name="cur">– 240 </text:span></text:p>
          </table:table-cell>
          <table:table-cell office:value-type="string">
            <text:p text:style-name="Table_20_Contents_Right"><text:span text:style-name="cur">– 240 </text:span></text:p>
          </table:table-cell>
        </table:table-row>
        <table:table-row>
          <table:table-cell office:value-type="string">
            <text:p text:style-name="Table_20_Heading_Left">Stand ontwerp-begroting 2011</text:p>
          </table:table-cell>
          <table:table-cell office:value-type="string">
            <text:p text:style-name="Table_20_Contents_Right">66</text:p>
          </table:table-cell>
          <table:table-cell office:value-type="string">
            <text:p text:style-name="Table_20_Contents_Right">27</text:p>
          </table:table-cell>
          <table:table-cell office:value-type="string"/>
          <table:table-cell office:value-type="string"/>
          <table:table-cell office:value-type="string"/>
          <table:table-cell office:value-type="string"/>
        </table:table-row>
        <table:table-row>
          <table:table-cell office:value-type="string">
            <text:p text:style-name="Table_20_Heading_Left">3. Onvoorzien</text:p>
          </table:table-cell>
          <table:table-cell office:value-type="string">
            <text:p text:style-name="Table_20_Contents_Right">66</text:p>
          </table:table-cell>
          <table:table-cell office:value-type="string">
            <text:p text:style-name="Table_20_Contents_Right">27</text:p>
          </table:table-cell>
          <table:table-cell office:value-type="string"/>
          <table:table-cell office:value-type="string"/>
          <table:table-cell office:value-type="string"/>
          <table:table-cell office:value-type="string"/>
        </table:table-row>
      </table:table>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style>
    <text:list-style style:name="list-style-7">
      <text:list-level-style-bullet text:bullet-char="•" text:level="1">
        <style:list-level-properties text:min-label-width="0.50in" text:space-before="0in"/>
      </text:list-level-style-bullet>
    </text:list-style>
    <text:list-style style:name="list-style-8">
      <text:list-level-style-bullet text:bullet-char="•" text:level="1">
        <style:list-level-properties text:min-label-width="0.50in" text:space-before="0in"/>
      </text:list-level-style-bullet>
    </text:list-style>
    <text:list-style style:name="list-style-9">
      <text:list-level-style-bullet text:bullet-char="•" text:level="1">
        <style:list-level-properties text:min-label-width="0.50in" text:space-before="0in"/>
      </text:list-level-style-bullet>
    </text:list-style>
    <text:list-style style:name="list-style-10">
      <text:list-level-style-bullet text:bullet-char="•" text:level="1">
        <style:list-level-properties text:min-label-width="0.50in" text:space-before="0in"/>
      </text:list-level-style-bullet>
    </text:list-style>
    <text:list-style style:name="list-style-11">
      <text:list-level-style-bullet text:bullet-char="•" text:level="1">
        <style:list-level-properties text:min-label-width="0.50in" text:space-before="0in"/>
      </text:list-level-style-bullet>
    </text:list-style>
    <text:list-style style:name="list-style-12">
      <text:list-level-style-bullet text:bullet-char="•" text:level="1">
        <style:list-level-properties text:min-label-width="0.50in" text:space-before="0in"/>
      </text:list-level-style-bullet>
    </text:list-style>
    <text:list-style style:name="list-style-13">
      <text:list-level-style-bullet text:bullet-char="•" text:level="1">
        <style:list-level-properties text:min-label-width="0.50in" text:space-before="0in"/>
      </text:list-level-style-bullet>
    </text:list-style>
    <text:list-style style:name="list-style-14">
      <text:list-level-style-bullet text:bullet-char="•" text:level="1">
        <style:list-level-properties text:min-label-width="0.50in" text:space-before="0in"/>
      </text:list-level-style-bullet>
    </text:list-style>
    <text:list-style style:name="list-style-15">
      <text:list-level-style-bullet text:bullet-char="•" text:level="1">
        <style:list-level-properties text:min-label-width="0.50in" text:space-before="0in"/>
      </text:list-level-style-bullet>
    </text:list-style>
    <text:list-style style:name="list-style-16">
      <text:list-level-style-bullet text:bullet-char="•" text:level="1">
        <style:list-level-properties text:min-label-width="0.50in" text:space-before="0in"/>
      </text:list-level-style-bullet>
    </text:list-style>
    <text:list-style style:name="list-style-17">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IIB, Nr. 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