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IA
               </text:p>
          </table:table-cell>
          <table:table-cell office:value-type="string" table:number-columns-spanned="2" table:style-name="parlementair.kopcel3">
            <text:p text:style-name="headtable.dossiertitel"> Vaststelling van de begrotingsstaat van de Staten-Generaal (IIA) voor het jaar 2011
         </text:p>
          </table:table-cell>
          <table:covered-table-cell/>
        </table:table-row>
        <table:table-row>
          <table:table-cell office:value-type="string" table:number-columns-spanned="1" table:style-name="parlementair.kopcel3">
            <text:p text:style-name="headtable.dossiertitel">
               32 500
               IIB
               </text:p>
          </table:table-cell>
          <table:table-cell office:value-type="string" table:number-columns-spanned="2" table:style-name="parlementair.kopcel3">
            <text:p text:style-name="headtable.dossiertitel"> Vaststell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ineagroep.end">Aan de Voorzitter van de Tweede Kamer der Staten-Generaal</text:p>
      <text:p text:style-name="algemeen">Den Haag, 11 november 2010</text:p>
      <text:p text:style-name="algemeen">In het regeer- en gedoogakkoord van VVD, CDA en PVV is een doelmatigheidskorting afgesproken voor Rijk, agentschappen en uitvoerende
                  ZBO’s. In de akkoorden is afgesproken dat deze taakstelling ook geldt voor de Staten-Generaal, de Overige Hoge Colleges van
                  Staat en de Kabinetten van de Gouverneurs. Het gaat om de volgende bedrag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bedragen x € 1 ml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8 (structureel)</text:p>
            </table:table-cell>
          </table:table-row>
        </table:table-header-rows>
        <table:table-row>
          <table:table-cell office:value-type="string">
            <text:p text:style-name="Table_20_Contents_Left">Staten-Generaal (IIA)</text:p>
          </table:table-cell>
          <table:table-cell office:value-type="string">
            <text:p text:style-name="Table_20_Contents_Right">3,0</text:p>
          </table:table-cell>
          <table:table-cell office:value-type="string">
            <text:p text:style-name="Table_20_Contents_Right">5,0</text:p>
          </table:table-cell>
          <table:table-cell office:value-type="string">
            <text:p text:style-name="Table_20_Contents_Right">6,0</text:p>
          </table:table-cell>
          <table:table-cell office:value-type="string">
            <text:p text:style-name="Table_20_Contents_Right">7,0</text:p>
          </table:table-cell>
        </table:table-row>
        <table:table-row>
          <table:table-cell office:value-type="string">
            <text:p text:style-name="Table_20_Contents_Left">Overige Hoge Colleges (IIB)</text:p>
          </table:table-cell>
          <table:table-cell office:value-type="string">
            <text:p text:style-name="Table_20_Contents_Right">3,0</text:p>
          </table:table-cell>
          <table:table-cell office:value-type="string">
            <text:p text:style-name="Table_20_Contents_Right">4,0</text:p>
          </table:table-cell>
          <table:table-cell office:value-type="string">
            <text:p text:style-name="Table_20_Contents_Right">6,0</text:p>
          </table:table-cell>
          <table:table-cell office:value-type="string">
            <text:p text:style-name="Table_20_Contents_Right">7,0</text:p>
          </table:table-cell>
        </table:table-row>
      </table:table>
      <text:p/>
      <text:p text:style-name="algemeen">De budgettaire gevolgen van het regeerakkoord voor 2011 worden bij Nota van wijziging verwerkt. Omdat de taakstellingen voor
                  de Hoge Colleges en Kabinetten ingaan per 2013 dien ik hiervoor geen Nota van wijziging in.
               </text:p>
      <text:p text:style-name="algemeen">Op dit moment ben ik in overleg met de Hoge Colleges en Kabinetten over de verwerking van de taakstelling. Over de uitkomst
                  van deze gesprekken zal ik u zo spoedig mogelijk na afronding informeren. Gezien het belang van gezonde overheidsfinanciën
                  rekent het kabinet op de bijdrage van de Hoge Colleges en Kabinetten. De bedragen zullen bij de eerst mogelijke (suppletore)
                  begroting worden verwerkt.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IA,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