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
               </text:p>
          </table:table-cell>
          <table:table-cell office:value-type="string" table:number-columns-spanned="2" table:style-name="parlementair.kopcel3">
            <text:p text:style-name="headtable.dossiertitel"> Vaststelling van de begrotingsstaat van de Koning (I) voor het jaar 2011
         </text:p>
          </table:table-cell>
          <table:covered-table-cell/>
        </table:table-row>
        <table:table-row>
          <table:table-cell office:value-type="string" table:number-columns-spanned="1" table:style-name="parlementair.kopcel3">
            <text:p text:style-name="headtable.dossiertitel">
               32 5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VAN GENT
            </text:p>
            <text:p text:style-name="headtable.datum">Vastgesteld 17 november 2010</text:p>
          </table:table-cell>
          <table:covered-table-cell/>
        </table:table-row>
      </table:table>
      <text:p text:style-name="kamerstukdatum">Voorgesteld 
               
            </text:p>
      <text:p text:style-name="algemeen">De Kamer,</text:p>
      <text:p text:style-name="algemeen">gehoord de beraadslaging,</text:p>
      <text:p text:style-name="algemeen">overwegende, dat de leden van het Koninklijk Huis en de koninklijke familie een voorbeeldfunctie vertolken in de Nederlandse
                  samenleving, waardoor aan hen extra eisen gesteld kunnen worden ten aanzien van onkreukbaarheid, integriteit en transparantie;
               </text:p>
      <text:p text:style-name="algemeen">overwegende, dat hieruit gevolgen voortvloeien ten aanzien van hun vermogensbeheer;</text:p>
      <text:p text:style-name="algemeen">verzoekt de regering om er bij de leden van het Koninklijk Huis en de koninklijke familie erop aan te dringen om te streven
                  naar een ethisch verantwoord en op duurzaamheid gericht vermogensbeheer,
               </text:p>
      <text:p text:style-name="algemeen">en gaat over tot de orde van de dag.</text:p>
      <text:p text:style-name="ondertekening.end">Van G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