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de Koning (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Algemene Zaken en van het Kabinet der Koningin en de Commissie
            van toezicht betreffende de inlichtingen- en veiligheidsdiensten (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
                  </text:p>
          </table:table-cell>
          <table:table-cell office:value-type="string" table:number-columns-spanned="2" table:style-name="parlementair.kopcel_last">
            <text:p text:style-name="headtable.stuktitel"> MOTIE VAN DE LEDEN PECHTOLD EN VAN GENT 
            </text:p>
            <text:p text:style-name="headtable.datum">Vastgesteld 17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aantredende leden van een nieuw kabinet elke schijn van belangenverstrengeling tussen privé- en publieke
                  belangen dienen te vermijden;
               </text:p>
      <text:p text:style-name="algemeen">dat het daarvoor onvoldoende is, dat zij het beheer van hun zakelijke belangen op afstand plaatsen;</text:p>
      <text:p text:style-name="algemeen">dat het bovendien niet aan aantredende bewindspersonen overgelaten kan worden, daar invulling aan te geven en er al dan niet
                  openbaarheid over te betrachten;
               </text:p>
      <text:p text:style-name="algemeen">overwegende, dat hierdoor weinig transparantie ontstaat over de zakelijke belangen van bewindspersonen en de garantie ontbreekt,
                  dat deze belangen niet van invloed kunnen zijn op hun taakvervulling;
               </text:p>
      <text:p text:style-name="algemeen">verzoekt de regering de ministerscode zodanig aan te passen dat de minister-president openbaar maakt wat de zakelijke belangen
                  van de aantredende bewindspersonen zijn en hoe zij hun zakelijke belangen op afstand hebben geplaatst;
               </text:p>
      <text:p text:style-name="alineagroep.end">verzoekt de regering voorts om nadere informatie aan de Kamer te verschaffen die ten minste omvat:</text:p>
      <text:list text:style-name="list-style-1">
        <text:list-item>
          <text:p text:style-name="list.start">welke bewindspersonen onroerende zaken in het buitenland bezitten en in welk land;
                        </text:p>
        </text:list-item>
        <text:list-item>
          <text:p text:style-name="list.cont">voor zover het gaat om financiële of zakelijke belangen in ondernemingen, de namen van de betrokken vennootschappen;
                        </text:p>
        </text:list-item>
        <text:list-item>
          <text:p text:style-name="list.end">en een beschrijving van de wijze waarop de zeggenschap in het beheer over financiële belangen op afstand is geplaatst,
                        </text:p>
        </text:list-item>
      </text:list>
      <text:p text:style-name="algemeen">en gaat over tot de orde van de dag.</text:p>
      <text:p text:style-name="ondertekening">Pechtold </text:p>
      <text:p text:style-name="ondertekening.end">Van Gent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I, Nr. 1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