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H
               </text:p>
          </table:table-cell>
          <table:table-cell office:value-type="string" table:number-columns-spanned="2" table:style-name="parlementair.kopcel3">
            <text:p text:style-name="headtable.dossiertitel"> Vaststelling van de begrotingsstaat van het BES-fonds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Hieronder zijn opgenomen het advies van de Afdeling advisering van de Raad van State d.d. 13 september 2010 en de bij het
                  nader rapport d.d. 21 september 2010 gevoegde bijlage, aangeboden aan de Koningin door de minister van Financiën. Op de opmerking
                  van de Afdeling advisering van de Raad van State wordt door de betrokken bewindspersoon gereageerd in de hierbij afgedrukte
                  bijlage. Het advies van de Afdeling advisering van de Raad van State is cursief afgedrukt.
               </text:p>
      <text:p text:style-name="algemeen">
                  <text:span text:style-name="cur">Bij Kabinetsmissive van 6 september 2010, no.10 002398, heeft Uwe Majesteit, op voordracht van de minister van Financiën,
                     mede namens de minister van Binnenlandse Zaken en Koninkrijksrelatie, bij de Afdeling advisering van de Raad van State ter
                     overweging aanhangig gemaakt het voorstel van wet tot vaststelling van de begrotingsstaat van het BES-Fonds voor het jaar
                     2011, met memorie van toelichting.</text:span>
                  
               </text:p>
      <text:p text:style-name="algemeen">
                  <text:span text:style-name="cur">De Afdeling advisering van de Raad van State maakt naar aanleiding van het wetsvoorstel een opmerking met betrekking tot de
                     grondslag voor het vaststellen van de onderhavige begrotingsstaat. Zij is van oordeel dat in verband daarmee het voorstel
                     nader dient te worden overwogen.</text:span>
                  
               </text:p>
      <text:p text:style-name="algemeen">
                  <text:span text:style-name="cur">Het BES-fonds is opgenomen in het voorstel voor de Derde Aanpassingswet openbare lichamen Bonaire, Sint Eustasius en Saba.<text:note text:id="ID-80388-d27e146" text:note-class="footnote"><text:note-citation text:label="1">1</text:note-citation><text:note-body><text:p>Kamerstukken II 2009/10, 32 428, nr. 2.
               </text:p></text:note-body></text:note> In dat voorstel wordt voorzien in de instelling van het BES-fonds in artikel 88 van de Wet financiën openbare lichamen Bonaire,
                     Sint Eustasius en Saba. Het BES-fonds is ingevolge die bepaling een begrotingsfonds. Het voorstel voor de Derde Aanpassingswet
                     openbare lichamen Bonaire, Sint Eustasius en Saba is thans aanhangig bij de Tweede Kamer. </text:span>
                  
               </text:p>
      <text:p text:style-name="algemeen">
                  <text:span text:style-name="cur">De thans voorgestelde begrotingswet loopt vooruit op de inwerkingtreding van bedoeld artikel 88 van de Wet financiën openbare
                     lichamen Bonaire, Sint Eustasius en Saba. Voor de begroting van het fonds bestaat thans geen wettelijke grondslag, omdat het
                     fonds (nog) niet overeenkomstig artikel 9 van de Comptabiliteitswet 2001 bij wet is ingesteld. De gekozen handelwijze roept
                     vanwege het ontbreken van een wettelijke grondslag voor de begroting spanning op met de artikelen 1 en 12 van de Comptabiliteitswet
                     2001. Gelet op het stadium in de parlementaire behandeling waarin het voorstel zich bevindt, is thans bovendien nog niet duidelijk
                     of het voorstel tot instelling van het begrotingsfonds tot wet zal worden verheven. Hierdoor bestaat het risico dat middelen
                     worden toegevoegd aan een begrotingsfonds, waarvoor geen wettelijke grondslag bestaat en waarvan onduidelijk is wie ervoor
                     verantwoordelijk is. </text:span>
                  
               </text:p>
      <text:p text:style-name="algemeen">
                  <text:span text:style-name="cur">Een en ander kan worden voorkomen door de begrote middelen – voorshands – toe te voegen aan de begroting van het ministerie
                     van Binnenlandse Zaken en Koninkrijksrelaties. De Afdeling adviseert aldus. </text:span>
                  
               </text:p>
      <text:p text:style-name="algemeen">Blijkens het advies, d.d. 13 september, no. W04.10 0401/I, heeft de Afdeling advisering van de Raad van State omtrent bovenvermelde
                  begroting een opmerking gemaakt, waaromtrent ik het volgende meedeel. 
               </text:p>
      <text:list text:style-name="list-style-1">
        <text:list-item>
          <text:p text:style-name="list.start">De Raad adviseert het voorstel niet naar de Tweede Kamer der Staten-Generaal te zenden dan nadat met zijn advies rekening
                        zal zijn gehouden.
                     </text:p>
        </text:list-item>
        <text:list-item>
          <text:p text:style-name="list.cont">De Raad signaleert terecht dat het wetsvoorstel zoals dat ter advisering naar de Raad is gezonden vooruit loopt op de inwerkingtreding
                        van een wijziging van artikel 88 van de Wet financiën openbare lichamen Bonaire, Sint Eustatius en Saba (Wet financiën BES),
                        die voorziet in instelling van een BES-fonds. De desbetreffende wijziging is opgenomen in artikel IV van het voorstel voor
                        de Derde Aanpassingswet openbare lichamen Bonaire, Sint Eustatius en Saba, dat thans nog ter behandeling voorligt in de Tweede
                        Kamer van de Staten-Generaal. Het fonds is daarmee nog niet overeenkomstig artikel 9 van de Comptabiliteitswet 2001 bij wet
                        ingesteld.
                     </text:p>
        </text:list-item>
        <text:list-item>
          <text:p text:style-name="list.end">Om die reden is er voor gekozen het wetsartikel 1 op te nemen zodat vooruitlopend op de bedoelde wijziging van de Wet financiën
                        BES, de wettelijke basis voor dit wetsvoorstel wordt vastgelegd. Als de desbetreffende wijziging van artikel 88 van de Wet
                        financiën openbare lichamen Bonaire, Sint Eustatius en Saba zoals die is op genomen in het voorstel voor de Derde Aanpassingswet
                        openbare lichamen Bonaire, Sint Eustatius en Saba eerder tot wet wordt verheven en in werking treedt dan deze begrotingswet
                        is artikel 1 overbodig geworden en vervalt dat artikel weer.
                     </text:p>
        </text:list-item>
      </text:list>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waarnemend vice-president van de Raad van State,</text:span>
                     
                  </text:p>
      <text:p text:style-name="alineagroep">
                     <text:span text:style-name="cur">R. J. Hoekstra</text:span>
                     
                  </text:p>
      <text:p text:style-name="alineagroep.end">Het wetsvoorstel is met deze wijziging in overeenstemming gebracht.</text:p>
      <text:p text:style-name="ondertekening.end">De minister van Binnenlandse Zaken en Koninkrijksrelaties ,
               </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H,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