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5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E
               </text:p>
          </table:table-cell>
          <table:table-cell office:value-type="string" table:number-columns-spanned="2" table:style-name="parlementair.kopcel3">
            <text:p text:style-name="headtable.dossiertitel"> Vaststelling van de begrotingsstaat van het Spaarfonds AOW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Spaarfonds
                     AOW moet geschieden met inachtneming van de bepalingen van de Wet van 16 december 2004 (Stb. 2005, nr. 36);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Spaarfonds AOW voor het jaar 2011 wordt vastgesteld.</text:p>
      <text:h text:outline-level="2" text:style-name="artikel_kop">Artikel 2
                     </text:h>
      <text:p text:style-name="artikel">De vaststelling van de in artikel 1 bedoelde begrotingsstaat geschiedt in duizenden euro?s.</text:p>
      <text:h text:outline-level="2" text:style-name="artikel_kop">Artikel 2a
                     </text:h>
      <text:p text:style-name="artikel">In afwijking van de artikelen 86, zevende lid, en 87, eerste en derde lid, van de Wet financiering sociale verzekeringen wordt:</text:p>
      <text:list text:style-name="list-style-1">
        <text:list-item text:start-value="1">
          <text:p text:style-name="list.start">het gerealiseerde batig saldo van het Spaarfonds AOW van het begrotingsjaar 2010 niet ten gunste gebracht van de begroting
                              van het Spaarfonds AOW van het jaar 2011;
                           </text:p>
        </text:list-item>
        <text:list-item text:start-value="2">
          <text:p text:style-name="list.end">voor het begrotingsjaar 2011 geen bijdrage ten gunste van het Spaarfonds AOW gebracht.
                           </text:p>
        </text:list-item>
      </text:list>
      <text:h text:outline-level="2"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Financiën,</text:p>
      <text:p text:style-name="hardreturn"/>
      <text:h text:outline-level="2" text:style-name="algemeen_kop">Vaststelling van de begrotingsstaat van het Spaarfonds AOW voor het jaar 2011
               </text:h>
      <text:p text:style-name="alineagroep">
                     <text:span text:style-name="vet">Begrotingsstaat inzake het Spaarfonds AOW behorende bij de Wet van ..........., Stb......</text:span>
                     
                  </text:p>
      <text:p text:style-name="alineagroep">
                     <text:span text:style-name="vet">Begroting 2011</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 01</text:p>
          </table:table-cell>
          <table:table-cell office:value-type="string">
            <text:p text:style-name="Table_20_Contents_Left">Bijdrage van de begroting van het Ministerie van SZW (XV) ter aanvullende financiering van het Ouderdomsfonds</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02</text:p>
          </table:table-cell>
          <table:table-cell office:value-type="string">
            <text:p text:style-name="Table_20_Contents_Left">Rente-ontvangsten</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ext:p text:style-name="Table_20_Contents_Left">Na-/voordelig eindsaldo vorig jaar (t-1)</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8</text:p>
          </table:table-cell>
          <table:table-cell office:value-type="string">
            <text:p text:style-name="Table_20_Contents_Left">Na-/voordelig eindsaldo begrotingsjaar (t)</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text:span text:style-name="halfvet">0</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E,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