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6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5600*"/>
    </style:style>
    <style:style style:family="table-column" style:name="table.2.col3">
      <style:table-column-properties style:rel-column-width="17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E</text:p>
          </table:table-cell>
          <table:table-cell office:value-type="string" table:number-columns-spanned="2" table:style-name="parlementair.kopcel3">
            <text:p text:style-name="headtable.dossiertitel"> Vaststelling van de begrotingsstaat van het Spaarfonds AOW voor het
            		jaar 2011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algemeen_kop.kopopmaak_vet">A. ARTIKELSGEWIJZE TOELICHTING BIJ HET
                  			 BEGROTINGSWETSVOORSTEL
               </text:h>
      <text:h text:outline-level="3" text:style-name="divisiekop1">Wetsartikel 1
               </text:h>
      <text:p text:style-name="algemeen">De begrotingsstaten die onderdeel uitmaken van de Rijksbegroting,
                  				worden op grond van artikel 1, derde lid, van de Comptabiliteitswet 2001 elk
                  				afzonderlijk bij de wet vastgesteld. Het onderhavige wetsvoorstel strekt ertoe
                  				om de begrotingsstaat van het Spaarfonds AOW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gn. begrotingstoelichting).
               </text:p>
      <text:p text:style-name="ondertekening">De Minister van
                     			 Sociale Zaken en Werkgelegenheid,
                  </text:p>
      <text:p text:style-name="ondertekening.end">J. P. H. Donner </text:p>
      <text:p text:style-name="ondertekening">De Minister van
                     			 Financiën,
                  </text:p>
      <text:p text:style-name="ondertekening.end">J. C. de Jager </text:p>
      <text:p text:style-name="hardreturn"/>
      <text:h text:outline-level="2" text:style-name="algemeen_kop.kopopmaak_vet">B. DE BEGROTINGSTOELICHTING
               </text:h>
      <text:p text:style-name="algemeen">De instelling van het Spaarfonds AOW is verankerd in de Wet
                  				Financiering sociale verzekeringen. Door de voortschrijdende vergrijzing van de
                  				Nederlandse bevolking wordt het in de toekomst steeds moeilijker om de uitgaven
                  				aan AOW-uitkeringen te financieren. Met de instelling van het Spaarfonds AOW in
                  				1998 komt de verantwoordelijkheid van het Rijk tot uitdrukking om te zorgen dat
                  				de werkenden van nu straks ook een AOW-uitkering kunnen ontvangen. Het is geen
                  				fonds met geld, maar een aanspraak van de AOW-premiebetalers op de schatkist.
                  				In dit fonds worden aanspraken opgebouwd om de AOW vanaf 2020 mede vanuit de
                  				schatkist te kunnen financieren. In dat jaar bedraagt de totale aanspraak
                  				€ 115 miljard.
               </text:p>
      <text:p text:style-name="algemeen">Daarnaast neemt het kabinet maatregelen om de groei van de
                  				uitgaven door de vergrijzing in de toekomst op te kunnen vangen. Het gaat om
                  				maatregelen die de participatie vergroten (waardoor er meer belastinginkomsten
                  				worden gegenereerd) en maatregelen die het beroep op de overheidsuitgaven meer
                  				beheerst laten verlopen. Dit vergroot de houdbaarheid van de
                  				overheidsfinanciën op de lange termijn en zorgt er tegelijk voor dat de AOW in
                  				de toekomst betaalbaar blijft.
               </text:p>
      <text:p text:style-name="alineagroep">Een belangrijke gedachte achter het Spaarfonds AOW was om (een
                     				  deel van) de vrijvallende rentelasten als gevolg van een dalende staatsschuld
                     				  te oormerken voor het opvangen van een piek in de AOW-uitgaven.
                  </text:p>
      <text:p text:style-name="alineagroep.end">Het spaarfonds is in feite een registratie van een op
                     				  specifieke titel afgeloste schuld en bevat zodoende geen werkelijke
                     				  vermogenstitels. De voeding van het spaarfonds bestaat uit bijdragen vanuit de
                     				  begroting van het Ministerie van Sociale Zaken en Werkgelegenheid, alsmede
                     				  rentevergoedingen over de aanwezige saldi van het fonds. Stortingen in het
                     				  spaarfonds leiden niet tot een belasting van het begrotingssaldo, omdat bij de
                     				  berekening van het EMU-saldo de betaling van het Rijk aan het fonds wordt
                     				  gesaldeerd met de ontvangsten van het fonds. Daar staat tegenover dat opname
                     				  uit het spaarfonds voor de AOW-uitgaven na 2020, ceteris paribus, zal leiden
                     				  tot een navenante stijging van de overheidsschuld.
                  </text:p>
      <text:p text:style-name="algemeen">Op basis van artikel 86, zesde lid van de Wet financiering
                  				sociale verzekeringen worden in afwijking van de artikelen 2, derde lid, en 52,
                  				eerste lid van de Comptabiliteitswet 2001 de begroting en de financiële
                  				verantwoording van het Spaarfonds AOW uitsluitend op kasbasis gepresenteerd.
                  				Als gevolg hiervan zijn in de ontwerpbegroting geen verplichtingen
                  				opgenomen.
               </text:p>
      <text:h text:outline-level="3" text:style-name="divisiekop1">Artikel 1 Spaarfonds AOW
               </text:h>
      <text:h text:outline-level="4" text:style-name="divisiekop2">1.1 Algemene beleidsdoelstelling
               </text:h>
      <text:p text:style-name="tussenkop"><text:span text:style-name="tussenkop_cur">
                     				  Om er mede voor te zorgen dat er bij het Ouderdomsfonds vanaf
                     				  2020, ondanks de vergrijzing, geen tekorten optreden</text:span></text:p>
      <text:p text:style-name="algemeen">Door de voortschrijdende vergrijzing van de Nederlandse
                  				  bevolking neemt de druk op de AOW in de toekomst toe. Het Spaarfonds AOW is in
                  				  1998 ingesteld om de financierbaarheid van de AOW-uitgaven op langere termijn
                  				  door deze vergrijzing zeker te stellen. Vanaf 2020 kan het Ouderdomsfonds een
                  				  beroep doen op het Spaarfonds. Vanaf dat jaar zullen opnamen ten laste van het
                  				  Spaarfonds, ceteris paribus, leiden tot een navenante stijging van de
                  				  overheidsschuld.
               </text:p>
      <text:h text:outline-level="4" text:style-name="divisiekop2">1.2 Operationele doelstellingen
               </text:h>
      <text:p text:style-name="algemeen">Voor een toelichting op de operationele doelstellingen wordt
                  				  verwezen naar de toelichting onder operationele doelstelling 1 van
                  				  beleidsartikel 51 «Rijksbijdragen aan Sociale Fondsen» van hoofdstuk XV «
                  				  Ministerie van Sociale Zaken en Werkgelegenheid» van de rijksbegroting
                  				  2011.
               </text:p>
      <text:h text:outline-level="4" text:style-name="divisiekop2">1.3 Budgettaire gevolgen van beleid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Nr.</text:p>
            </table:table-cell>
            <table:table-cell office:value-type="string">
              <text:p text:style-name="Table_20_Heading_Left">Artikelonderdeel (x € 1 ml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Totale uitgaven en -ontva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Onttrekkingen aan het Spaar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text:p>
          </table:table-cell>
          <table:table-cell office:value-type="string">
            <text:p text:style-name="Table_20_Contents_Left">Toevoegingen aan het Spaarfonds</text:p>
          </table:table-cell>
          <table:table-cell office:value-type="string">
            <text:p text:style-name="Table_20_Contents_Right">4 793,6</text:p>
          </table:table-cell>
          <table:table-cell office:value-type="string">
            <text:p text:style-name="Table_20_Contents_Right">5 086,9</text:p>
          </table:table-cell>
          <table:table-cell office:value-type="string">
            <text:p text:style-name="Table_20_Contents_Right">5 365,7</text:p>
          </table:table-cell>
          <table:table-cell office:value-type="string">
            <text:p text:style-name="Table_20_Contents_Right">5 680,3</text:p>
          </table:table-cell>
          <table:table-cell office:value-type="string">
            <text:p text:style-name="Table_20_Contents_Right">6 020,9</text:p>
          </table:table-cell>
          <table:table-cell office:value-type="string">
            <text:p text:style-name="Table_20_Contents_Right">6 390,3</text:p>
          </table:table-cell>
          <table:table-cell office:value-type="string">
            <text:p text:style-name="Table_20_Contents_Right">6 775,3</text:p>
          </table:table-cell>
        </table:table-row>
      </table:table>
      <text:p/>
      <text:h text:outline-level="4" text:style-name="divisiekop2">1.4 Toelichting bij de cijfers
               </text:h>
      <text:p text:style-name="algemeen">Het artikel omvat twee onderdelen, één voor de onttrekkingen
                  				  (uitgaven) aan en één voor de toevoegingen (ontvangsten) aan het fonds.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r.</text:p>
            </table:table-cell>
            <table:table-cell office:value-type="string">
              <text:p text:style-name="Table_20_Heading_Left">Artikelonderdeel (x € 1 ml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Onttrekkingen aan het Spaarfonds</text:p>
          </table:table-cell>
          <table:table-cell office:value-type="string">
            <text:p text:style-name="Table_20_Contents_Right">0</text:p>
          </table:table-cell>
          <table:table-cell office:value-type="string"/>
        </table:table-row>
        <table:table-row>
          <table:table-cell office:value-type="string">
            <text:p text:style-name="Table_20_Contents_Left">2</text:p>
          </table:table-cell>
          <table:table-cell office:value-type="string">
            <text:p text:style-name="Table_20_Contents_Left">Toevoegingen aan het Spaarfonds</text:p>
          </table:table-cell>
          <table:table-cell office:value-type="string"/>
          <table:table-cell office:value-type="string">
            <text:p text:style-name="Table_20_Contents_Right">5 365,7</text:p>
          </table:table-cell>
        </table:table-row>
      </table:table>
      <text:p/>
      <text:p text:style-name="algemeen">Onttrekkingen aan het Spaarfonds worden op grond van artikel 88
                  				  van de Wet financiering sociale verzekeringen niet voor 2020 voorzien. De
                  				  toevoegingen aan het Spaarfonds bestaan uit een storting ad € 3 426,0 mln
                  				  ten laste van het Ministerie van Sociale Zaken en Werkgelegenheid als
                  				  voorziening in de door het Ouderdomsfonds in de toekomst te maken kosten en
                  				  € 1 939,6 mln rente-ontvangsten. Bij de rente-ontvangsten voor 2011 is
                  				  gerekend met een percentage van 3,75%, voor latere jaren loopt dit op tot 4,5%;
                  				  deze percentages zijn gebaseerd op het 9–10 jaars effectief rendement op
                  				  staatsobligaties en worden jaarlijks op grond van de meest recente inzichten
                  				  aangepast. Door deze toevoegingen bedraagt het saldo van het spaarfonds eind
                  				  2011:
               </text:p>
      <text:p text:style-name="table.fix"/>
      <table:table table:name="table.3" table:style-name="table.3">
        <table:table-column table:style-name="table.3.col1"/>
        <table:table-column table:style-name="table.3.col2"/>
        <table:table-header-rows>
          <table:table-row>
            <table:table-cell office:value-type="string">
              <text:p text:style-name="Table_20_Heading_Left">Saldo AOW Spaarfonds (x € 1 mln)</text:p>
            </table:table-cell>
            <table:table-cell office:value-type="string"/>
          </table:table-row>
        </table:table-header-rows>
        <table:table-row>
          <table:table-cell office:value-type="string">
            <text:p text:style-name="Table_20_Contents_Left">Saldo eind 2010</text:p>
          </table:table-cell>
          <table:table-cell office:value-type="string">
            <text:p text:style-name="Table_20_Contents_Right">45 510,6</text:p>
          </table:table-cell>
        </table:table-row>
        <table:table-row>
          <table:table-cell office:value-type="string">
            <text:p text:style-name="Table_20_Contents_Left">Mutatie in 2011</text:p>
          </table:table-cell>
          <table:table-cell office:value-type="string">
            <text:p text:style-name="Table_20_Contents_Right">5 365,7</text:p>
          </table:table-cell>
        </table:table-row>
        <table:table-row>
          <table:table-cell office:value-type="string">
            <text:p text:style-name="Table_20_Contents_Left">Saldo eind 2011</text:p>
          </table:table-cell>
          <table:table-cell office:value-type="string">
            <text:p text:style-name="Table_20_Contents_Right">50 876,2</text:p>
          </table:table-cell>
        </table:table-row>
      </table:table>
      <text:p/>
      <text:p text:style-name="bron">In de optellingen kunnen afrondingsverschillen
                     						ontstaan.
                  </text:p>
      <text:h text:outline-level="4" text:style-name="divisiekop2">1.5 Budgetflexibiliteit
               </text:h>
      <text:p text:style-name="algemeen">In artikel 87, derde lid van de Wet financiering sociale
                  				  verzekeringen (Wfsv) is een minimum groeipad vastgelegd. Op grond van dit
                  				  artikel wordt de toevoeging van SZW aan het Spaarfonds ieder jaar met
                  				  € 113 445 054 verhoogd. De Wfsv staat wel hogere bijdragen aan het
                  				  Spaarfonds toe, maar geen lagere. Vermindering van de jaarlijkse verhoging van
                  				  de rijksbijdrage aan het Spaarfonds AOW tot onder bovengenoemd bedrag vergt
                  				  wetswijzig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E,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