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E</text:p>
          </table:table-cell>
          <table:table-cell office:value-type="string" table:number-columns-spanned="2" table:style-name="parlementair.kopcel3">
            <text:p text:style-name="headtable.dossiertitel"> Vaststelling van de begrotingsstaat van het Spaarfonds AOW voor het
            		jaar 2011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21 september 2010</text:p>
          </table:table-cell>
          <table:covered-table-cell/>
        </table:table-row>
      </table:table>
      <text:p text:style-name="kamerstukdatum">
               
               
            </text:p>
      <text:p text:style-name="wij">Wij Beatrix, bij de gratie Gods, Koningin der Nederlanden, Prinses
                     			 van Oranje-Nassau, enz.enz.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en dat overigens de inrichting van de begroting van de uitgaven en de
                     				ontvangsten van het Spaarfonds AOW moet geschieden met inachtneming van de
                     				bepalingen van de Wet van 16 december 2004 (Stb. 2005, nr.
                        				36);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begrotingsstaat van het Spaarfonds AOW
                        				voor het jaar 2011 wordt vastgesteld.
                     </text:p>
      <text:h text:outline-level="2" text:style-name="artikel_kop">Artikel 2
                     </text:h>
      <text:p text:style-name="artikel">De vaststelling van de in artikel 1 bedoelde begrotingsstaat
                        				geschiedt in duizenden euro’s.
                     </text:p>
      <text:h text:outline-level="2" text:style-name="artikel_kop">Artikel 3
                     </text:h>
      <text:p text:style-name="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
                     </text:p>
      <text:p text:style-name="ondertekening.end">De Minister van
                        			 Financiën,
                     </text:p>
      <text:p text:style-name="hardreturn"/>
      <text:p text:style-name="Caption">Vaststelling van de begrotingsstaat van het Spaarfonds AOW
                     				  voor het jaar 2011</text:p>
      <text:p text:style-name="Caption">Begrotingsstaat inzake het Spaarfonds AOW behorende bij de
                     				  Wet van ..........., Stb......</text:p>
      <text:p text:style-name="Caption">Begroting 2011</text:p>
      <text:p text:style-name="Caption">(x €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_Left">(1)</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01 01</text:p>
          </table:table-cell>
          <table:table-cell office:value-type="string">
            <text:p text:style-name="Table_20_Contents_Left">Bijdrage van de begroting van het Ministerie van SZW (XV)
                              						  ter aanvullende financiering van het Ouderdomsfonds
                           </text:p>
          </table:table-cell>
          <table:table-cell office:value-type="string"/>
          <table:table-cell office:value-type="string"/>
          <table:table-cell office:value-type="string">
            <text:p text:style-name="Table_20_Contents_Right">3 426 04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 02</text:p>
          </table:table-cell>
          <table:table-cell office:value-type="string">
            <text:p text:style-name="Table_20_Contents_Left">Rente-ontvangsten</text:p>
          </table:table-cell>
          <table:table-cell office:value-type="string"/>
          <table:table-cell office:value-type="string"/>
          <table:table-cell office:value-type="string">
            <text:p text:style-name="Table_20_Contents_Right">1 939 61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Sub-totaal</text:span></text:p>
          </table:table-cell>
          <table:table-cell office:value-type="string"/>
          <table:table-cell office:value-type="string">
            <text:p text:style-name="Table_20_Contents_Right"><text:span text:style-name="halfvet">0</text:span></text:p>
          </table:table-cell>
          <table:table-cell office:value-type="string">
            <text:p text:style-name="Table_20_Contents_Right"><text:span text:style-name="halfvet">5 365 658</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7</text:p>
          </table:table-cell>
          <table:table-cell office:value-type="string">
            <text:p text:style-name="Table_20_Contents_Left">Na-/voordelig eindsaldo vorig jaar (t-1)</text:p>
          </table:table-cell>
          <table:table-cell office:value-type="string"/>
          <table:table-cell office:value-type="string"/>
          <table:table-cell office:value-type="string">
            <text:p text:style-name="Table_20_Contents_Right">45 510 56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Sub-totaal</text:span></text:p>
          </table:table-cell>
          <table:table-cell office:value-type="string"/>
          <table:table-cell office:value-type="string">
            <text:p text:style-name="Table_20_Contents_Right"><text:span text:style-name="halfvet">0</text:span></text:p>
          </table:table-cell>
          <table:table-cell office:value-type="string">
            <text:p text:style-name="Table_20_Contents_Right"><text:span text:style-name="halfvet">45 510 560</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8</text:p>
          </table:table-cell>
          <table:table-cell office:value-type="string">
            <text:p text:style-name="Table_20_Contents_Left">Na-/voordelig eindsaldo begrotingsjaar (t)</text:p>
          </table:table-cell>
          <table:table-cell office:value-type="string"/>
          <table:table-cell office:value-type="string"/>
          <table:table-cell office:value-type="string">
            <text:p text:style-name="Table_20_Contents_Right">50 876 21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0</text:span></text:p>
          </table:table-cell>
          <table:table-cell office:value-type="string">
            <text:p text:style-name="Table_20_Contents_Right"><text:span text:style-name="halfvet">50 876 218</text:span></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E,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