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D</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Fonds economische structuurversterking moet geschieden met
                     				inachtneming van de bepalingen van de Wet Fonds economische
                     				structuurversterking;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Fonds
                        				economische structuurversterking voor het jaar 2011 wordt vastgesteld.
                     </text:p>
      <text:h text:outline-level="2" text:style-name="artikel_kop">Artikel 2
                     </text:h>
      <text:p text:style-name="artikel">De vaststelling van de begrotingsstaat geschiedt in duizenden
                        				euro’s.
                     </text:p>
      <text:h text:outline-level="2" text:style-name="artikel_kop">Artikel 3
                     </text:h>
      <text:p text:style-name="artikel">In afwijking van artikel 2 van de Wet Fonds economische
                        				structuurversterking worden de ontvangsten van het fonds voor het
                        				begrotingsjaar 2011 vastgesteld op het niveau zoals opgenomen in artikel 21 van
                        				de bij deze wet behorende begrotingsstaat.
                     </text:p>
      <text:h text:outline-level="2" text:style-name="artikel_kop">Artikel 4
                     </text:h>
      <text:p text:style-name="artikel">In afwijking van artikel 3, eerste lid, onderdeel a, onder 1°
                        				tot en met 5° van de Wet Fonds economische structuurversterking, kunnen in het
                        				begrotingsjaar 2011 ten laste van het fonds bijdragen worden toegekend aan
                        				andere begrotingen van het Rijk ten behoeve van de financiering van
                        				investeringsprojecten en programma’s van nationaal belang waarmee beoogd
                        				wordt de economische structuur te versterken, voorzover deze projecten en
                        				programma’s betrekking hebben op:
                     </text:p>
      <text:list text:style-name="list-style-1">
        <text:list-item>
          <text:p text:style-name="list.start">de verkeers- en vervoersinfrastructuur met inbegrip van de
                              					 kosten die samenhangen met milieumaatregelen en de ecologische
                              					 hoofdstructuur;
                           </text:p>
        </text:list-item>
        <text:list-item>
          <text:p text:style-name="list.cont">de technologie- en kennisinfrastructuur;
                           </text:p>
        </text:list-item>
        <text:list-item>
          <text:p text:style-name="list.cont">de bevordering van verduurzaming van de
                              					 energiehuishouding;
                           </text:p>
        </text:list-item>
        <text:list-item>
          <text:p text:style-name="list.cont">het gebied van waterbeheer;
                           </text:p>
        </text:list-item>
        <text:list-item>
          <text:p text:style-name="list.end">ruimtelijke investeringen.
                           </text:p>
        </text:list-item>
      </text:list>
      <text:h text:outline-level="2" text:style-name="artikel_kop">Artikel 5
                     </text:h>
      <text:p text:style-name="artikel">Deze wet treedt in werking met ingang van 1 januari 2011. Indien
                        				het Staatsblad waarin deze wet wordt geplaatst, wordt uitgegeven op of na deze
                        				datum, treedt zij in werking met ingang van de dag na de datum van uitgifte van
                        				dat Staatsblad en werkt zij terug tot en met 1 januari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text:p>
      <text:p text:style-name="ondertekening.end">De Minister van
                        			 Financiën,
                     </text:p>
      <text:p text:style-name="hardreturn"/>
      <text:p text:style-name="Caption">Vaststelling van de begrotingsstaat van het Fonds
                     				  economische structuurversterking voor het jaar 2011</text:p>
      <text:p text:style-name="Caption">Begrotingsstaat behorende bij de Wet van .........., Stb.
                     				  ...</text:p>
      <text:p text:style-name="Caption">Begroting 2011</text:p>
      <text:p text:style-name="Caption">Fonds economische structuurversterk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Uitgaven</text:p>
            </table:table-cell>
            <table:table-cell office:value-type="string"/>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Bijdragen van het fonds aan
                                 							 andere begrotingen</text:span></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1 503 454</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454 611</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386 020</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189 105</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Gereserveerde middelen FES</text:p>
          </table:table-cell>
          <table:table-cell office:value-type="string">
            <text:p text:style-name="Table_20_Contents_Right">189 45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 uitgaven</text:span>
                              							 
                           </text:p>
          </table:table-cell>
          <table:table-cell office:value-type="string">
            <text:p text:style-name="Table_20_Contents_Right"><text:span text:style-name="halfvet">2 722 649</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Ontvangsten van het
                                 							 fonds</text:span></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able:table-cell office:value-type="string">
            <text:p text:style-name="Table_20_Contents_Right">2 722 64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 ontvangsten</text:span>
                              							 
                           </text:p>
          </table:table-cell>
          <table:table-cell office:value-type="string"/>
          <table:table-cell office:value-type="string"/>
          <table:table-cell office:value-type="string">
            <text:p text:style-name="Table_20_Contents_Right"><text:span text:style-name="halfvet">2 722 649</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ldi</text:span></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lling</text:span></text:p>
          </table:table-cell>
          <table:table-cell office:value-type="string">
            <text:p text:style-name="Table_20_Contents_Right"><text:span text:style-name="halfvet">2 722 649</text:span></text:p>
          </table:table-cell>
          <table:table-cell office:value-type="string"/>
          <table:table-cell office:value-type="string">
            <text:p text:style-name="Table_20_Contents_Right"><text:span text:style-name="halfvet">2 722 649</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D,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