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600*"/>
    </style:style>
    <style:style style:family="table-column" style:name="table.1.col2">
      <style:table-column-properties style:rel-column-width="3400*"/>
    </style:style>
    <style:style style:family="table" style:name="table.2">
      <style:table-properties table:align="margins"/>
    </style:style>
    <style:style style:family="table-column" style:name="table.2.col1">
      <style:table-column-properties style:rel-column-width="6600*"/>
    </style:style>
    <style:style style:family="table-column" style:name="table.2.col2">
      <style:table-column-properties style:rel-column-width="34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C
               </text:p>
          </table:table-cell>
          <table:table-cell office:value-type="string" table:number-columns-spanned="2" table:style-name="parlementair.kopcel3">
            <text:p text:style-name="headtable.dossiertitel"> Vaststelling van de begrotingsstaat van het provinciefonds voor het jaar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maart 2011</text:p>
      <text:p text:style-name="tussenkop"><text:span text:style-name="tussenkop_vet">Inleiding</text:span></text:p>
      <text:p text:style-name="algemeen">Zoals aangekondigd in mijn brief van 1 maart jongstleden (kamerstuk 32 500 C, nr. 5) in antwoord op een brief van de vaste commissie voor Binnenlandse Zaken stel ik u hierbij op de hoogte van de nieuwe verdeling
                  van het provinciefonds en de effecten per provincie. De laatste herijking van het provinciefonds heeft plaatsgevonden in 1998.
                  Hieronder schets ik in deze brief nog eens de aanleiding om te komen tot een nieuwe verdeling van het provinciefonds, vervolgens
                  schets ik de u de hoofdlijnen van de vernieuwing van het verdeelmodel, deze hoofdlijnen worden toegelicht en ik laat zien
                  welke verschillen dit in cijfers oplevert ten opzichte van de huidige verdeling.
               </text:p>
      <text:p text:style-name="tussenkop"><text:span text:style-name="tussenkop_vet">Aanleiding herijking</text:span></text:p>
      <text:p text:style-name="algemeen">Provincies moeten over voldoende financiële mogelijkheden beschikken om hun publieke taken uit te kunnen voeren. In de huidige
                  verdeling van het provinciefonds gaan we ervan uit dat alle provincies 11% van de middelen die ze nodig hebben uit eigen inkomsten
                  financieren. De discussie over de verdeling van het provinciefonds is gestart door de provincies zelf, omdat de indruk ontstond
                  dat de verdeling niet (meer) aansluit op de verschillen in financiële mogelijkheden van de provincies. Een aantal provincies
                  beschikt niet over voldoende eigen inkomsten om de veronderstelde 11% zelf bij te kunnen dragen. Andere provincies beschikken
                  over veel eigen middelen uit de verkoop van energiebedrijven. Daarom hebben de provincies zelf een onderzoek laten doen hoe
                  het provinciefonds beter verdeeld zou kunnen worden. De conclusie uit het onderzoek was dat de potentie om eigen inkomsten
                  te genereren aanzienlijk verschilt tussen provincies. Dit komt door een verschil in historische gegroeide aandelenpakketten
                  van energiebedrijven (of een door verkoop gerealiseerd vermogen) en op basis van verschillen in omvang van het autobezit in
                  de provincie<text:note text:id="ID-106692-d28e127" text:note-class="footnote"><text:note-citation text:label="1">1</text:note-citation><text:note-body><text:p> Vooronderzoek herziening verdeelmodel provinciefonds, Cebeon juni 2008.</text:p></text:note-body></text:note>.
               </text:p>
      <text:p text:style-name="alineagroep">Vervolgens hebben de fondsbeheerders en het Interprovinciaal Overleg (IPO) in het bestuursakkoord Rijk-IPO d.d. 4 juni 2008
                     afgesproken om de Raad voor de financiële verhoudingen (Rfv) een onderzoek te laten doen naar de geconstateerde scheefheid
                     tussen provincies.
                  </text:p>
      <text:p text:style-name="alineagroep.end">De Rfv komt in zijn advies tot de conclusie dat het verschil tussen het feitelijke uitgavenniveau en het normatieve, dat wil
                     zeggen beleidsmatige gecorrigeerde uitgavenniveau € 597 miljoen is. Provincies geven dus volgens het Rfv onderzoek met elkaar
                     veel meer eigen geld aan hun taken uit dan de veronderstelde 11%. Er zou dus in totaal een hogere eigen bijdrage verondersteld
                     mogen worden. Dat zou betekenen dat de omvang van het provinciefonds kleiner zou kunnen worden. Het IPO was het oneens met
                     de inhoud van het Rfv advies en heeft een contra-expertise uit laten voeren door drie hoogleraren (commissie Boorsma). De
                     commissie Boorsma meent dat de Rfv bij de bepaling van de noodzakelijke uitgaven (die lager zijn dan feitelijke uitgaven)
                     onvoldoende rekening heeft gehouden met maatschappelijke dynamiek en de positie van het middenbestuur. De commissie komt uit
                     op een kleiner verschil tussen feitelijk uitgavenniveau en beleidsmatig gecorrigeerd uitgavenniveau van € 155 miljoen.
                  </text:p>
      <text:p text:style-name="algemeen">In vervolg daarop hebben de fondsbeheerders en het IPO een gezamenlijke verdiepingsslag gedaan om tot gezamenlijk gedeelde
                  opvattingen te komen. De conclusie van het Kabinet was dat op basis van het Rfv-advies, de alternatieve benaderingen en het
                  beeld van de vermogens en de vrije belastingcapaciteit, de conclusie gerechtvaardigd is dat een structurele korting van € 300
                  miljoen haalbaar en verdedigbaar was. Het IPO heeft kennisgenomen van dit standpunt. Tot de korting had het kabinet besloten
                  in het kader van het aanvullende beleidsakkoord; de korting is doorgevoerd met ingang van 2011.
               </text:p>
      <text:p text:style-name="algemeen">De structurele uitname van € 300 miljoen heeft als gevolg dat de fondsbeheerders in de toekomst ook uit moeten gaan van een
                  hogere bijdrage van de provincies om hun eigen taken te bekostigen dan de voornoemde 11%. Dat betekent dat de fondsbeheerders
                  rekening gaan houden met het rendement dat provincies verkrijgen uit eigen vermogen, waarbij het uitgangspunt is dat provincies
                  het rendement gebruiken voor taken in hun eigen provincie.
               </text:p>
      <text:p text:style-name="algemeen">De provincies wilden zelf een besluit nemen over de verdeling van de korting en hebben de commissie Stuiveling gevraagd om
                  hiervoor een voorstel te doen. Op basis van het rapport van de commissie Stuiveling hebben de provincies onderling gediscussieerd
                  over de verdeling van de verlaging van het provinciefonds over de provincies. De inzet was om te komen tot een voorstel voor
                  een duurzame financiële verhouding met een bijpassend verdeelsysteem. De provincies hebben geen eensgezindheid bereikt over
                  de noodzaak c.q. wenselijkheid om tot een herzien verdeelmodel te komen. De gezamenlijke provincies hebben in aansluiting
                  daarop intensief overleg gevoerd over een voorstel voor de verdeling van de korting voor alleen het jaar 2011. Zij hebben
                  overeenstemming bereikt over de verdeling van een korting van € 290 miljoen in 2011. In 2012 wordt de taakstelling daarom
                  incidenteel met € 10 miljoen verhoogd tot € 310 miljoen.
               </text:p>
      <text:p text:style-name="algemeen">Bij brief (TK 32 123-C) van 22 april 2010 heeft het kabinet u gemeld met een voorstel te komen voor een nieuw verdeelmodel dat recht doet aan de
                  uitgangspunten van de Financiële verhoudingswet (artikel 7) dat overheden (in dit geval provincies) in gelijke omstandigheden
                  een gelijke financiële uitgangspositie hebben. In deze brief treft u het besluit van de fondsbeheerders aan. De nieuwe verdeling
                  is kostengeoriënteerd, dynamisch en robuust.  Er wordt dus in de eerste plaats gekeken naar de taken die de provincies moeten
                  kunnen uitvoeren en de kosten die ze daarvoor moeten maken.  Er wordt ook rekening gehouden met het rendement uit het eigen
                  vermogen van provincies. Uit alle analyses blijkt immers dat daar de aanleiding voor het probleem ligt.
               </text:p>
      <text:p text:style-name="tussenkop"><text:span text:style-name="tussenkop_vet">Hoofdpunten vernieuwing</text:span></text:p>
      <text:p text:style-name="algemeen">In het huidige verdeelmodel wordt vooral rekening gehouden met kosten voor beheer en onderhoud. De taken van de provincies
                  hebben zich echter de afgelopen jaren uitgebreid. Provincies hebben ontwikkeltaken op zich genomen waarmee in het huidige
                  model geen rekening wordt gehouden. Die ontwikkeltaken passen ook bij het provinciale profiel, waarin de provincies een rol
                  krijgen als gebiedsregisseur in het ruimtelijke domein, zoals ook het regeerakkoord dat aangeeft. In het nieuwe verdeelmodel
                  wordt daarom onderscheid gemaakt tussen beheer en ontwikkeltaken. Beheer- en ontwikkeltaken vragen andere verdeelcriteria.
                  Dit onderscheid zorgt ervoor dat beter kan worden aangesloten bij het uitgangspunt dat het verdeelmodel kostengeoriënteerd
                  moet zijn.
               </text:p>
      <text:p text:style-name="algemeen">Bij het honoreren van taken wordt uitgegaan van de kerntaken van de provincies zoals die beschreven zijn in het rapport van
                  de commissie Lodders. Sociale taken horen niet tot de kerntaken van de provincies. Dit heeft gevolgen voor ondermeer de sociale
                  taken die provincies nu soms ook waarnemen. Sociale taken worden in het nieuwe verdeelmodel voor het provinciefonds nauwelijks
                  meer financieel gehonoreerd.
               </text:p>
      <text:p text:style-name="algemeen">In het nieuwe verdeelmodel wordt het vaste percentage veronderstelde eigen middelen van 11% vervangen door een vast en een
                  variabel deel dat rekening houdt met het verschil in vermogenspositie in relatie tot de taken. Met de introductie van het
                  variabele deel wordt gevraagd aan provincies het rendement uit het eigen vermogen in te zetten voor hun eigen taken. Op deze
                  manier financieren provincies de ontwikkeltaken op hun eigen grondgebied.
               </text:p>
      <text:p text:style-name="algemeen">Het vaste percentage (rekentarief) Motorrijtuigenbelasting (Mrb) wordt in het nieuwe verdeelmodel geactualiseerd naar een
                  redelijk niveau, maar blijft beneden de grens van de provincie die het laagste tarief hanteert.
               </text:p>
      <text:p text:style-name="algemeen">Deze uitgangspunten worden hieronder nader toegelicht en de effecten voor de verschillende provincies worden beschreven.</text:p>
      <text:p text:style-name="tussenkop"><text:span text:style-name="tussenkop_vet">Nieuw provinciefonds in cijfers</text:span></text:p>
      <text:p text:style-name="algemeen">Het onderzoeksbureau Cebeon heeft de ijkpunten voor de nieuwe uitgavenclusters opgesteld.<text:note text:id="ID-106692-d28e209" text:note-class="footnote"><text:note-citation text:label="2">2</text:note-citation><text:note-body><text:p> Ter inzage gelegd bij het Centraal Informatiepunt van de Tweede Kamer der Staten-Generaal.</text:p></text:note-body></text:note> Provincies hebben hiervoor gegevens aangeleverd.
               </text:p>
      <text:p text:style-name="tussenkop"><text:span text:style-name="tussenkop_vet">Beheertaken</text:span></text:p>
      <text:p text:style-name="algemeen">Via een vergelijkend onderzoek tussen provincies is onderzocht hoeveel geld provincies nodig hebben voor het beheer van hun
                  huidige taken conform het regeerakkoord. Het beheerdeel zijn de vaste jaarlijks terugkerende kosten, bijvoorbeeld betalen
                  van de salarissen, onderhoud provinciehuis, wegen, groen etc.
               </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Left">
                              <text:span text:style-name="halfvet">Nieuwe verdeling beheertaken in miljoenen euro’s</text:span>
                              
                           </text:p>
            </table:table-cell>
          </table:table-row>
        </table:table-header-rows>
        <table:table-row>
          <table:table-cell office:value-type="string">
            <text:p text:style-name="Table_20_Contents_Left">Groningen</text:p>
          </table:table-cell>
          <table:table-cell office:value-type="string">
            <text:p text:style-name="Table_20_Contents_Right">90</text:p>
          </table:table-cell>
        </table:table-row>
        <table:table-row>
          <table:table-cell office:value-type="string">
            <text:p text:style-name="Table_20_Contents_Left">Fryslân</text:p>
          </table:table-cell>
          <table:table-cell office:value-type="string">
            <text:p text:style-name="Table_20_Contents_Right">109</text:p>
          </table:table-cell>
        </table:table-row>
        <table:table-row>
          <table:table-cell office:value-type="string">
            <text:p text:style-name="Table_20_Contents_Left">Drenthe</text:p>
          </table:table-cell>
          <table:table-cell office:value-type="string">
            <text:p text:style-name="Table_20_Contents_Right">78</text:p>
          </table:table-cell>
        </table:table-row>
        <table:table-row>
          <table:table-cell office:value-type="string">
            <text:p text:style-name="Table_20_Contents_Left">Overijssel</text:p>
          </table:table-cell>
          <table:table-cell office:value-type="string">
            <text:p text:style-name="Table_20_Contents_Right">126</text:p>
          </table:table-cell>
        </table:table-row>
        <table:table-row>
          <table:table-cell office:value-type="string">
            <text:p text:style-name="Table_20_Contents_Left">Gelderland</text:p>
          </table:table-cell>
          <table:table-cell office:value-type="string">
            <text:p text:style-name="Table_20_Contents_Right">203</text:p>
          </table:table-cell>
        </table:table-row>
        <table:table-row>
          <table:table-cell office:value-type="string">
            <text:p text:style-name="Table_20_Contents_Left">Utrecht</text:p>
          </table:table-cell>
          <table:table-cell office:value-type="string">
            <text:p text:style-name="Table_20_Contents_Right">110</text:p>
          </table:table-cell>
        </table:table-row>
        <table:table-row>
          <table:table-cell office:value-type="string">
            <text:p text:style-name="Table_20_Contents_Left">Noord-Holland</text:p>
          </table:table-cell>
          <table:table-cell office:value-type="string">
            <text:p text:style-name="Table_20_Contents_Right">222</text:p>
          </table:table-cell>
        </table:table-row>
        <table:table-row>
          <table:table-cell office:value-type="string">
            <text:p text:style-name="Table_20_Contents_Left">Zuid-Holland</text:p>
          </table:table-cell>
          <table:table-cell office:value-type="string">
            <text:p text:style-name="Table_20_Contents_Right">276</text:p>
          </table:table-cell>
        </table:table-row>
        <table:table-row>
          <table:table-cell office:value-type="string">
            <text:p text:style-name="Table_20_Contents_Left">Zeeland</text:p>
          </table:table-cell>
          <table:table-cell office:value-type="string">
            <text:p text:style-name="Table_20_Contents_Right">74</text:p>
          </table:table-cell>
        </table:table-row>
        <table:table-row>
          <table:table-cell office:value-type="string">
            <text:p text:style-name="Table_20_Contents_Left">Noord-Brabant</text:p>
          </table:table-cell>
          <table:table-cell office:value-type="string">
            <text:p text:style-name="Table_20_Contents_Right">201</text:p>
          </table:table-cell>
        </table:table-row>
        <table:table-row>
          <table:table-cell office:value-type="string">
            <text:p text:style-name="Table_20_Contents_Left">Limburg</text:p>
          </table:table-cell>
          <table:table-cell office:value-type="string">
            <text:p text:style-name="Table_20_Contents_Right">109</text:p>
          </table:table-cell>
        </table:table-row>
        <table:table-row>
          <table:table-cell office:value-type="string">
            <text:p text:style-name="Table_20_Contents_Left">Flevoland</text:p>
          </table:table-cell>
          <table:table-cell office:value-type="string">
            <text:p text:style-name="Table_20_Contents_Right">66</text:p>
          </table:table-cell>
        </table:table-row>
        <table:table-row>
          <table:table-cell office:value-type="string">
            <text:p text:style-name="Table_20_Contents_Left">
                              <text:span text:style-name="halfvet">Totaal</text:span>
                              
                           </text:p>
          </table:table-cell>
          <table:table-cell office:value-type="string">
            <text:p text:style-name="Table_20_Contents_Right">1664</text:p>
          </table:table-cell>
        </table:table-row>
      </table:table>
      <text:p/>
      <text:p text:style-name="algemeen">De herijking van het beheerdeel is achterstallig onderhoud. De herverdeeleffecten zijn inhoudelijk goed verklaarbaar en sluiten
                  aan bij de wettelijk voorgeschreven kostenoriëntatie (art. 7 Financiële verhoudingenwet). Een belangrijke wijziging  komt
                  bijvoorbeeld doordat er provinciale wegen overgedragen zijn aan derden (bijvoorbeeld gemeenten). Minder wegen, betekent ook
                  minder kosten voor beheer. Dit was met name het geval in de provincie Noord-Brabant. In de provincie Flevoland is het areaal
                  te onderhouden wegen juist toegenomen door aanleg.
               </text:p>
      <text:p text:style-name="algemeen">Het ijkpunt voor het beheerdeel is met € 300 miljoen verlaagd. Deze verlaging is terug te voeren op het grotendeels niet honoreren
                  van sociale taken die niet meer tot de kerntaken van de provincies worden gerekend en door het toepassen van een sober en
                  doelmatig uitvoeringsniveau. In het cluster voorzieningen resteren nog een aantal cultuurtaken, zoals bijvoorbeeld de regionale
                  omroepen, provinciale musea en de archieven.
               </text:p>
      <text:p text:style-name="tussenkop"><text:span text:style-name="tussenkop_vet">Ontwikkeltaken</text:span></text:p>
      <text:p text:style-name="algemeen">Bij ontwikkeltaken kan het zowel gaan om eindige taken als om continue taken. Het ontwikkeldeel van het provinciefonds betreft
                  taken zoals aanleg van nieuwe wegen,  integrale gebiedsontwikkeling in het landelijk gebied, natuur en bodemsanering, maar
                  ook taken met betrekking tot buitengewone groei en krimp.
               </text:p>
      <text:p text:style-name="algemeen">Een deel van deze taken komt voort uit autonome ontwikkelingen zoals bevolkingsgroei en de groei van het autoverkeer. In een
                  aantal gevallen worden provincies tot uitgaven voor deze taken gebracht door rijksbeleid. De Rfv constateerde dat daar niet
                  altijd extra rijksmiddelen tegenover hebben gestaan. In het verdeelmodel zijn deze taken nu wel opgenomen, zodat er een einde
                  komt aan de grote verschillen aan mogelijkheden om taken op te pakken tussen provincies. Bij het benoemen van de budgetten
                  voor ontwikkeltaken is uitgegaan van de periode 2011–2015. Een deel van de taken heeft een eindig karakter en zal periodiek
                  worden herijkt. Op dit moment lijkt het er bijvoorbeeld op dat de aankoop van natuur na 2018 flink zal afnemen en dat er een
                  verschuiving van de kosten naar beheer zal optreden. Die verschuivingen in taken en kosten worden meegenomen bij het nog te
                  ontwikkelen onderhoudsinstrument van het provinciefonds.
               </text:p>
      <text:p text:style-name="algemeen">Bij de toedeling van taken is aangesloten bij het profiel van de provincies op het gebied van ruimte, economie en natuur.
                  De komende decentralisaties sluiten daarbij aan. De voorgenomen decentralisaties zijn nog niet opgenomen in het ontwikkeldeel.
                  Ik ga er vanuit dat deze decentralisaties niet leiden tot een aanpassing van het fonds anders dan via het reguliere onderhoud.
               </text:p>
      <text:p text:style-name="table.fix"/>
      <table:table table:name="table.2" table:style-name="table.2">
        <table:table-column table:style-name="table.2.col1"/>
        <table:table-column table:style-name="table.2.col2"/>
        <table:table-header-rows>
          <table:table-row>
            <table:table-cell office:value-type="string" table:number-columns-spanned="2">
              <text:p text:style-name="Table_20_Heading_Left">
                              <text:span text:style-name="halfvet">Verdeling ontwikkeltaken  in miljoenen euro’s</text:span>
                              
                           </text:p>
            </table:table-cell>
          </table:table-row>
        </table:table-header-rows>
        <table:table-row>
          <table:table-cell office:value-type="string">
            <text:p text:style-name="Table_20_Contents_Left">Groningen</text:p>
          </table:table-cell>
          <table:table-cell office:value-type="string">
            <text:p text:style-name="Table_20_Contents_Right">40</text:p>
          </table:table-cell>
        </table:table-row>
        <table:table-row>
          <table:table-cell office:value-type="string">
            <text:p text:style-name="Table_20_Contents_Left">Fryslân</text:p>
          </table:table-cell>
          <table:table-cell office:value-type="string">
            <text:p text:style-name="Table_20_Contents_Right">54</text:p>
          </table:table-cell>
        </table:table-row>
        <table:table-row>
          <table:table-cell office:value-type="string">
            <text:p text:style-name="Table_20_Contents_Left">Drenthe</text:p>
          </table:table-cell>
          <table:table-cell office:value-type="string">
            <text:p text:style-name="Table_20_Contents_Right">41</text:p>
          </table:table-cell>
        </table:table-row>
        <table:table-row>
          <table:table-cell office:value-type="string">
            <text:p text:style-name="Table_20_Contents_Left">Overijssel</text:p>
          </table:table-cell>
          <table:table-cell office:value-type="string">
            <text:p text:style-name="Table_20_Contents_Right">76</text:p>
          </table:table-cell>
        </table:table-row>
        <table:table-row>
          <table:table-cell office:value-type="string">
            <text:p text:style-name="Table_20_Contents_Left">Gelderland</text:p>
          </table:table-cell>
          <table:table-cell office:value-type="string">
            <text:p text:style-name="Table_20_Contents_Right">133</text:p>
          </table:table-cell>
        </table:table-row>
        <table:table-row>
          <table:table-cell office:value-type="string">
            <text:p text:style-name="Table_20_Contents_Left">Utrecht</text:p>
          </table:table-cell>
          <table:table-cell office:value-type="string">
            <text:p text:style-name="Table_20_Contents_Right">62</text:p>
          </table:table-cell>
        </table:table-row>
        <table:table-row>
          <table:table-cell office:value-type="string">
            <text:p text:style-name="Table_20_Contents_Left">N-Holland</text:p>
          </table:table-cell>
          <table:table-cell office:value-type="string">
            <text:p text:style-name="Table_20_Contents_Right">112</text:p>
          </table:table-cell>
        </table:table-row>
        <table:table-row>
          <table:table-cell office:value-type="string">
            <text:p text:style-name="Table_20_Contents_Left">Z-Holland</text:p>
          </table:table-cell>
          <table:table-cell office:value-type="string">
            <text:p text:style-name="Table_20_Contents_Right">131</text:p>
          </table:table-cell>
        </table:table-row>
        <table:table-row>
          <table:table-cell office:value-type="string">
            <text:p text:style-name="Table_20_Contents_Left">Zeeland</text:p>
          </table:table-cell>
          <table:table-cell office:value-type="string">
            <text:p text:style-name="Table_20_Contents_Right">42</text:p>
          </table:table-cell>
        </table:table-row>
        <table:table-row>
          <table:table-cell office:value-type="string">
            <text:p text:style-name="Table_20_Contents_Left">N-Brabant</text:p>
          </table:table-cell>
          <table:table-cell office:value-type="string">
            <text:p text:style-name="Table_20_Contents_Right">129</text:p>
          </table:table-cell>
        </table:table-row>
        <table:table-row>
          <table:table-cell office:value-type="string">
            <text:p text:style-name="Table_20_Contents_Left">Limburg</text:p>
          </table:table-cell>
          <table:table-cell office:value-type="string">
            <text:p text:style-name="Table_20_Contents_Right">78</text:p>
          </table:table-cell>
        </table:table-row>
        <table:table-row>
          <table:table-cell office:value-type="string">
            <text:p text:style-name="Table_20_Contents_Left">Flevoland</text:p>
          </table:table-cell>
          <table:table-cell office:value-type="string">
            <text:p text:style-name="Table_20_Contents_Right">42</text:p>
          </table:table-cell>
        </table:table-row>
        <table:table-row>
          <table:table-cell office:value-type="string">
            <text:p text:style-name="Table_20_Contents_Left">
                              <text:span text:style-name="halfvet">Totaal</text:span>
                              
                           </text:p>
          </table:table-cell>
          <table:table-cell office:value-type="string">
            <text:p text:style-name="Table_20_Contents_Right">940</text:p>
          </table:table-cell>
        </table:table-row>
      </table:table>
      <text:p/>
      <text:p text:style-name="tussenkop"><text:span text:style-name="tussenkop_vet">Actualisatie rekentarief</text:span></text:p>
      <text:p text:style-name="algemeen">Het rekentarief MRB (voor 2011: 55,52) wordt geactualiseerd, omdat het feitelijke MRB-tarief in alle provincies op dit moment
                  hoger ligt dan het huidige rekentarief (gemiddeld 78,97).
               </text:p>
      <text:p text:style-name="algemeen">Door het ophogen van het rekentarief wordt meer geld onder de verdeling van het provinciefonds gebracht, want er wordt namelijk
                  verondersteld dat provincies meer van hun kosten dekken uit de eigen belasting (van € 978 naar € 1 161 miljoen op een totaal
                  van € 1,4 miljard aan feitelijk geheven MRB).
               </text:p>
      <text:p text:style-name="algemeen">In de nieuwe verdeling van het provinciefonds wordt gerekend met een rekentarief van 65,9. Dit is 3% onder het feitelijk laagste
                  tarief (provincie Noord-Holland). Op deze manier is wordt geen enkele provincie gedwongen door de nieuwe verdeling de lasten
                  te verhogen.
               </text:p>
      <text:p text:style-name="tussenkop"><text:span text:style-name="tussenkop_vet">Overige eigen middelen inzetten voor ontwikkeltaken eigen provincie</text:span></text:p>
      <text:p text:style-name="algemeen">Op dit moment wordt 11% van uitgaven (ijkpunten) verondersteld uit de overige eigen middelen (OEM) te komen. Het gaat in het
                  huidige stelsel om € 260 miljoen. In het nieuwe stelsel wordt dit opgehoogd naar € 357 miljoen.
               </text:p>
      <text:p text:style-name="algemeen">In het nieuwe verdeelmodel wordt het vaste percentage vervangen door een vast en een variabel deel dat rekening houdt met
                  het verschil in rendement uit vermogen. Het vaste percentage wordt voor elke provincie ongeveer 5% (€ 130 miljoen). Dit percentage
                  komt overeen hetgeen in het gemeentefonds wordt gehanteerd.
               </text:p>
      <text:p text:style-name="algemeen">Door een deel van de veronderstelde OEM variabel te maken, afhankelijk van het rendement uit het eigen vermogen, ga ik ervan
                  uit dat provincies dat deel van het  rendement inzetten voor de ontwikkelopgaven in hun eigen gebied. Op deze manier financieren
                  provincies de ontwikkeltaken op hun eigen grondgebied. Van provincies met een klein rendement wordt dus automatisch een evenredig
                  kleinere bijdrage verondersteld. Voor het variabele deel wordt gekozen om 35% van geraamde inkomsten uit het vermogen (situatie
                  2016) mee te nemen met een fictief rendement van 3%. De gegevens over de geraamde inkomsten uit vermogen zijn afkomstig uit
                  eigen onderzoek van de provincies. Op deze wijze wordt verondersteld dat de provincies € 227 miljoen van het fictieve rendement
                  per jaar inzetten voor de ontwikkeltaken op hun eigen grondgebied. Het fictieve rendement is in vergelijking met de Rfv en
                  de commissie Stuiveling – zij rekenden met 4,4% – naar beneden bijgesteld om te voorkomen dat de provincies zich gedwongen
                  voelen risico’s te nemen.
               </text:p>
      <text:p text:style-name="algemeen">Op dit moment vindt er in het kader van de nadere onderzoeken van het Periodiek Onderhouds Rapport (POR) ook onderzoek plaats
                  naar de OEM bij gemeenten. Dit onderzoek moet duidelijkheid geven over welk percentage aan feitelijke OEM bij gemeenten beschikbaar
                  is en hoe de verdeling van de feitelijke OEM over typen van gemeenten is. Hierbij kan opgemerkt worden dat de OEM bij gemeenten
                  een kleiner aandeel heeft in de totale inkomsten dan bij provincies. Ook de samenstelling van de OEM verschilt tussen gemeenten
                  veel meer dan bij provincies.
               </text:p>
      <text:p text:style-name="tussenkop"><text:span text:style-name="tussenkop_vet">Herverdeeleffecten</text:span></text:p>
      <text:p text:style-name="algemeen">Het provinciefonds is per 2011 structureel met € 300 miljoen verlaagd. Voor 2011 hebben de provincies zelf voor € 290 miljoen
                  deze korting verdeeld met de afspraak in 2012 eenmalig € 310 miljoen uit te nemen.
               </text:p>
      <text:p text:style-name="algemeen">Onderstaand een tabel met daarin de verdeling van de korting over de provincies. Voor de vergelijkbaarheid met 2011 is de
                  korting in het voorstel op € 290 opgenomen. Als laatste kolom is de structurele verdeling van de korting van € 300 miljoen
                  opgenomen.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Bedragen in miljoenen euro
                              
                           </text:p>
              <text:p text:style-name="Table_20_Heading_Left">
                              Provincies 
                              
                           </text:p>
            </table:table-cell>
            <table:table-cell office:value-type="string">
              <text:p text:style-name="Table_20_Heading_Right">
                              Afspraak van provincies zelf voor 2011
                              
                           </text:p>
              <text:p text:style-name="Table_20_Heading_Right">
                              (– 290)
                              
                           </text:p>
            </table:table-cell>
            <table:table-cell office:value-type="string">
              <text:p text:style-name="Table_20_Heading_Right">
                              Nieuwe verdeling vergelijkbaar gemaakt (– 290)
                              
                           </text:p>
            </table:table-cell>
            <table:table-cell office:value-type="string">
              <text:p text:style-name="Table_20_Heading_Right">
                              Structureel beeld vanaf 2013 (– 300)
                              
                           </text:p>
            </table:table-cell>
          </table:table-row>
        </table:table-header-rows>
        <table:table-row>
          <table:table-cell office:value-type="string">
            <text:p text:style-name="Table_20_Contents_Left">Groningen </text:p>
          </table:table-cell>
          <table:table-cell office:value-type="string">
            <text:p text:style-name="Table_20_Contents_Right">–18</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Friesland</text:p>
          </table:table-cell>
          <table:table-cell office:value-type="string">
            <text:p text:style-name="Table_20_Contents_Right">–22</text:p>
          </table:table-cell>
          <table:table-cell office:value-type="string">
            <text:p text:style-name="Table_20_Contents_Right">–17</text:p>
          </table:table-cell>
          <table:table-cell office:value-type="string">
            <text:p text:style-name="Table_20_Contents_Right">–18</text:p>
          </table:table-cell>
        </table:table-row>
        <table:table-row>
          <table:table-cell office:value-type="string">
            <text:p text:style-name="Table_20_Contents_Left">Drenthe </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Overijssel</text:p>
          </table:table-cell>
          <table:table-cell office:value-type="string">
            <text:p text:style-name="Table_20_Contents_Right">–32</text:p>
          </table:table-cell>
          <table:table-cell office:value-type="string">
            <text:p text:style-name="Table_20_Contents_Right">–28</text:p>
          </table:table-cell>
          <table:table-cell office:value-type="string">
            <text:p text:style-name="Table_20_Contents_Right">–29</text:p>
          </table:table-cell>
        </table:table-row>
        <table:table-row>
          <table:table-cell office:value-type="string">
            <text:p text:style-name="Table_20_Contents_Left">Gelderland</text:p>
          </table:table-cell>
          <table:table-cell office:value-type="string">
            <text:p text:style-name="Table_20_Contents_Right">–58</text:p>
          </table:table-cell>
          <table:table-cell office:value-type="string">
            <text:p text:style-name="Table_20_Contents_Right">–79</text:p>
          </table:table-cell>
          <table:table-cell office:value-type="string">
            <text:p text:style-name="Table_20_Contents_Right">–81</text:p>
          </table:table-cell>
        </table:table-row>
        <table:table-row>
          <table:table-cell office:value-type="string">
            <text:p text:style-name="Table_20_Contents_Left">Utrecht</text:p>
          </table:table-cell>
          <table:table-cell office:value-type="string">
            <text:p text:style-name="Table_20_Contents_Right">–20</text:p>
          </table:table-cell>
          <table:table-cell office:value-type="string">
            <text:p text:style-name="Table_20_Contents_Right">–6</text:p>
          </table:table-cell>
          <table:table-cell office:value-type="string">
            <text:p text:style-name="Table_20_Contents_Right">–7</text:p>
          </table:table-cell>
        </table:table-row>
        <table:table-row>
          <table:table-cell office:value-type="string">
            <text:p text:style-name="Table_20_Contents_Left">Noord–Holland</text:p>
          </table:table-cell>
          <table:table-cell office:value-type="string">
            <text:p text:style-name="Table_20_Contents_Right">–42</text:p>
          </table:table-cell>
          <table:table-cell office:value-type="string">
            <text:p text:style-name="Table_20_Contents_Right">–36</text:p>
          </table:table-cell>
          <table:table-cell office:value-type="string">
            <text:p text:style-name="Table_20_Contents_Right">–37</text:p>
          </table:table-cell>
        </table:table-row>
        <table:table-row>
          <table:table-cell office:value-type="string">
            <text:p text:style-name="Table_20_Contents_Left">Zuid–Holland</text:p>
          </table:table-cell>
          <table:table-cell office:value-type="string">
            <text:p text:style-name="Table_20_Contents_Right">–12</text:p>
          </table:table-cell>
          <table:table-cell office:value-type="string">
            <text:p text:style-name="Table_20_Contents_Right">–23</text:p>
          </table:table-cell>
          <table:table-cell office:value-type="string">
            <text:p text:style-name="Table_20_Contents_Right">–25</text:p>
          </table:table-cell>
        </table:table-row>
        <table:table-row>
          <table:table-cell office:value-type="string">
            <text:p text:style-name="Table_20_Contents_Left">Zeeland</text:p>
          </table:table-cell>
          <table:table-cell office:value-type="string">
            <text:p text:style-name="Table_20_Contents_Right">–17</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Contents_Left">Noord–Brabant</text:p>
          </table:table-cell>
          <table:table-cell office:value-type="string">
            <text:p text:style-name="Table_20_Contents_Right">–49</text:p>
          </table:table-cell>
          <table:table-cell office:value-type="string">
            <text:p text:style-name="Table_20_Contents_Right">–65</text:p>
          </table:table-cell>
          <table:table-cell office:value-type="string">
            <text:p text:style-name="Table_20_Contents_Right">–66</text:p>
          </table:table-cell>
        </table:table-row>
        <table:table-row>
          <table:table-cell office:value-type="string">
            <text:p text:style-name="Table_20_Contents_Left">Limburg</text:p>
          </table:table-cell>
          <table:table-cell office:value-type="string">
            <text:p text:style-name="Table_20_Contents_Right">–22</text:p>
          </table:table-cell>
          <table:table-cell office:value-type="string">
            <text:p text:style-name="Table_20_Contents_Right">–17</text:p>
          </table:table-cell>
          <table:table-cell office:value-type="string">
            <text:p text:style-name="Table_20_Contents_Right">–18</text:p>
          </table:table-cell>
        </table:table-row>
        <table:table-row>
          <table:table-cell office:value-type="string">
            <text:p text:style-name="Table_20_Contents_Left">Flevoland</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290</text:span>
                              
                           </text:p>
          </table:table-cell>
          <table:table-cell office:value-type="string">
            <text:p text:style-name="Table_20_Contents_Right">
                              <text:span text:style-name="halfvet">–290</text:span>
                              
                           </text:p>
          </table:table-cell>
          <table:table-cell office:value-type="string">
            <text:p text:style-name="Table_20_Contents_Right">
                              <text:span text:style-name="halfvet">–300</text:span>
                              
                           </text:p>
          </table:table-cell>
        </table:table-row>
      </table:table>
      <text:p/>
      <text:p text:style-name="tussenkop"><text:span text:style-name="tussenkop_vet">Kamerbrief in relatie tot de meicirculaire</text:span></text:p>
      <text:p text:style-name="algemeen">In deze brief worden onderzoekscijfers gepresenteerd (stand septembercirculaire 2009). Tussen deze onderzoeksresultaten en
                  de meicirculaire 2011 wordt nog een vertaalslag gemaakt. De vertaling van de uitgavenijkpunten uit het onderzoek naar verdeelformules in de meicirculaire kan een kleine vertekening in de cijfers veroorzaken.
                  Verder is vanzelfsprekend het aantal decentralisatie-uitkeringen met de bijbehorende middelen in 2012 anders. Deze herverdeling
                  van het provinciefonds laat overigens de hoogte en looptijd van de decentralisatie- en integratie-uitkeringen ongemoeid. In
                  de meicirculaire komt een verdeling op basis van de nieuwe formules, gebaseerd op de nieuwste stand van zaken voor wat betreft
                  decentralisatie-uitkeringen, accres, taakmutaties en basisgegevens. De provincies hebben met deze brief voor de collegeonderhandelingen
                  voldoende duidelijkheid.
               </text:p>
      <text:p text:style-name="tussenkop"><text:span text:style-name="tussenkop_vet">Samenvattend stel ik het volgende vast:</text:span></text:p>
      <text:list text:style-name="list-style-1">
        <text:list-item>
          <text:p text:style-name="list.start">De nieuwe verdeling van het provinciefonds is kostengeoriënteerd, dynamisch en robuust. Er wordt ook rekening gehouden met
                        rendement dat provincies verkrijgen uit eigen vermogen. Uit alle analyses blijkt immers dat daar de oorzaak voor het probleem
                        ligt.
                     </text:p>
        </text:list-item>
        <text:list-item>
          <text:p text:style-name="list.cont">In het nieuwe provinciefonds wordt onderscheid gemaakt tussen beheer- en ontwikkeltaken, omdat beide andere verdeelcriteria
                        vragen. Dit onderscheid zorgt ervoor dat beter kan worden aangesloten bij het uitgangspunt dat het verdeelmodel kosten georiënteerd
                        moet zijn.
                     </text:p>
        </text:list-item>
        <text:list-item>
          <text:p text:style-name="list.cont">De herijking van het beheerdeel is achterstallig onderhoud. De herverdeeleffecten zijn inhoudelijk goed verklaarbaar en sluiten
                        aan bij de wettelijk voorgeschreven kostenoriëntatie (art. 7 Financiële verhoudingenwet).
                     </text:p>
        </text:list-item>
        <text:list-item>
          <text:p text:style-name="list.cont">Het ijkpunt voor het beheerdeel is met € 300 miljoen verlaagd. Deze verlaging is terug te voeren op het grotendeels niet honoreren
                        van sociale taken die niet meer tot de kerntaken van de provincies worden gerekend.
                     </text:p>
        </text:list-item>
        <text:list-item>
          <text:p text:style-name="list.cont">Het vaste percentage (rekentarief) Motorrijtuigenbelasting (Mrb) wordt in het nieuwe verdeelmodel geactualiseerd naar een
                        redelijk niveau, maar blijft beneden de grens van de provincie die het laagste tarief hanteert. Provincies hoeven dus niet
                        hun belastingen te verhogen om voldoende inkomsten te genereren om hun taken uit te kunnen voeren.
                     </text:p>
        </text:list-item>
        <text:list-item>
          <text:p text:style-name="list.cont">Door een deel van de veronderstelde OEM variabel te maken, afhankelijk van de inkomsten uit het eigen vermogen, ga ik ervan
                        uit dat provincies dat deel van hun rendement inzetten voor de ontwikkelopgaven in hun eigen gebied. Op deze manier financieren
                        provincies de ontwikkeltaken op hun eigen grondgebied naar vermogen.
                     </text:p>
        </text:list-item>
        <text:list-item>
          <text:p text:style-name="list.cont">Voor het variabele deel wordt gekozen om 35% van geraamde inkomsten uit het vermogen (situatie 2016) mee te nemen met een
                        fictief rendement van 3%. De gegevens over de geraamde inkomsten uit vermogen zijn afkomstig uit eigen onderzoek van de provincies.
                        Op deze wijze wordt verondersteld dat de provincies in totaal € 227 miljoen van het fictieve rendement per jaar inzetten voor
                        de ontwikkeltaken op hun eigen grondgebied.
                     </text:p>
        </text:list-item>
        <text:list-item>
          <text:p text:style-name="list.end">In de meicirculaire komt een verdeling op basis van de nieuwe formules, gebaseerd op de nieuwste stand van zaken voor wat
                        betreft decentralisatie-uitkeringen en accres. De provincies hebben met deze brief voor de collegeonderhandelingen voldoende
                        duidelijkheid.
                     </text:p>
        </text:list-item>
      </text:list>
      <text:p text:style-name="ondertekening">De minister van Binnenlandse Zaken en Koninkrijksrelaties,</text:p>
      <text:p text:style-name="ondertekening"> mede namens de staatssecretaris van Financiën,</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C,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