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B</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3">
            <text:p text:style-name="headtable.dossiertitel">
               32 500
               C</text:p>
          </table:table-cell>
          <table:table-cell office:value-type="string" table:number-columns-spanned="2" table:style-name="parlementair.kopcel3">
            <text:p text:style-name="headtable.dossiertitel"> Vaststelling van de begrotingsstaat van het provinciefonds voor het jaar 2011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22 november 2010</text:p>
      <text:p text:style-name="alineagroep">Hierbij bied ik u, mede namens de Minister van Binnenlandse Zaken en Koninkrijksrelaties, het rapport <text:span text:style-name="cur">Evaluatie normeringssystematiek Gemeente- en Provinciefonds 2007–2010</text:span> aan.<text:note text:id="ID-88174-d27e155" text:note-class="footnote"><text:note-citation text:label="1">1</text:note-citation><text:note-body><text:p> Ter inzage gelegd bij het Centraal Informatiepunt Tweede Kamer.</text:p></text:note-body></text:note>
                     
                  </text:p>
      <text:p text:style-name="alineagroep.end">Het evaluatierapport is opgesteld door een ambtelijke werkgroep bestaande uit vertegenwoordigers van het ministerie van Financiën,
                     het ministerie van Binnenlandse Zaken en Koninkrijksrelaties, de Vereniging van Nederlandse Gemeenten en het Interprovinciaal
                     Overleg. Het rapport is door alle betrokken partijen geaccordeerd in het bestuurlijk overleg van 8 juli 2010.
                  </text:p>
      <text:p text:style-name="algemeen">Het rapport heeft als input gediend bij de totstandkoming van het Regeerakkoord. Ïn het Regeerakkoord is besloten om de normeringssystematiek
                  op basis van evenredigheid, de zogenaamde «trap op, trap af» systematiek, vanaf 2012 opnieuw in werking te stellen. Verder
                  is besloten dat de rente-uitgaven niet langer onderdeel uitmaken van de netto gecorrigeerde rijksuitgaven (NGRU), die de basis
                  vormen van de accresberekening. 
               </text:p>
      <text:p text:style-name="ondertekening">De staatssecretaris van Financiën,</text:p>
      <text:p text:style-name="ondertekening.end">F. H. 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