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B
               </text:p>
          </table:table-cell>
          <table:table-cell office:value-type="string" table:number-columns-spanned="2" table:style-name="parlementair.kopcel3">
            <text:p text:style-name="headtable.dossiertitel"> Vaststelling van de begrotingsstaat van het gemeentefonds voor het jaar 2011
         </text:p>
          </table:table-cell>
          <table:covered-table-cell/>
        </table:table-row>
        <table:table-row>
          <table:table-cell office:value-type="string" table:number-columns-spanned="1" table:style-name="parlementair.kopcel3">
            <text:p text:style-name="headtable.dossiertitel">
               32 500
               C
               </text:p>
          </table:table-cell>
          <table:table-cell office:value-type="string" table:number-columns-spanned="2" table:style-name="parlementair.kopcel3">
            <text:p text:style-name="headtable.dossiertitel"> Vaststelling van de begrotingsstaat van het provinciefonds voor het jaar 2011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6 augustus 2011</text:p>
      <text:p text:style-name="algemeen">Hierbij bied ik u het rapport «<text:span text:style-name="cur">Evaluatie van de gemeentelijke en provinciale rekenkamers</text:span>» aan<text:note text:id="ID-126472-d28e124" text:note-class="footnote"><text:note-citation text:label="1">1</text:note-citation><text:note-body><text:p> Ter inzage gelegd bij het Centraal Informatiepunt Tweede Kamer.</text:p></text:note-body></text:note>, dat in opdracht van het Ministerie van Binnenlandse Zaken en Koninkrijksrelaties is uitgevoerd door onderzoeksbureau Berenschot.
                  Het onderzoek is begeleid door een commissie met vertegenwoordigers van o.a. de VNG, het IPO en de Nederlandse Vereniging
                  van Rekenkamers en Rekenkamercommissies (de NVRR). Ik ben de leden van de begeleidingscommissie zeer erkentelijk voor de bijdrage
                  die zij hebben geleverd aan de totstandkoming van het rapport.
               </text:p>
      <text:p text:style-name="algemeen">Naar aanleiding van het evaluatieonderzoek ben ik voornemens u nog dit najaar een formeel standpunt te zenden.</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B,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