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HET LID KOOPMANS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vesteert in de A67 voor het deel Eindhoven-Geldrop;</text:p>
      <text:p text:style-name="algemeen">verzoekt de regering samen met de regio voor het najaarsoverleg een plan te maken voor het A67-deel Zaarderheiken, dat na
                  realisatie van de A74 een knelpunt zal worden,
               </text:p>
      <text:p text:style-name="algemeen">en gaat over tot de orde van de dag.</text:p>
      <text:p text:style-name="alineagroep">Koopmans</text:p>
      <text:p text:style-name="alineagroep">Aptroot</text:p>
      <text:p text:style-name="alineagroep.end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