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NADER GEWIJZIGD AMENDEMENT VAN HET LID SLOB C.S. TER VERVANGING VAN DAT GEDRUKT ONDER NR. 64
            </text:p>
            <text:p text:style-name="headtable.datum">Vastgesteld 15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11 Hoofdwatersystemen</text:span> worden het verplichtingenbedrag en het uitgavenbedrag <text:span text:style-name="vet">verhoogd</text:span> met  € 40 000 (x € 1 000).
                     </text:p>
      <text:p text:style-name="lid"><text:span text:style-name="lidnr">II<text:tab/></text:span></text:p>
      <text:p text:style-name="wat">In <text:span text:style-name="vet">artikel 18 Overige uitgaven en ontvangsten</text:span> wordt het ontvangstenbedrag <text:span text:style-name="vet">verhoogd</text:span> met  € 40 000 (x € 1 000).
                     </text:p>
      <text:h text:outline-level="2" text:style-name="divisiekop1">Toelichting
               </text:h>
      <text:p text:style-name="amendement">Met dit amendement worden de niet-bestede middelen uit het Aanvullend Beleidsakkoord voor 2010, overgeheveld naar het Infrastructuurfonds,
                  artikel 11.03, onderdeel Hoogwaterbeschermingsprogramma. Dekking vindt plaats uit het positief saldo 2010, dat conform de
                  gebruikelijke fondssystematiek via artikel 18.10 aan de begroting 2011 wordt toegevoegd. De extra toevoeging van 104 miljoen
                  euro aan het positief saldo 2010 hangt samen met een amendement op de 2<text:span text:style-name="superscript">e</text:span> suppletore begroting 2010 van het Infrastructuurfonds (zie: Kamerstukken II, 2010/11, 32 565 A, nr. 6). Dit, ten behoeve van de financiering van kleine en grote projecten in het kader van waterveiligheid, waaronder de renovatie
                  van de Afsluitdijk. Op deze wijze wordt zowel de Nederlandse economie gestimuleerd als een bijdrage geleverd aan het onderhoud van onze waterkeringen en daarmee aan de bescherming tegen overstromingen.
               </text:p>
      <text:p text:style-name="ondertekening">Slob </text:p>
      <text:p text:style-name="ondertekening">Sap </text:p>
      <text:p text:style-name="ondertekening">Irrgang </text:p>
      <text:p text:style-name="ondertekening">Koolmees </text:p>
      <text:p text:style-name="ondertekening.end">Jaco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