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GEWIJZIGD AMENDEMENT VAN HET LID SLOB TER VERVANGING VAN DAT GEDRUKT ONDER NR. 62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1 Hoofdwatersystemen</text:span> worden het verplichtingenbedrag en het uitgavenbedrag <text:span text:style-name="vet">verhoogd</text:span> met  € 104 000 (x € 1 000).
                     </text:p>
      <text:p text:style-name="lid"><text:span text:style-name="lidnr">II<text:tab/></text:span></text:p>
      <text:p text:style-name="wat">In <text:span text:style-name="vet">artikel 18 Overige uitgaven en ontvangsten</text:span> wordt het ontvangstenbedrag <text:span text:style-name="vet">verhoogd</text:span> met  € 104 000 (x € 1 000).
                     </text:p>
      <text:h text:outline-level="2" text:style-name="divisiekop1">Toelichting
               </text:h>
      <text:p text:style-name="amendement">Met dit amendement worden de niet-bestede middelen uit het Aanvullend Beleidsakkoord voor 2010, overgeheveld naar het Infrastructuurfonds,
                  artikel 11.03, onderdeel Hoogwaterbeschermingsprogramma. Dekking vindt plaats uit het positief saldo 2010, dat conform de
                  gebruikelijke fondssystematiek via artikel 18.10 aan de begroting 2011 wordt toegevoegd. De extra toevoeging van 104 miljoen
                  euro aan het positief saldo 2010 hangt samen met een amendement op de 2<text:span text:style-name="superscript">e</text:span> suppletore begroting 2010 van het Infrastructuurfonds (zie: Kamerstukken II, 2010/11, 32 565 A, nr. 5).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