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AMENDEMENT VAN HET LID SLOB
            </text:p>
            <text:p text:style-name="headtable.datum">Vastgesteld 14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11 Hoofdwatersystemen</text:span> worden het verplichtingenbedrag en het uitgavenbedrag <text:span text:style-name="vet">verhoogd</text:span> met  € 104 000 (x € 1 000).
                  </text:p>
      <text:h text:outline-level="2" text:style-name="divisiekop1">Toelichting
               </text:h>
      <text:p text:style-name="amendement">Met dit amendement worden de niet-bestede middelen uit het Aanvullend Beleidsakkoord voor 2010, overgeheveld naar het Infrastructuurfonds,
                  artikel 11.03, onderdeel Hoogwaterbeschermingsprogramma (Kamerstukken II, 2010/11, 32 565 A, nr. 4). Dit, ten behoeve van de financiering van kleine en grote projecten in het kader van waterveiligheid, waaronder de renovatie van de Afsluitdijk. Op deze wijze wordt zowel de Nederlandse economie gestimuleerd als
                  een bijdrage geleverd aan het onderhoud van onze waterkeringen en daarmee aan de bescherming tegen overstroming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