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LUCAS C.S.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de bezuinigingen als gevolg van de recessie nopen tot het maken van scherpe keuzes opdat geld en capaciteit
                  daar ingezet kunnen worden waar per te investeren euro het meeste resultaat wordt gehaald;
               </text:p>
      <text:p text:style-name="algemeen">overwegende, dat in de afgelopen jaren op verschillende beleidslijnen zoals NURG, Kaderrichtlijn Water, Hoogwaterbeschermingsprogramma,
                  Ruimte voor de Rivier, Natura 2000, et cetera aan diverse rijksdoelen verschillende instrumenten en bijbehorende middelen
                  zijn gekoppeld;
               </text:p>
      <text:p text:style-name="algemeen">overwegende, dat in het kader van het Deltaprogramma en Ruimte voor de Rivier waterveiligheid het primaire doel is, al kunnen
                  andere doelen mogelijk goed meegekoppeld worden;
               </text:p>
      <text:p text:style-name="algemeen">verzoekt de regering in overleg met de Kamer een afwegingskader op te stellen waarbij waterveiligheid leidend is, maar ook
                  zaken zoals draagvlak, uitvoeringsgereedheid, de mogelijkheid om andere doelen mee te koppelen en cofinanciering criteria
                  zijn;
               </text:p>
      <text:p text:style-name="algemeen">verzoekt de regering aan de hand van zo'n afwegingskader over te gaan tot het «omkeren van de bestaande potjes» en in te zetten
                  op het herprioriteren van de beschikbare middelen, opdat per te investeren euro maximaal maatschappelijk rendement wordt gehaald,
               </text:p>
      <text:p text:style-name="algemeen">en gaat over tot de orde van de dag.</text:p>
      <text:p text:style-name="alineagroep">Lucas</text:p>
      <text:p text:style-name="alineagroep">Koppejan</text:p>
      <text:p text:style-name="alineagroep.end">Jaco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