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LUCAS C.S.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op het gebied van infrastructuur en gebiedsontwikkeling goede ervaringen zijn opgedaan met de aanpak van
                  Sneller &amp; Beter en het vroegtijdig betrekken van de markt;
               </text:p>
      <text:p text:style-name="algemeen">voorts overwegende, dat de aanpak Sneller &amp; Beter ook bruikbaar is in projecten voor het Deltaprogramma en dat het innovatief
                  en creatief vermogen van de markt optimaal benut moet worden bij het inhoud geven aan adaptief deltamanagement;
               </text:p>
      <text:p text:style-name="algemeen">verzoekt de regering in het tweede Deltaprogramma een procesaanpak te ontwerpen op basis van de Sneller &amp; Beter-aanpak, waarbij
                  tevens onderscheid wordt gemaakt in opgaven en ambities, en waarbij heldere termijnen per planvormingsfase worden aangegeven
                  opdat vertraging van projecten kan worden voorkomen;
               </text:p>
      <text:p text:style-name="algemeen">verzoekt de regering in het tweede Deltaprogramma expliciet aandacht te besteden aan een grotere en vroegtijdige betrokkenheid
                  van de markt, door richtlijnen te geven voor het inzetten van prijsvragen, marktverkenningen, Design &amp; Construct en andere
                  vormen van moderne contracten,
               </text:p>
      <text:p text:style-name="algemeen">en gaat over tot de orde van de dag.</text:p>
      <text:p text:style-name="alineagroep">Lucas</text:p>
      <text:p text:style-name="alineagroep">Koppejan</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