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2
                  </text:p>
          </table:table-cell>
          <table:table-cell office:value-type="string" table:number-columns-spanned="2" table:style-name="parlementair.kopcel_last">
            <text:p text:style-name="headtable.stuktitel"> MOTIE VAN HET LID DE JONG
            </text:p>
            <text:p text:style-name="headtable.datum">Vastgesteld 6 december 2010</text:p>
          </table:table-cell>
          <table:covered-table-cell/>
        </table:table-row>
      </table:table>
      <text:p text:style-name="kamerstukdatum">Voorgesteld tijdens het Notaoverleg van 
               
            </text:p>
      <text:p text:style-name="algemeen">De Kamer,</text:p>
      <text:p text:style-name="algemeen">gehoord de beraadslaging,</text:p>
      <text:p text:style-name="algemeen">constaterende, dat er mogelijk geen dekking wordt gevonden voor MIRT-projecten binnen de gestelde termijn, vanwege onvoorziene
                  financiële tegenvallers, waardoor belangrijke projecten onbedoeld vertraging oplopen;
               </text:p>
      <text:p text:style-name="algemeen">constaterende, dat de minister bereid is om voor nieuwe MIRT-projecten op de lange termijn een prioriteitsstelling in te voeren;</text:p>
      <text:p text:style-name="algemeen">overwegende, dat een dergelijke prioriteitsstelling ook nodig is voor alle huidige MIRT-projecten teneinde onnodige vertraging
                  wegens financiële tekorten van prioritaire projecten te voorkomen;
               </text:p>
      <text:p text:style-name="algemeen">verzoekt de regering in het MIRT Projectenboek 2012 een prioriteitsstelling te verbinden aan de verschillende projecten om
                  zodoende de macro-economische belangen per project inzichtelijk te maken,
               </text:p>
      <text:p text:style-name="algemeen">en gaat over tot de orde van de dag.</text:p>
      <text:p text:style-name="algemeen">De Jong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A, Nr. 3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