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VAN GENT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de verbreding van de A27 bij Utrecht de leefbaarheid in de wijken langs de snelweg sterk onder druk zet;</text:p>
      <text:p text:style-name="algemeen">constaterende, dat in de eindevaluatie over de vier 80-kilometerzones die in 2005 werden ingesteld, wordt geconcludeerd dat
                  de lokale luchtkwaliteit rond alle trajecten is verbeterd;
               </text:p>
      <text:p text:style-name="algemeen">verzoekt de minister in de tweede fase van de MER niet alleen te onderzoeken wat de effecten van een snelheidslimiet van 80
                  km/uur op de Noordelijke Ringweg Utrecht zijn, maar ook voor de te verbreden tracés van de A27 en de A12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